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7C7779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7C7779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F4B4D" fo:font-size="8pt" style:font-size-asian="8pt" style:font-size-complex="8pt" style:font-family-generic="swiss"/>
    </style:style>
    <style:style style:name="ce7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4F4B4D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676266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676266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676266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676266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F4B4D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8E898A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4F4B4D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777275" fo:font-size="7pt" style:font-size-asian="7pt" style:font-size-complex="7pt" style:font-family-generic="swiss"/>
    </style:style>
    <style:style style:name="ce19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777275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878385"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676467"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565054"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676467"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827E7E" fo:font-size="8pt" style:font-size-asian="8pt" style:font-size-complex="8pt" fo:font-style="italic" style:font-style-asian="italic" style:font-style-complex="italic" style:font-family-generic="swiss"/>
    </style:style>
    <style:style style:name="ce28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676467" fo:font-size="8pt" style:font-size-asian="8pt" style:font-size-complex="8pt" style:font-family-generic="swiss"/>
    </style:style>
    <style:style style:name="ce29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676467" fo:font-size="8pt" style:font-size-asian="8pt" style:font-size-complex="8pt" fo:font-style="italic" style:font-style-asian="italic" style:font-style-complex="italic" style:font-family-generic="swiss"/>
    </style:style>
    <style:style style:name="ce3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565054"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939091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676467"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94446" fo:font-size="8pt" style:font-size-asian="8pt" style:font-size-complex="8pt" style:font-family-generic="swiss"/>
    </style:style>
    <style:style style:name="ce3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625D6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777275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A1A0A1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fo:color="#625D60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494446" fo:font-size="8pt" style:font-size-asian="8pt" style:font-size-complex="8pt" style:font-family-generic="swiss"/>
    </style:style>
    <style:style style:name="ce40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fo:color="#777275" fo:font-size="8pt" style:font-size-asian="8pt" style:font-size-complex="8pt" style:font-family-generic="swiss"/>
    </style:style>
    <style:style style:name="ce41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625D60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625D6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625E5E" style:font-name="Courier New" style:font-name-asian="Courier New" style:font-name-complex="Courier New" fo:font-size="8pt" style:font-size-asian="8pt" style:font-size-complex="8pt" style:font-family-generic="swiss"/>
    </style:style>
    <style:style style:name="ce52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fo:color="#625E5E" style:font-name="Courier New" style:font-name-asian="Courier New" style:font-name-complex="Courier New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878787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4F4B4B" fo:border-bottom="thin solid #575457" fo:border-left="thin solid #747070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4F4B4B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4F4B4B" fo:border-bottom="thin solid #575457" fo:border-left="none" fo:border-right="thin solid #909090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4F4B4B" fo:border-bottom="thin solid #484448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4F4B4B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4F4B4B" fo:border-bottom="thin solid #484448" fo:border-left="none" fo:border-right="thin solid #838080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625D60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777275"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625D60" fo:font-size="8pt" style:font-size-asian="8pt" style:font-size-complex="8pt" style:font-family-generic="swiss"/>
    </style:style>
    <style:style style:name="ce6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494446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9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777275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8C8C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8C8C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8C8C8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4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5D595D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6E6B6E" fo:font-size="7pt" style:font-size-asian="7pt" style:font-size-complex="7pt" style:font-family-generic="swiss"/>
    </style:style>
    <style:style style:name="ce7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5D595D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7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6E6B6E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79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6E6B6E" fo:font-size="7pt" style:font-size-asian="7pt" style:font-size-complex="7pt" style:font-family-generic="swiss"/>
    </style:style>
    <style:style style:name="ce8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827E8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8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6E6B6E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82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827E8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8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5D595D" fo:font-size="7pt" style:font-size-asian="7pt" style:font-size-complex="7pt" style:font-family-generic="swiss"/>
    </style:style>
    <style:style style:name="ce8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5D595D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8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6E6B6E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8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color="#827E80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5D595D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8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fo:color="#827E80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4B4848" fo:border-bottom="thin solid #4F4B4F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4B4848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4B4848" fo:border-bottom="thin solid #4F4B4F" fo:border-left="none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4B4949" style:font-name="Courier New" style:font-name-asian="Courier New" style:font-name-complex="Courier New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878787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4B4848" fo:border-bottom="thin solid #4F4B4F" fo:border-left="thin solid #6B6B6B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4">
      <style:table-cell-properties fo:border-top="none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77275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4F4B4B" fo:border-bottom="thin solid #575457" fo:border-left="thin solid #747070" fo:border-right="thin solid #909090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4F4B4B" fo:border-bottom="thin solid #484448" fo:border-left="thin solid #707070" fo:border-right="thin solid #83808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7C777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7626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F4B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E898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25D6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77727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A1A0A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D595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E6B6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827E8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B36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B26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F4B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7C77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F4B4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3B363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4F4B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3B36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B363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3B363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AFACAC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F4B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7C777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6762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67626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8E898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7C77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8E898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7C777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67626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6762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F4B4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7C77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6762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7C77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4F4B4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B262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7C777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7C77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3B363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F4B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2B262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C3C1C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3B363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B36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C3C1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3B36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8E89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8E89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C3C1C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7C77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7C77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4F4B4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4F4B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3B363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2B262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AFACA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7C777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6762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7C777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6762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762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2B26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7C777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7626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8E898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8E898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4F4B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312A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87838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77727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8783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87838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77727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7772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5E595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5E59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43D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312A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E59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E595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443D4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312A2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A19EA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BCB8B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8783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8783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43D4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5E595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312A2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5E59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BCB8B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87838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443D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443D4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443D4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8783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A19EA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5650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443F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6764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2F2A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67646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6764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56505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827E7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67646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827E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443F4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443F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2F2A2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2F2A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3" style:family="text" style:parent-style-name="Default">
      <style:text-properties fo:color="#6764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5650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827E7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93909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827E7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827E7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827E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827E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2F2A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827E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56505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BDBCB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BDBCB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443F4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2F2A2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827E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827E7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56505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443F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2F2A2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6764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BDBCB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67646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827E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BDBCB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93909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93909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443F4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5650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827E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827E7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2F2A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A5A3A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625D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4944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625D6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9444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625D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7772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625D6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625D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49444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4944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A1A0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7772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A1A0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C1BD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C1BD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4944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C1BDB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C1BDB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8C8A8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A1A0A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C1BDB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A1A0A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77727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49444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625D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4944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A1A0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8C8A8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8C8A8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C1BDB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2F2A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8C8A8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49444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5D59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423D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827E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5D59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423D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2D28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6E6B6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5D59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5D595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423D4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423D4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5D595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423D4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423D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6E6B6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6E6B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6E6B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827E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827E8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827E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827E8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827E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827E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6E6B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5D59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2D282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6E6B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CCCAC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BCB8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CCCAC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CCCAC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BCB8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827E8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2D282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2D282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A5A5A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5D59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423D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6E6B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A5A5A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3834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0" style:family="text" style:parent-style-name="Default">
      <style:text-properties fo:color="#5B595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1" style:family="text" style:parent-style-name="Default">
      <style:text-properties fo:color="#4B494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2" style:family="text" style:parent-style-name="Default">
      <style:text-properties fo:color="#38343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3" style:family="text" style:parent-style-name="Default">
      <style:text-properties fo:color="#939091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4" style:family="text" style:parent-style-name="Default">
      <style:text-properties fo:color="#A5A3A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5" style:family="text" style:parent-style-name="Default">
      <style:text-properties fo:color="#6D6B6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6" style:family="text" style:parent-style-name="Default">
      <style:text-properties fo:color="#1F1C1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7" style:family="text" style:parent-style-name="Default">
      <style:text-properties fo:color="#7C797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8" style:family="text" style:parent-style-name="Default">
      <style:text-properties fo:color="#A5A3A3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9" style:family="text" style:parent-style-name="Default">
      <style:text-properties fo:color="#A5A3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5B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93909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C3C1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6D6B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C3C1C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C3C1C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C3C1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C3C1C1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38" style:family="text" style:parent-style-name="Default">
      <style:text-properties fo:color="#5B595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239" style:family="text" style:parent-style-name="Default">
      <style:text-properties fo:color="#C3C1C1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40" style:family="text" style:parent-style-name="Default">
      <style:text-properties fo:color="#C3C1C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C3C1C1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42" style:family="text" style:parent-style-name="Default">
      <style:text-properties fo:color="#A5A3A3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43" style:family="text" style:parent-style-name="Default">
      <style:text-properties fo:color="#A5A3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A5A3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211C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6" style:family="text" style:parent-style-name="Default">
      <style:text-properties fo:color="#312D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7" style:family="text" style:parent-style-name="Default">
      <style:text-properties fo:color="#312D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8" style:family="text" style:parent-style-name="Default">
      <style:text-properties fo:color="#413D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9" style:family="text" style:parent-style-name="Default">
      <style:text-properties fo:color="#B1AFA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50" style:family="text" style:parent-style-name="Default">
      <style:text-properties fo:color="#B1AFA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1" style:family="text" style:parent-style-name="Default">
      <style:text-properties fo:color="#C1BFB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2" style:family="text" style:parent-style-name="Default">
      <style:text-properties fo:color="#A19E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C1BFB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54" style:family="text" style:parent-style-name="Default">
      <style:text-properties fo:color="#7574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C1BF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C1BF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C1BF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A19E9E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59" style:family="text" style:parent-style-name="Default">
      <style:text-properties fo:color="#8A898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60" style:family="text" style:parent-style-name="Default">
      <style:text-properties fo:color="#75747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61" style:family="text" style:parent-style-name="Default">
      <style:text-properties fo:color="#625E5E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62" style:family="text" style:parent-style-name="Default">
      <style:text-properties fo:color="#312D2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63" style:family="text" style:parent-style-name="Default">
      <style:text-properties fo:color="#413D3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64" style:family="text" style:parent-style-name="Default">
      <style:text-properties fo:color="#504D4D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65" style:family="text" style:parent-style-name="Default">
      <style:text-properties fo:color="#8A89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A1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625E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C1BF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B1AF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C1BFB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1" style:family="text" style:parent-style-name="Default">
      <style:text-properties fo:color="#C1BFB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C1BFB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C1BF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8A89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7574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B1AF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50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625E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C1BFB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0" style:family="text" style:parent-style-name="Default">
      <style:text-properties fo:color="#A19E9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1" style:family="text" style:parent-style-name="Default">
      <style:text-properties fo:color="#211C1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82" style:family="text" style:parent-style-name="Default">
      <style:text-properties fo:color="#C1BFBF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83" style:family="text" style:parent-style-name="Default">
      <style:text-properties fo:color="#B1AFAF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84" style:family="text" style:parent-style-name="Default">
      <style:text-properties fo:color="#625E5E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85" style:family="text" style:parent-style-name="Default">
      <style:text-properties fo:color="#B1AFA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6" style:family="text" style:parent-style-name="Default">
      <style:text-properties fo:color="#75747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7" style:family="text" style:parent-style-name="Default">
      <style:text-properties fo:color="#50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8" style:family="text" style:parent-style-name="Default">
      <style:text-properties fo:color="#413D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A1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A19E9E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91" style:family="text" style:parent-style-name="Default">
      <style:text-properties fo:color="#C1BF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C1BFBF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93" style:family="text" style:parent-style-name="Default">
      <style:text-properties fo:color="#C1BFB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4" style:family="text" style:parent-style-name="Default">
      <style:text-properties fo:color="#C1BFB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A19E9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C1BFBF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97" style:family="text" style:parent-style-name="Default">
      <style:text-properties fo:color="#C1BFB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8" style:family="text" style:parent-style-name="Default">
      <style:text-properties fo:color="#C1BFBF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99" style:family="text" style:parent-style-name="Default">
      <style:text-properties fo:color="#A19EA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00" style:family="text" style:parent-style-name="Default">
      <style:text-properties fo:color="#6E6B6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01" style:family="text" style:parent-style-name="Default">
      <style:text-properties fo:color="#BDBCBC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02" style:family="text" style:parent-style-name="Default">
      <style:text-properties fo:color="#82807E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03" style:family="text" style:parent-style-name="Default">
      <style:text-properties fo:color="#26212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04" style:family="text" style:parent-style-name="Default">
      <style:text-properties fo:color="#3B363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05" style:family="text" style:parent-style-name="Default">
      <style:text-properties fo:color="#A19EA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6" style:family="text" style:parent-style-name="Default">
      <style:text-properties fo:color="#BDBC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7" style:family="text" style:parent-style-name="Default">
      <style:text-properties fo:color="#8280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8" style:family="text" style:parent-style-name="Default">
      <style:text-properties fo:color="#BDBC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9" style:family="text" style:parent-style-name="Default">
      <style:text-properties fo:color="#A19EA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A19EA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2621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A19EA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8280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6E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3B36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BDBC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D3D1D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8" style:family="text" style:parent-style-name="Default">
      <style:text-properties fo:color="#D3D1D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BDBCB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D3D1D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0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6.95pt" style:use-optimal-row-height="false" fo:break-before="auto"/>
    </style:style>
    <style:style style:name="ro23" style:family="table-row">
      <style:table-row-properties style:row-height="18.9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6" table:number-rows-spanned="1" table:style-name="ce101">
            <text:p><text:span text:style-name="T11">INSTITUTO<text:s/></text:span><text:span text:style-name="T12">SANTA<text:s/></text:span><text:span text:style-name="T11">ROSALIA</text:span></text:p>
            <text:p><text:span text:style-name="T13">Folha</text:span><text:span text:style-name="T14">:</text:span></text:p>
            <text:p><text:span text:style-name="T15">BALANÇO<text:s text:c="2"/></text:span><text:span text:style-name="T16">PATRI MON IAL</text:span></text:p>
            <text:p><text:span text:style-name="T17">Peri od o: 01/2020 a<text:s text:c="2"/></text:span><text:span text:style-name="T18">12/2020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">
            <text:p><text:span text:style-name="T19">                                                                                               A T I V O                                                                                         </text:span><text:span text:style-name="T20"><text:s/></text:span><text:span text:style-name="T21">J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2">ATIVO CIRCU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2">DISPONIBILIDAD</text:span><text:span text:style-name="T12">ES<text:s/></text:span><text:span text:style-name="T22">CA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3">C / C </text:span><text:span text:style-name="T24">-  </text:span><text:span text:style-name="T25">1  </text:span><text:span text:style-name="T24">- </text:span><text:span text:style-name="T25">INSU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2">CAIX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6">Total<text:s/></text:span><text:span text:style-name="T27">C/C<text:s/></text:span><text:span text:style-name="T28">-<text:s/></text:span><text:span text:style-name="T29">INSTITU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0">Total<text:s/></text:span><text:span text:style-name="T31">-<text:s/></text:span><text:span text:style-name="T32">CAIXA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940.59" table:style-name="ce3">
            <text:p>3,940.5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J</text:span><text:span text:style-name="T3">.9</text:span><text:span text:style-name="T1">40,59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940.59" table:style-name="ce5">
            <text:p>3,940.5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3">BANCOS<text:s/></text:span><text:span text:style-name="T34">CONTA<text:s/></text:span><text:span text:style-name="T33">MO</text:span><text:span text:style-name="T22">VIMEN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3">CtC  </text:span><text:span text:style-name="T35">- </text:span><text:span text:style-name="T23">2 </text:span><text:span text:style-name="T35">- </text:span><text:span text:style-name="T25">PROJ ETO  EDUCAÇÃO  </text:span><text:span text:style-name="T36">I N FANTI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2">BCO DO BRASIL<text:s/></text:span><text:span text:style-name="T34">-<text:s/></text:span><text:span text:style-name="T11">C/C<text:s/></text:span><text:span text:style-name="T22">104.217-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0">Total C/ C<text:s/></text:span><text:span text:style-name="T28">-<text:s/></text:span><text:span text:style-name="T30">PROJ ETO<text:s/></text:span><text:span text:style-name="T32">EDUCAÇÃO INFANTI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53062.1" table:style-name="ce6">
            <text:p>53,062.1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">53</text:span><text:span text:style-name="T37">.<text:s/></text:span><text:span text:style-name="T3">062</text:span><text:span text:style-name="T1">,</text:span><text:span text:style-name="T3">10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3">etc </text:span><text:span text:style-name="T35">- </text:span><text:span text:style-name="T38">3 </text:span><text:span text:style-name="T39">- </text:span><text:span text:style-name="T25">PROJETO CONSTRU IN DO </text:span><text:span text:style-name="T36">SON H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22">BCO !TAU<text:s/></text:span><text:span text:style-name="T33">-<text:s/></text:span><text:span text:style-name="T11">C/C<text:s/></text:span><text:span text:style-name="T22">24299-8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">Total<text:s/></text:span><text:span text:style-name="T30">C/ C<text:s/></text:span><text:span text:style-name="T27">-<text:s/></text:span><text:span text:style-name="T32">PROJ ETO CONSTRU I N DO SON HOS<text:s/></text:span><text:span text:style-name="T40">Total<text:s/></text:span><text:span text:style-name="T41">-<text:s/></text:span><text:span text:style-name="T32">BAN<text:s/></text:span><text:span text:style-name="T42">COS CONTA MOVIM ENT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43">1</text:span><text:span text:style-name="T44">T-;;(  1 </text:span><text:span text:style-name="T45">- </text:span><text:span text:style-name="T44">DISPONIBI LIDADES  </text:span><text:span text:style-name="T46">-------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22">VALORES REALIZAVEIS A<text:s/></text:span><text:span text:style-name="T11">CURTO<text:s/></text:span><text:span text:style-name="T22">PRAZO CREDITOS DE APLICACOE<text:s/></text:span><text:span text:style-name="T12">S<text:s/></text:span><text:span text:style-name="T22">FINANCEIRA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5">C IC </text:span><text:span text:style-name="T35">- </text:span><text:span text:style-name="T38">1 </text:span><text:span text:style-name="T39">- </text:span><text:span text:style-name="T23">IN SU IJJ.IQ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22">APLICAÇÃO<text:s text:c="2"/></text:span><text:span text:style-name="T34">-BCO<text:s/></text:span><text:span text:style-name="T22">SANTANDER<text:s/></text:span><text:span text:style-name="T34">-C/C<text:s/></text:span><text:span text:style-name="T22">13000<text:s/></text:span><text:span text:style-name="T33">13</text:span><text:span text:style-name="T22">2-3 POUPANCA<text:s text:c="3"/></text:span><text:span text:style-name="T33">-<text:s/></text:span><text:span text:style-name="T11">BCO SANTANDER<text:s text:c="2"/></text:span><text:span text:style-name="T22">-C/C 13000132-3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0">Total C/ C<text:s/></text:span><text:span text:style-name="T41">-<text:s/></text:span><text:span text:style-name="T30">INSTITUTO</text:span></text:p>
          </table:table-cell>
          <table:table-cell table:number-columns-repeated="16383"/>
        </table:table-row>
        <table:table-row table:style-name="ro4">
          <table:table-cell office:value-type="float" office:value="10" table:style-name="ce7">
            <text:p>10.00</text:p>
          </table:table-cell>
          <table:table-cell table:number-columns-repeated="16383"/>
        </table:table-row>
        <table:table-row table:style-name="ro4">
          <table:table-cell office:value-type="float" office:value="158896.73000000001" table:style-name="ce8">
            <text:p>158,896.73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pan text:style-name="T31">9<text:s/></text:span><text:span text:style-name="T47">.500</text:span><text:span text:style-name="T31">,00</text:span></text:p>
          </table:table-cell>
          <table:table-cell table:number-columns-repeated="16383"/>
        </table:table-row>
        <table:table-row table:style-name="ro4">
          <table:table-cell office:value-type="float" office:value="10" table:style-name="ce10">
            <text:p>10.00</text:p>
          </table:table-cell>
          <table:table-cell table:number-columns-repeated="16383"/>
        </table:table-row>
        <table:table-row table:style-name="ro4">
          <table:table-cell office:value-type="float" office:value="168396.73" table:style-name="ce11">
            <text:p>168,396.73</text:p>
          </table:table-cell>
          <table:table-cell table:number-columns-repeated="16383"/>
        </table:table-row>
        <table:table-row table:style-name="ro4">
          <table:table-cell office:value-type="float" office:value="53072.1" table:style-name="ce11">
            <text:p>53,072.10</text:p>
          </table:table-cell>
          <table:table-cell table:number-columns-repeated="16383"/>
        </table:table-row>
        <table:table-row table:style-name="ro4">
          <table:table-cell office:value-type="float" office:value="57012.69" table:style-name="ce5">
            <text:p>57,012.69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3">etc </text:span><text:span text:style-name="T35">- </text:span><text:span text:style-name="T23">2 </text:span><text:span text:style-name="T24">- </text:span><text:span text:style-name="T25">PROJ ETO  EDUCACÃ O </text:span><text:span text:style-name="T23">I N FANU 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22">APLICAÇÃO <text:s/>-<text:s/></text:span><text:span text:style-name="T12">BC</text:span><text:span text:style-name="T22">O<text:s/></text:span><text:span text:style-name="T11">DO BRASIL<text:s/></text:span><text:span text:style-name="T34">-C/C<text:s/></text:span><text:span text:style-name="T22">104217-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0">Total<text:s/></text:span><text:span text:style-name="T31">C/C<text:s/></text:span><text:span text:style-name="T27">-<text:s/></text:span><text:span text:style-name="T30">PROJ ETO<text:s/></text:span><text:span text:style-name="T32">EDUCAÇÃO<text:s/></text:span><text:span text:style-name="T30">I N FANTI L</text:span></text:p>
          </table:table-cell>
          <table:table-cell table:number-columns-repeated="16383"/>
        </table:table-row>
        <table:table-row table:style-name="ro4">
          <table:table-cell office:value-type="float" office:value="129343.98" table:style-name="ce12">
            <text:p>129,343.98</text:p>
          </table:table-cell>
          <table:table-cell table:number-columns-repeated="16383"/>
        </table:table-row>
        <table:table-row table:style-name="ro4">
          <table:table-cell office:value-type="float" office:value="129343.98" table:style-name="ce13">
            <text:p>129,343.98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3">CtC </text:span><text:span text:style-name="T35">- </text:span><text:span text:style-name="T39">3 </text:span><text:span text:style-name="T48">- </text:span><text:span text:style-name="T25">PROJ ETO CONSTRU IN DO SON H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34">APLICACAO <text:s/>-<text:s/></text:span><text:span text:style-name="T22">BCO !TAU<text:s/></text:span><text:span text:style-name="T34">-<text:s/></text:span><text:span text:style-name="T22">C/C 24299<text:s/></text:span><text:span text:style-name="T49">-<text:s/></text:span><text:span text:style-name="T34">8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">Total<text:s/></text:span><text:span text:style-name="T31">C</text:span><text:span text:style-name="T28">/C -<text:s/></text:span><text:span text:style-name="T30">PROJ ETO CONSTRU IN DO SON H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0">Tot</text:span><text:span text:style-name="T40">al<text:s/></text:span><text:span text:style-name="T47">-<text:s/></text:span><text:span text:style-name="T32">CREDI'f OS DE APLICACOE<text:s/></text:span><text:span text:style-name="T42">S<text:s/></text:span><text:span text:style-name="T32">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0">1·<text:s text:c="2"/></text:span><text:span text:style-name="T40">To</text:span><text:span text:style-name="T30">tal<text:s/></text:span><text:span text:style-name="T47">-<text:s/></text:span><text:span text:style-name="T32">VAL!!</text:span><text:span text:style-name="T42">RES <text:s/>REALIZA<text:s/></text:span><text:span text:style-name="T40">VEIS A<text:s/></text:span><text:span text:style-name="T42">CURTO PRAZO</text:span></text:p>
          </table:table-cell>
          <table:table-cell table:number-columns-repeated="16383"/>
        </table:table-row>
        <table:table-row table:style-name="ro4">
          <table:table-cell office:value-type="float" office:value="25232.43" table:style-name="ce12">
            <text:p>25,232.43</text:p>
          </table:table-cell>
          <table:table-cell table:number-columns-repeated="16383"/>
        </table:table-row>
        <table:table-row table:style-name="ro4">
          <table:table-cell office:value-type="float" office:value="25232.43" table:style-name="ce5">
            <text:p>25,232.4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">322<text:s/></text:span><text:span text:style-name="T4">.<text:s/></text:span><text:span text:style-name="T2">9</text:span><text:span text:style-name="T4">73,14</text:span></text:p>
          </table:table-cell>
          <table:table-cell table:number-columns-repeated="16383"/>
        </table:table-row>
        <table:table-row table:style-name="ro4">
          <table:table-cell office:value-type="float" office:value="322973.14" table:style-name="ce14">
            <text:p>322,973.14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1">1<text:s text:c="2"/></text:span><text:span text:style-name="T52"><text:s/></text:span><text:span text:style-name="T53">TOTAL<text:s/></text:span><text:span text:style-name="T54">-<text:s/></text:span><text:span text:style-name="T55">ATIVO<text:s text:c="2"/></text:span><text:span text:style-name="T56">CIRCULANTE<text:s text:c="177"/></text:span><text:span text:style-name="T41">379.985,83<text:s/></text:span><text:span text:style-name="T57">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22">ATIVO<text:s/></text:span><text:span text:style-name="T34">NAO<text:s/></text:span><text:span text:style-name="T11">CIRCULANT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22">ATIVO<text:s/></text:span><text:span text:style-name="T34">PERM</text:span><text:span text:style-name="T11">ANENT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34">IMOBILIZA<text:s/></text:span><text:span text:style-name="T11">DO<text:s/></text:span><text:span text:style-name="T22">TECNIC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8">C IC  </text:span><text:span text:style-name="T24">-</text:span><text:span text:style-name="T59"> </text:span><text:span text:style-name="T38">1</text:span><text:span text:style-name="T60"> </text:span><text:span text:style-name="T61">-</text:span><text:span text:style-name="T62">  </text:span><text:span text:style-name="T25">INSTITUTO</text:span><text:span text:style-name="T30"><text:s/></text:span><text:span text:style-name="T33">IN</text:span><text:span text:style-name="T22">STALAÇÕES VEÍCUL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33">M</text:span><text:span text:style-name="T22">ÓVEIS E UTENSÍLIOS EQUIPAMENTO</text:span><text:span text:style-name="T12">S<text:s/></text:span><text:span text:style-name="T11">DE<text:s/></text:span><text:span text:style-name="T22">INFORMÁTIC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33">M</text:span><text:span text:style-name="T22">ÁQUI NAS<text:s/></text:span><text:span text:style-name="T11">E<text:s/></text:span><text:span text:style-name="T12">EQU</text:span><text:span text:style-name="T22">IPAMENTOS</text:span>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<text:span text:style-name="T31">2<text:s/></text:span><text:span text:style-name="T63">.</text:span><text:span text:style-name="T31">880,00</text:span></text:p>
          </table:table-cell>
          <table:table-cell table:number-columns-repeated="16383"/>
        </table:table-row>
        <table:table-row table:style-name="ro4">
          <table:table-cell office:value-type="float" office:value="36981.69" table:style-name="ce6">
            <text:p>36,981.69</text:p>
          </table:table-cell>
          <table:table-cell table:number-columns-repeated="16383"/>
        </table:table-row>
        <table:table-row table:style-name="ro4">
          <table:table-cell office:value-type="float" office:value="31283.91" table:style-name="ce12">
            <text:p>31,283.91</text:p>
          </table:table-cell>
          <table:table-cell table:number-columns-repeated="16383"/>
        </table:table-row>
        <table:table-row table:style-name="ro4">
          <table:table-cell office:value-type="float" office:value="14357.86" table:style-name="ce6">
            <text:p>14,357.86</text:p>
          </table:table-cell>
          <table:table-cell table:number-columns-repeated="16383"/>
        </table:table-row>
        <table:table-row table:style-name="ro4">
          <table:table-cell office:value-type="float" office:value="11945.05" table:style-name="ce6">
            <text:p>11,945.05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9">Total</text:span><text:span text:style-name="T64"><text:s/></text:span><text:span text:style-name="T65">C/ C<text:s/></text:span><text:span text:style-name="T28">-</text:span><text:span text:style-name="T49"><text:s/></text:span><text:span text:style-name="T30">INSTITUTO<text:s text:c="121"/></text:span><text:span text:style-name="T65"><text:s/></text:span><text:span text:style-name="T2">97.448</text:span><text:span text:style-name="T4">,</text:span><text:span text:style-name="T3">51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6">CtC </text:span><text:span text:style-name="T35">- </text:span><text:span text:style-name="T66">2 </text:span><text:span text:style-name="T67">- </text:span><text:span text:style-name="T66">PROJ ETO  </text:span><text:span text:style-name="T23">EDUC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34">MÓVEIS<text:s/></text:span><text:span text:style-name="T22">E<text:s/></text:span><text:span text:style-name="T34">UTENSÍLIOS<text:s/></text:span><text:span text:style-name="T22">EQUIPAMENTOS<text:s/></text:span><text:span text:style-name="T11">DE INFORMÁTI C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0">Tota</text:span><text:span text:style-name="T26">l<text:s/></text:span><text:span text:style-name="T27">C/C<text:s/></text:span><text:span text:style-name="T31">-<text:s/></text:span><text:span text:style-name="T30">PROJ ETO<text:s/></text:span><text:span text:style-name="T32">EDUCAÇÃO<text:s/></text:span><text:span text:style-name="T30">I N FAN TI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2">Total<text:s/></text:span><text:span text:style-name="T41">-<text:s/></text:span><text:span text:style-name="T32">IM<text:s/></text:span><text:span text:style-name="T42">OBILIZADO TECNIC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22">DEPRECIACOES<text:s text:c="2"/></text:span><text:span text:style-name="T11">ACUMULAD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5">C/ C </text:span><text:span text:style-name="T68">- </text:span><text:span text:style-name="T23">1 </text:span><text:span text:style-name="T35">- </text:span><text:span text:style-name="T23">INSIJ.IJJ..TQ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2">DEPR</text:span><text:span text:style-name="T33">.</text:span><text:span text:style-name="T11">ACUM.<text:s text:c="2"/></text:span><text:span text:style-name="T34">-I</text:span><text:span text:style-name="T11">NSTALAÇÕES<text:s/></text:span><text:span text:style-name="T22">DEPR.ACUM<text:s/></text:span><text:span text:style-name="T33">.-</text:span><text:span text:style-name="T11">VEÍCUL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2">DEPR<text:s/></text:span><text:span text:style-name="T33">.</text:span><text:span text:style-name="T22">ACUfV'.-MÓV<text:s/></text:span><text:span text:style-name="T12">E</text:span><text:span text:style-name="T22">I</text:span><text:span text:style-name="T12">S<text:s/></text:span><text:span text:style-name="T11">E<text:s/></text:span><text:span text:style-name="T12">U</text:span><text:span text:style-name="T22">TENSÍLI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2">DEPR<text:s/></text:span><text:span text:style-name="T33">.</text:span><text:span text:style-name="T22">ACUM.<text:s/></text:span><text:span text:style-name="T33">-<text:s/></text:span><text:span text:style-name="T22">EQUIP/OS<text:s/></text:span><text:span text:style-name="T11">DE</text:span><text:span text:style-name="T22">INFORMÁTICA DEPR</text:span><text:span text:style-name="T49">.</text:span><text:span text:style-name="T22">ACUM.<text:s/></text:span><text:span text:style-name="T33">-<text:s/></text:span><text:span text:style-name="T22">MÁQUINAS<text:s/></text:span><text:span text:style-name="T11">E<text:s/></text:span><text:span text:style-name="T22">EQUIPAMENTOS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3662.09" table:style-name="ce12">
            <text:p>13,662.09</text:p>
          </table:table-cell>
          <table:table-cell table:number-columns-repeated="16383" table:style-name="ce1"/>
        </table:table-row>
        <table:table-row table:style-name="ro4">
          <table:table-cell office:value-type="float" office:value="16918.16" table:style-name="ce6">
            <text:p>16,918.16</text:p>
          </table:table-cell>
          <table:table-cell table:number-columns-repeated="16383" table:style-name="ce1"/>
        </table:table-row>
        <table:table-row table:style-name="ro4">
          <table:table-cell office:value-type="float" office:value="-2880" table:style-name="ce16">
            <text:p>-2,880.00</text:p>
          </table:table-cell>
          <table:table-cell table:number-columns-repeated="16383" table:style-name="ce1"/>
        </table:table-row>
        <table:table-row table:style-name="ro4">
          <table:table-cell office:value-type="float" office:value="-36981.69" table:style-name="ce16">
            <text:p>-36,981.6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<text:span text:style-name="T31">-20<text:s/></text:span><text:span text:style-name="T63">.<text:s/></text:span><text:span text:style-name="T41">116,8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<text:span text:style-name="T27">-14<text:s/></text:span><text:span text:style-name="T41">.016,4</text:span><text:span text:style-name="T27">2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-11945.05" table:style-name="ce16">
            <text:p>-11,945.05</text:p>
          </table:table-cell>
          <table:table-cell table:number-columns-repeated="16383" table:style-name="ce1"/>
        </table:table-row>
        <table:table-row table:style-name="ro4">
          <table:table-cell office:value-type="float" office:value="30580.25" table:style-name="ce5">
            <text:p>30,580.25</text:p>
          </table:table-cell>
          <table:table-cell table:number-columns-repeated="16383" table:style-name="ce1"/>
        </table:table-row>
        <table:table-row table:style-name="ro4">
          <table:table-cell office:value-type="float" office:value="128028.76" table:style-name="ce5">
            <text:p>128,028.76</text:p>
          </table:table-cell>
          <table:table-cell table:number-columns-repeated="16383" table:style-name="ce1"/>
        </table:table-row>
        <table:table-row table:style-name="ro7">
          <table:table-cell table:number-columns-spanned="17" table:number-rows-spanned="1" table:style-name="ce102"/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style-name="ce17">
            <text:p><text:span text:style-name="T69">A T I V 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70">Total<text:s/></text:span><text:span text:style-name="T71">C/ C<text:s/></text:span><text:span text:style-name="T72">-<text:s/></text:span><text:span text:style-name="T70">INSTITUTO<text:s text:c="122"/></text:span><text:span text:style-name="T71">-85.939,9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73">CIC - </text:span><text:span text:style-name="T74">2 </text:span><text:span text:style-name="T75">- </text:span><text:span text:style-name="T76">PROJ ETO EDUCAÇÃO IN FANTI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77">DEPR.</text:span><text:span text:style-name="T78">ACUM.-MÓVEI S<text:s/></text:span><text:span text:style-name="T79">E UTENSÍLIOS<text:s/></text:span><text:span text:style-name="T77">DEPR.</text:span><text:span text:style-name="T78">ACU<text:s/></text:span><text:span text:style-name="T77">M.-<text:s/></text:span><text:span text:style-name="T78">EQUIP/OS<text:s/></text:span><text:span text:style-name="T79">DE</text:span><text:span text:style-name="T78">INFOR<text:s/></text:span><text:span text:style-name="T77">M</text:span><text:span text:style-name="T78">ÁTIC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1">Total C/ C<text:s/></text:span><text:span text:style-name="T80">-<text:s/></text:span><text:span text:style-name="T81">PROJ ETO EDUCAÇÃO IN FANTI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1">T</text:span><text:span text:style-name="T82">ota</text:span><text:span text:style-name="T81">l<text:s/></text:span><text:span text:style-name="T80">-<text:s/></text:span><text:span text:style-name="T82">DEPRECIACOES<text:s/></text:span><text:span text:style-name="T83">ACUMU LADAS</text:span></text:p>
          </table:table-cell>
          <table:table-cell table:number-columns-repeated="16383"/>
        </table:table-row>
        <table:table-row table:style-name="ro4">
          <table:table-cell office:value-type="float" office:value="-1416.24" table:style-name="ce18">
            <text:p>-1,416.24</text:p>
          </table:table-cell>
          <table:table-cell table:number-columns-repeated="16383"/>
        </table:table-row>
        <table:table-row table:style-name="ro3">
          <table:table-cell office:value-type="float" office:value="-8104.02" table:style-name="ce19">
            <text:p>-8,104.02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<text:span text:style-name="T84">-<text:s/></text:span><text:span text:style-name="T71">9.520,26</text:span></text:p>
          </table:table-cell>
          <table:table-cell table:number-columns-repeated="16383"/>
        </table:table-row>
        <table:table-row table:style-name="ro4">
          <table:table-cell office:value-type="float" office:value="-95460.23" table:style-name="ce21">
            <text:p>-95,460.23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2">Total<text:s/></text:span><text:span text:style-name="T80">-<text:s/></text:span><text:span text:style-name="T82">ATIVO<text:s/></text:span><text:span text:style-name="T83">PERMAN ENTE<text:s text:c="181"/></text:span><text:span text:style-name="T84">3</text:span><text:span text:style-name="T70">2</text:span><text:span text:style-name="T84">.568</text:span><text:span text:style-name="T85">,</text:span><text:span text:style-name="T84">53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86">1<text:s/></text:span><text:span text:style-name="T87"><text:s/></text:span><text:span text:style-name="T88">TOTA</text:span><text:span text:style-name="T89">L<text:s/></text:span><text:span text:style-name="T88">- ATIVO<text:s text:c="2"/></text:span><text:span text:style-name="T90">NAO CIRCULANTE<text:s text:c="170"/></text:span><text:span text:style-name="T91">32.568,53<text:s/></text:span><text:span text:style-name="T92">1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93">!<text:s/></text:span><text:span text:style-name="T89">T</text:span><text:span text:style-name="T88">OTA</text:span><text:span text:style-name="T89">L<text:s/></text:span><text:span text:style-name="T94">-<text:s/></text:span><text:span text:style-name="T88">A T I V<text:s/></text:span><text:span text:style-name="T95">o<text:s text:c="116"/></text:span><text:span text:style-name="T96"><text:s/></text:span><text:span text:style-name="T91">412</text:span><text:span text:style-name="T97">.</text:span><text:span text:style-name="T91">554</text:span><text:span text:style-name="T97">,</text:span><text:span text:style-name="T91">36<text:s/></text:span><text:span text:style-name="T98">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9">PASSIVO CIRCULANT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9">VALORES<text:s/></text:span><text:span text:style-name="T100">EXIGIVEIS A CURTO PRAZO OBR</text:span><text:span text:style-name="T101">IG</text:span><text:span text:style-name="T100">ACOES SOCIAIS<text:s/></text:span><text:span text:style-name="T102">E TRABALHIS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3">C IC </text:span><text:span text:style-name="T104">- </text:span><text:span text:style-name="T105">2 </text:span><text:span text:style-name="T104">- </text:span><text:span text:style-name="T105">PROJ ETO EDUCAÇÃO IN FANTU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0">SALAR</text:span><text:span text:style-name="T101">I</text:span><text:span text:style-name="T100">OS<text:s/></text:span><text:span text:style-name="T102">A PAGAR<text:s/></text:span><text:span text:style-name="T99">CONT.IN</text:span><text:span text:style-name="T102">SS A<text:s/></text:span><text:span text:style-name="T100">RECOLHER<text:s/></text:span><text:span text:style-name="T99">FGTS A<text:s/></text:span><text:span text:style-name="T100">RECOLHE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9">CONT.A<text:s/></text:span><text:span text:style-name="T102">SSIST</text:span><text:span text:style-name="T101">.<text:s/></text:span><text:span text:style-name="T100">E<text:s/></text:span><text:span text:style-name="T102">CONFED.<text:s/></text:span><text:span text:style-name="T100">A RECOLHER PROVISÃO DE FÉRI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0">PROVISAO P/ENCARGOS SOCIA</text:span><text:span text:style-name="T101">I</text:span><text:span text:style-name="T100">S<text:s/></text:span><text:span text:style-name="T99">FÉRI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6">T</text:span><text:span text:style-name="T107">ota</text:span><text:span text:style-name="T106">l<text:s/></text:span><text:span text:style-name="T107">C</text:span><text:span text:style-name="T106">/<text:s/></text:span><text:span text:style-name="T107">C<text:s/></text:span><text:span text:style-name="T108">-<text:s/></text:span><text:span text:style-name="T107">PROJETO EDUCAÇÃO<text:s/></text:span><text:span text:style-name="T106">I</text:span><text:span text:style-name="T107">N FANTI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9">Total<text:s/></text:span><text:span text:style-name="T110">-<text:s/></text:span><text:span text:style-name="T109">OBRIG..\COES<text:s/></text:span><text:span text:style-name="T111">SOCIAIS<text:s text:c="2"/></text:span><text:span text:style-name="T109">E TRABALHISTAS</text:span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pan text:style-name="T112">P A S S I V O</text:span></text:p>
          </table:table-cell>
          <table:table-cell table:number-columns-repeated="16383"/>
        </table:table-row>
        <table:table-row table:style-name="ro8">
          <table:table-cell office:value-type="string" table:style-name="ce23">
            <text:p><text:span text:style-name="T113">39. 743,67</text:span></text:p>
          </table:table-cell>
          <table:table-cell table:number-columns-repeated="16383"/>
        </table:table-row>
        <table:table-row table:style-name="ro8">
          <table:table-cell office:value-type="float" office:value="2480.73" table:style-name="ce24">
            <text:p>2,480.73</text:p>
          </table:table-cell>
          <table:table-cell table:number-columns-repeated="16383"/>
        </table:table-row>
        <table:table-row table:style-name="ro8">
          <table:table-cell office:value-type="float" office:value="5263.92" table:style-name="ce24">
            <text:p>5,263.92</text:p>
          </table:table-cell>
          <table:table-cell table:number-columns-repeated="16383"/>
        </table:table-row>
        <table:table-row table:style-name="ro8">
          <table:table-cell office:value-type="string" table:style-name="ce23">
            <text:p><text:span text:style-name="T113">120</text:span><text:span text:style-name="T108">,<text:s/></text:span><text:span text:style-name="T114">00</text:span></text:p>
          </table:table-cell>
          <table:table-cell table:number-columns-repeated="16383"/>
        </table:table-row>
        <table:table-row table:style-name="ro8">
          <table:table-cell office:value-type="string" table:style-name="ce23">
            <text:p><text:span text:style-name="T113">24<text:s/></text:span><text:span text:style-name="T108">.</text:span><text:span text:style-name="T113">324,6</text:span><text:span text:style-name="T110">5</text:span></text:p>
          </table:table-cell>
          <table:table-cell table:number-columns-repeated="16383"/>
        </table:table-row>
        <table:table-row table:style-name="ro8">
          <table:table-cell office:value-type="float" office:value="10102.74" table:style-name="ce25">
            <text:p>10,102.74</text:p>
          </table:table-cell>
          <table:table-cell table:number-columns-repeated="16383"/>
        </table:table-row>
        <table:table-row table:style-name="ro4">
          <table:table-cell office:value-type="float" office:value="82035.710000000006" table:style-name="ce26">
            <text:p>82,035.71</text:p>
          </table:table-cell>
          <table:table-cell table:number-columns-repeated="16383"/>
        </table:table-row>
        <table:table-row table:style-name="ro4">
          <table:table-cell office:value-type="float" office:value="82035.710000000006" table:style-name="ce27">
            <text:p>82,035.7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9">OBRIGACOES<text:s/></text:span><text:span text:style-name="T101">FIS</text:span><text:span text:style-name="T100">CA</text:span><text:span text:style-name="T101">I</text:span><text:span text:style-name="T100">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5">C IC </text:span><text:span text:style-name="T116">- </text:span><text:span text:style-name="T117">1</text:span><text:span text:style-name="T118"> </text:span><text:span text:style-name="T119">-</text:span><text:span text:style-name="T120"> </text:span><text:span text:style-name="T115">IN </text:span><text:span text:style-name="T103">STITUT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9">ISS A RECO</text:span><text:span text:style-name="T102">LHER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99">CONTR.<text:s/></text:span><text:span text:style-name="T121">soe.<text:s/></text:span><text:span text:style-name="T100">RETIDAS<text:s/></text:span><text:span text:style-name="T99">NA FONTE<text:s/></text:span><text:span text:style-name="T100">A RECOLHER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07">Tota</text:span><text:span text:style-name="T106">l<text:s/></text:span><text:span text:style-name="T107">C/ C<text:s/></text:span><text:span text:style-name="T113">-<text:s/></text:span><text:span text:style-name="T107">INSTITUTO</text:span></text:p>
          </table:table-cell>
          <table:table-cell table:number-columns-repeated="16383"/>
        </table:table-row>
        <table:table-row table:style-name="ro4">
          <table:table-cell office:value-type="float" office:value="80.400000000000006" table:style-name="ce28">
            <text:p>80.40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<text:span text:style-name="T113">23</text:span><text:span text:style-name="T108">,<text:s/></text:span><text:span text:style-name="T113">25</text:span></text:p>
          </table:table-cell>
          <table:table-cell table:number-columns-repeated="16383"/>
        </table:table-row>
        <table:table-row table:style-name="ro4">
          <table:table-cell office:value-type="float" office:value="103.65" table:style-name="ce29">
            <text:p>103.65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3">C/ C </text:span><text:span text:style-name="T122">- </text:span><text:span text:style-name="T103">2 </text:span><text:span text:style-name="T122">- </text:span><text:span text:style-name="T103">PROJ ETO  EDUCAÇÃO  </text:span><text:span text:style-name="T105">IN FANTI 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1">IRF<text:s/></text:span><text:span text:style-name="T99">A RECOLH<text:s/></text:span><text:span text:style-name="T102">E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6">T</text:span><text:span text:style-name="T107">o</text:span><text:span text:style-name="T106">tal C/<text:s/></text:span><text:span text:style-name="T107">C<text:s/></text:span><text:span text:style-name="T108">-<text:s/></text:span><text:span text:style-name="T107">PROJ ETO EDUCAÇÃO IN FANTIL<text:s/></text:span><text:span text:style-name="T123">Total<text:s/></text:span><text:span text:style-name="T114">-<text:s/></text:span><text:span text:style-name="T111">OBRIGACOES <text:s/>FISCAIS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24">l</text:span><text:span text:style-name="T125"><text:s/></text:span><text:span text:style-name="T126">t </text:span><text:span text:style-name="T103">.;,:-- </text:span><text:span text:style-name="T127">V</text:span><text:span text:style-name="T105">AL </text:span><text:span text:style-name="T127">ORES EXIGIVEIS A CU RTO  PRAZO</text:span></text:p>
          </table:table-cell>
          <table:table-cell table:number-columns-repeated="16383"/>
        </table:table-row>
        <table:table-row table:style-name="ro4">
          <table:table-cell office:value-type="float" office:value="413.81" table:style-name="ce30">
            <text:p>413.81</text:p>
          </table:table-cell>
          <table:table-cell table:number-columns-repeated="16383"/>
        </table:table-row>
        <table:table-row table:style-name="ro4">
          <table:table-cell office:value-type="float" office:value="413.81" table:style-name="ce29">
            <text:p>413.81</text:p>
          </table:table-cell>
          <table:table-cell table:number-columns-repeated="16383"/>
        </table:table-row>
        <table:table-row table:style-name="ro4">
          <table:table-cell office:value-type="float" office:value="517.46" table:style-name="ce29">
            <text:p>517.46</text:p>
          </table:table-cell>
          <table:table-cell table:number-columns-repeated="16383"/>
        </table:table-row>
        <table:table-row table:style-name="ro4">
          <table:table-cell office:value-type="float" office:value="82553.17" table:style-name="ce31">
            <text:p>82,553.17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28">1<text:s text:c="2"/></text:span><text:span text:style-name="T129"><text:s/></text:span><text:span text:style-name="T130">TOTAL<text:s/></text:span><text:span text:style-name="T131">-<text:s/></text:span><text:span text:style-name="T132">PASSIVO CIRCULANTE<text:s text:c="157"/></text:span><text:span text:style-name="T131">82.553,1</text:span><text:span text:style-name="T133">7<text:s/></text:span><text:span text:style-name="T134">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9">PATRIMONIO<text:s text:c="2"/></text:span><text:span text:style-name="T101">LI</text:span><text:span text:style-name="T100">QUID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9">RESULTADOS<text:s text:c="3"/></text:span><text:span text:style-name="T100">ACUMULADOS<text:s/></text:span><text:span text:style-name="T99">RESULTADO DO<text:s/></text:span><text:span text:style-name="T100">EXERCICI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3">C/ C </text:span><text:span text:style-name="T122">- </text:span><text:span text:style-name="T135">1 </text:span><text:span text:style-name="T136">- </text:span><text:span text:style-name="T103">I NSUTUT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9">SUPERA<text:s/></text:span><text:span text:style-name="T102">VIT E<text:s/></text:span><text:span text:style-name="T100">OU DEFICIT<text:s/></text:span><text:span text:style-name="T102">ACU<text:s/></text:span><text:span text:style-name="T99">MULAD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7">Tota</text:span><text:span text:style-name="T106">l<text:s/></text:span><text:span text:style-name="T107">C/ C<text:s/></text:span><text:span text:style-name="T114">-<text:s/></text:span><text:span text:style-name="T123">INSTITUT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3">Total<text:s/></text:span><text:span text:style-name="T110">-<text:s/></text:span><text:span text:style-name="T109">RESU LTADO DO<text:s/></text:span><text:span text:style-name="T111">EXERCIC<text:s/></text:span><text:span text:style-name="T123">IO</text:span></text:p>
          </table:table-cell>
          <table:table-cell table:number-columns-repeated="16383"/>
        </table:table-row>
        <table:table-row table:style-name="ro4">
          <table:table-cell office:value-type="float" office:value="330001.19" table:style-name="ce32">
            <text:p>330,001.19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<text:span text:style-name="T107">330</text:span><text:span text:style-name="T106">.</text:span><text:span text:style-name="T107">001</text:span><text:span text:style-name="T106">,<text:s/></text:span><text:span text:style-name="T107">1</text:span><text:span text:style-name="T106">9</text:span></text:p>
          </table:table-cell>
          <table:table-cell table:number-columns-repeated="16383"/>
        </table:table-row>
        <table:table-row table:style-name="ro4">
          <table:table-cell office:value-type="float" office:value="330001.19" table:style-name="ce26">
            <text:p>330,001.19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<text:span text:style-name="T137">[<text:s/></text:span><text:span text:style-name="T111">rota</text:span><text:span text:style-name="T123">i -<text:s/></text:span><text:span text:style-name="T111">RESU LTADOS ACUMU LADOS<text:s text:c="166"/></text:span><text:span text:style-name="T138">330.001,19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39">1<text:s text:c="2"/></text:span><text:span text:style-name="T130">TOTAL<text:s/></text:span><text:span text:style-name="T131">-<text:s/></text:span><text:span text:style-name="T140">PATRIMON IO<text:s/></text:span><text:span text:style-name="T132">LIQUIDO<text:s text:c="145"/></text:span><text:span text:style-name="T141">330.oo</text:span><text:span text:style-name="T142">iii]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43">l<text:s/></text:span><text:span text:style-name="T130">roTAL<text:s/></text:span><text:span text:style-name="T144">-<text:s/></text:span><text:span text:style-name="T140">p A<text:s/></text:span><text:span text:style-name="T132">s s<text:s/></text:span><text:span text:style-name="T130">I V<text:s/></text:span><text:span text:style-name="T140">o<text:s text:c="126"/></text:span><text:span text:style-name="T133">412.554,36<text:s/></text:span><text:span text:style-name="T145">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46">REC</text:span><text:span text:style-name="T147">E</text:span><text:span text:style-name="T146">ITA<text:s/></text:span><text:span text:style-name="T147">BRUT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46">R</text:span><text:span text:style-name="T147">ECE</text:span><text:span text:style-name="T146">IT</text:span><text:span text:style-name="T147">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46">R</text:span><text:span text:style-name="T147">ECE</text:span><text:span text:style-name="T146">ITA</text:span><text:span text:style-name="T147">S ORDI</text:span><text:span text:style-name="T146">N</text:span><text:span text:style-name="T147">AR</text:span><text:span text:style-name="T146">I</text:span><text:span text:style-name="T147">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8">Ct </text:span><text:span text:style-name="T149">C </text:span><text:span text:style-name="T75">• </text:span><text:span text:style-name="T148">1  </text:span><text:span text:style-name="T150">- </text:span><text:span text:style-name="T148">I </text:span><text:span text:style-name="T149">NS </text:span><text:span text:style-name="T148">U </text:span><text:span text:style-name="T149">TU T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47">D</text:span><text:span text:style-name="T102">O</text:span><text:span text:style-name="T147">NATI</text:span><text:span text:style-name="T102">VOS<text:s/></text:span><text:span text:style-name="T147">"<text:s/></text:span><text:span text:style-name="T102">P</text:span><text:span text:style-name="T147">.<text:s/></text:span><text:span text:style-name="T102">F</text:span><text:span text:style-name="T147">Í</text:span><text:span text:style-name="T102">S</text:span><text:span text:style-name="T147">ICA " DO</text:span><text:span text:style-name="T146">N</text:span><text:span text:style-name="T147">ATI</text:span><text:span text:style-name="T102">VOS<text:s/></text:span><text:span text:style-name="T151">"<text:s/></text:span><text:span text:style-name="T147">P JURÍDICA "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52">Total C/ C<text:s/></text:span><text:span text:style-name="T153">-<text:s/></text:span><text:span text:style-name="T152">I NSTITU T</text:span><text:span text:style-name="T154">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54">T</text:span><text:span text:style-name="T111">o</text:span><text:span text:style-name="T154">tal<text:s/></text:span><text:span text:style-name="T155">-<text:s/></text:span><text:span text:style-name="T111">RECEITAS ORDINARIAS</text:span>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<text:span text:style-name="T155">30<text:s/></text:span><text:span text:style-name="T153">.1</text:span><text:span text:style-name="T155">6</text:span><text:span text:style-name="T153">7</text:span><text:span text:style-name="T155">,00</text:span></text:p>
          </table:table-cell>
          <table:table-cell table:number-columns-repeated="16383"/>
        </table:table-row>
        <table:table-row table:style-name="ro4">
          <table:table-cell office:value-type="float" office:value="1000" table:style-name="ce33">
            <text:p>1,000.00</text:p>
          </table:table-cell>
          <table:table-cell table:number-columns-repeated="16383"/>
        </table:table-row>
        <table:table-row table:style-name="ro4">
          <table:table-cell office:value-type="float" office:value="31167" table:style-name="ce34">
            <text:p>31,167.00</text:p>
          </table:table-cell>
          <table:table-cell table:number-columns-repeated="16383"/>
        </table:table-row>
        <table:table-row table:style-name="ro4">
          <table:table-cell office:value-type="float" office:value="31167" table:style-name="ce35">
            <text:p>31,167.0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47">REC</text:span><text:span text:style-name="T146">EIT</text:span><text:span text:style-name="T147">AS <text:s/>EXTR</text:span><text:span text:style-name="T102">A</text:span><text:span text:style-name="T147">O</text:span><text:span text:style-name="T102">RD</text:span><text:span text:style-name="T147">IN</text:span><text:span text:style-name="T102">AR</text:span><text:span text:style-name="T147">I</text:span><text:span text:style-name="T102">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4">C/ C </text:span><text:span text:style-name="T75">- </text:span><text:span text:style-name="T74">1 </text:span><text:span text:style-name="T156">- </text:span><text:span text:style-name="T74">INSUTUT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47">RECEITAS<text:s/></text:span><text:span text:style-name="T102">E</text:span><text:span text:style-name="T147">XTRA<text:s/></text:span><text:span text:style-name="T102">O</text:span><text:span text:style-name="T147">RDINARI</text:span><text:span text:style-name="T102">A<text:s/></text:span><text:span text:style-name="T147">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52">Total C/ C<text:s/></text:span><text:span text:style-name="T157">-<text:s/></text:span><text:span text:style-name="T152">IN<text:s/></text:span><text:span text:style-name="T154">S<text:s/></text:span><text:span text:style-name="T152">TITU<text:s/></text:span><text:span text:style-name="T154">TO</text:span></text:p>
          </table:table-cell>
          <table:table-cell table:number-columns-repeated="16383"/>
        </table:table-row>
        <table:table-row table:style-name="ro4">
          <table:table-cell office:value-type="float" office:value="28004.66" table:style-name="ce33">
            <text:p>28,004.66</text:p>
          </table:table-cell>
          <table:table-cell table:number-columns-repeated="16383"/>
        </table:table-row>
        <table:table-row table:style-name="ro4">
          <table:table-cell office:value-type="float" office:value="28004.66" table:style-name="ce34">
            <text:p>28,004.66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48">etc </text:span><text:span text:style-name="T75">- </text:span><text:span text:style-name="T148">2 </text:span><text:span text:style-name="T75">- </text:span><text:span text:style-name="T74">PROJ ETO </text:span><text:span text:style-name="T148">EDUCAÇÃO IN FANTI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47">SUBVENÇÃO GO</text:span><text:span text:style-name="T102">VE<text:s/></text:span><text:span text:style-name="T147">RN</text:span><text:span text:style-name="T102">A<text:s/></text:span><text:span text:style-name="T147">M</text:span><text:span text:style-name="T102">E</text:span><text:span text:style-name="T147">NT</text:span><text:span text:style-name="T102">A<text:s/></text:span><text:span text:style-name="T147">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52">Total C/ C<text:s/></text:span><text:span text:style-name="T157">-<text:s/></text:span><text:span text:style-name="T154">P</text:span><text:span text:style-name="T152">ROJETO E</text:span><text:span text:style-name="T154">D</text:span><text:span text:style-name="T152">UCAÇÃO<text:s/></text:span><text:span text:style-name="T71">I N FANTI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54">T</text:span><text:span text:style-name="T111">o</text:span><text:span text:style-name="T154">tal<text:s/></text:span><text:span text:style-name="T155">-<text:s/></text:span><text:span text:style-name="T154">RE</text:span><text:span text:style-name="T111">C</text:span><text:span text:style-name="T154">E</text:span><text:span text:style-name="T111">I<text:s/></text:span><text:span text:style-name="T154">TA</text:span><text:span text:style-name="T111">S E</text:span><text:span text:style-name="T154">X<text:s/></text:span><text:span text:style-name="T111">TRAORD</text:span><text:span text:style-name="T154">I</text:span><text:span text:style-name="T111">N</text:span><text:span text:style-name="T154">A</text:span><text:span text:style-name="T111">R</text:span><text:span text:style-name="T154">I</text:span><text:span text:style-name="T111">AS</text:span></text:p>
          </table:table-cell>
          <table:table-cell table:number-columns-repeated="16383"/>
        </table:table-row>
        <table:table-row table:style-name="ro4">
          <table:table-cell office:value-type="float" office:value="729992.26" table:style-name="ce33">
            <text:p>729,992.26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<text:span text:style-name="T157">729. 992,26</text:span>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<text:span text:style-name="T157">757. 996</text:span><text:span text:style-name="T158">,<text:s/></text:span><text:span text:style-name="T157">92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59">[<text:s/></text:span><text:span text:style-name="T160"><text:s/></text:span><text:span text:style-name="T161">T</text:span><text:span text:style-name="T160">-</text:span><text:span text:style-name="T161">ota/ -<text:s/></text:span><text:span text:style-name="T148">R</text:span><text:span text:style-name="T149">E </text:span><text:span text:style-name="T127">C E </text:span><text:span text:style-name="T149">IT</text:span><text:span text:style-name="T162">_ </text:span><text:span text:style-name="T149">A S </text:span><text:span text:style-name="T162">_    </text:span><text:span text:style-name="T163">_</text:span><text:span text:style-name="T164">_<text:s text:c="4"/></text:span><text:span text:style-name="T165">_<text:s text:c="22"/></text:span><text:span text:style-name="T163">_<text:s text:c="3"/></text:span><text:span text:style-name="T166">----</text:span><text:span text:style-name="T167">-</text:span><text:span text:style-name="T166">----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68">1<text:s text:c="7"/></text:span><text:span text:style-name="T169">= RECEIT</text:span><text:span text:style-name="T132">AS</text:span></text:p>
          </table:table-cell>
          <table:table-cell table:number-columns-repeated="16383"/>
        </table:table-row>
        <table:table-row table:style-name="ro4">
          <table:table-cell office:value-type="float" office:value="789163.92" table:style-name="ce36">
            <text:p>789,163.92</text:p>
          </table:table-cell>
          <table:table-cell table:number-columns-repeated="16383"/>
        </table:table-row>
        <table:table-row table:style-name="ro6">
          <table:table-cell office:value-type="string" table:style-name="ce37">
            <text:p><text:span text:style-name="T170">7</text:span><text:span text:style-name="T171">89</text:span><text:span text:style-name="T170">.1</text:span><text:span text:style-name="T171">6</text:span><text:span text:style-name="T170">3,92<text:s/></text:span><text:span text:style-name="T172">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46">DE</text:span><text:span text:style-name="T147">SPESAS <text:s/>T</text:span><text:span text:style-name="T102">RABA</text:span><text:span text:style-name="T147">LHISTA</text:span><text:span text:style-name="T102">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46">DE</text:span><text:span text:style-name="T147">SPESAS TR</text:span><text:span text:style-name="T102">A<text:s/></text:span><text:span text:style-name="T147">BALHIST</text:span><text:span text:style-name="T102">A<text:s/></text:span><text:span text:style-name="T147">S DES</text:span><text:span text:style-name="T146">P</text:span><text:span text:style-name="T147">ESAS COM<text:s/></text:span><text:span text:style-name="T102">PESSOA<text:s/></text:span><text:span text:style-name="T147">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8">C /C  </text:span><text:span text:style-name="T75">- </text:span><text:span text:style-name="T148">2 </text:span><text:span text:style-name="T75">- </text:span><text:span text:style-name="T148">PROJ ETO  E </text:span><text:span text:style-name="T149">DUCA </text:span><text:span text:style-name="T148">ÇÃ </text:span><text:span text:style-name="T149">O </text:span><text:span text:style-name="T148">I NFANTI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47">ORDENA<text:s/></text:span><text:span text:style-name="T102">DOS<text:s/></text:span><text:span text:style-name="T147">E<text:s/></text:span><text:span text:style-name="T102">SALAR</text:span><text:span text:style-name="T147">IO</text:span><text:span text:style-name="T102">S<text:s/></text:span><text:span text:style-name="T147">FER 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46">13<text:s/></text:span><text:span text:style-name="T147">SALAR</text:span><text:span text:style-name="T146">I</text:span><text:span text:style-name="T147">O AV</text:span><text:span text:style-name="T146">I</text:span><text:span text:style-name="T147">SO PREVI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47">F</text:span><text:span text:style-name="T146">.</text:span><text:span text:style-name="T147">G.T</text:span><text:span text:style-name="T151">.</text:span><text:span text:style-name="T147">S<text:s/></text:span><text:span text:style-name="T146">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47">ENCARGO<text:s/></text:span><text:span text:style-name="T102">S S</text:span><text:span text:style-name="T147">OCIAIS<text:s/></text:span><text:span text:style-name="T102">S</text:span><text:span text:style-name="T146">/<text:s/></text:span><text:span text:style-name="T147">FERIAS PRO</text:span><text:span text:style-name="T102">V</text:span><text:span text:style-name="T147">ISIONADA<text:s/></text:span><text:span text:style-name="T102">S<text:s/></text:span><text:span text:style-name="T147">E</text:span><text:span text:style-name="T146">N</text:span><text:span text:style-name="T147">CARGO<text:s/></text:span><text:span text:style-name="T102">S<text:s/></text:span><text:span text:style-name="T147">SOCIA</text:span><text:span text:style-name="T146">I</text:span><text:span text:style-name="T147">S S/<text:s/></text:span><text:span text:style-name="T146">1</text:span><text:span text:style-name="T147">3.SAL</text:span><text:span text:style-name="T102">.</text:span><text:span text:style-name="T147">PROVISIO<text:s/></text:span><text:span text:style-name="T146">N</text:span><text:span text:style-name="T147">AD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1">Total<text:s/></text:span><text:span text:style-name="T152">C/ C<text:s/></text:span><text:span text:style-name="T153">-<text:s/></text:span><text:span text:style-name="T152">PROJETO <text:s/>EDUCAÇÃO<text:s/></text:span><text:span text:style-name="T71">IN FANTI L<text:s/></text:span><text:span text:style-name="T154">To</text:span><text:span text:style-name="T152">t</text:span><text:span text:style-name="T154">al<text:s/></text:span><text:span text:style-name="T155">-<text:s/></text:span><text:span text:style-name="T154">D</text:span><text:span text:style-name="T111">ESPESAS <text:s/>CO</text:span><text:span text:style-name="T154">M<text:s text:c="2"/></text:span><text:span text:style-name="T111">PESSO</text:span><text:span text:style-name="T154">A</text:span><text:span text:style-name="T111">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64">[!</text:span><text:span text:style-name="T154">otal<text:s/></text:span><text:span text:style-name="T153">-<text:s/></text:span><text:span text:style-name="T149">DE </text:span><text:span text:style-name="T127">SPESAS TRABALHIST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47">DESPESAS<text:s/></text:span><text:span text:style-name="T102">GE</text:span><text:span text:style-name="T147">R</text:span><text:span text:style-name="T102">A</text:span><text:span text:style-name="T147">IS E<text:s/></text:span><text:span text:style-name="T102">A<text:s/></text:span><text:span text:style-name="T147">DMINISTRATIVAS DESPESAS<text:s/></text:span><text:span text:style-name="T102">GE</text:span><text:span text:style-name="T147">RAIS<text:s/></text:span><text:span text:style-name="T102">E A<text:s/></text:span><text:span text:style-name="T147">D</text:span><text:span text:style-name="T146">M</text:span><text:span text:style-name="T147">INISTRATIVAS<text:s/></text:span><text:span text:style-name="T146">DE</text:span><text:span text:style-name="T147">S</text:span><text:span text:style-name="T146">PE</text:span><text:span text:style-name="T147">SAS ADM</text:span><text:span text:style-name="T146">I</text:span><text:span text:style-name="T147">NISTR</text:span><text:span text:style-name="T102">A</text:span><text:span text:style-name="T147">TI</text:span><text:span text:style-name="T102">VA<text:s/></text:span><text:span text:style-name="T147">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4">C/C  </text:span><text:span text:style-name="T150">-  </text:span><text:span text:style-name="T74">1  </text:span><text:span text:style-name="T173">-  </text:span><text:span text:style-name="T74">IN </text:span><text:span text:style-name="T149">S </text:span><text:span text:style-name="T148">UTUTO</text:span></text:p>
          </table:table-cell>
          <table:table-cell table:number-columns-repeated="16383"/>
        </table:table-row>
        <table:table-row table:style-name="ro4">
          <table:table-cell office:value-type="float" office:value="-457365.51" table:style-name="ce38">
            <text:p>-457,365.5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<text:span text:style-name="T157">-53.466,<text:s/></text:span><text:span text:style-name="T155">2</text:span><text:span text:style-name="T153">4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-43347.64" table:style-name="ce39">
            <text:p>-43,347.64</text:p>
          </table:table-cell>
          <table:table-cell table:number-columns-repeated="16383" table:style-name="ce1"/>
        </table:table-row>
        <table:table-row table:style-name="ro4">
          <table:table-cell office:value-type="float" office:value="-126.6" table:style-name="ce40">
            <text:p>-126.60</text:p>
          </table:table-cell>
          <table:table-cell table:number-columns-repeated="16383" table:style-name="ce1"/>
        </table:table-row>
        <table:table-row table:style-name="ro4">
          <table:table-cell office:value-type="float" office:value="-47154.49" table:style-name="ce39">
            <text:p>-47,154.49</text:p>
          </table:table-cell>
          <table:table-cell table:number-columns-repeated="16383" table:style-name="ce1"/>
        </table:table-row>
        <table:table-row table:style-name="ro4">
          <table:table-cell office:value-type="float" office:value="-1946.84" table:style-name="ce38">
            <text:p>-1,946.84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41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float" office:value="-603407.31999999995" table:style-name="ce42">
            <text:p>-603,407.3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-603</text:span><text:span text:style-name="T174">.<text:s/></text:span><text:span text:style-name="T5">40</text:span><text:span text:style-name="T174">7,3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7">-603</text:span><text:span text:style-name="T175">.<text:s/></text:span><text:span text:style-name="T7">407,3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61">
            <text:p><text:span text:style-name="T146">CON</text:span><text:span text:style-name="T147">SERVAÇÃO <text:s/>E MA</text:span><text:span text:style-name="T146">N</text:span><text:span text:style-name="T147">UTENÇÃO</text:span></text:p>
          </table:table-cell>
          <table:covered-table-cell table:number-columns-repeated="3"/>
          <table:table-cell office:value-type="float" office:value="-87" table:number-columns-spanned="6" table:number-rows-spanned="1" table:style-name="ce62">
            <text:p>-87.00</text:p>
          </table:table-cell>
          <table:covered-table-cell table:number-columns-repeated="5"/>
          <table:table-cell table:number-columns-spanned="2" table:number-rows-spanned="16" table:style-name="ce63"/>
          <table:covered-table-cell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61">
            <text:p><text:span text:style-name="T151">C</text:span><text:span text:style-name="T147">O</text:span><text:span text:style-name="T151">NDUÇ</text:span><text:span text:style-name="T147">ÃO<text:s/></text:span><text:span text:style-name="T146">C</text:span><text:span text:style-name="T147">OLET</text:span><text:span text:style-name="T146">I</text:span><text:span text:style-name="T147">VA E TÁ</text:span><text:span text:style-name="T146">X<text:s/></text:span><text:span text:style-name="T147">I</text:span></text:p>
          </table:table-cell>
          <table:covered-table-cell table:number-columns-repeated="3"/>
          <table:table-cell office:value-type="string" table:number-columns-spanned="6" table:number-rows-spanned="1" table:style-name="ce64">
            <text:p><text:span text:style-name="T157">-<text:s/></text:span><text:span text:style-name="T155">1</text:span><text:span text:style-name="T153">40,0<text:s/></text:span><text:span text:style-name="T155">0</text:span></text:p>
          </table:table-cell>
          <table:covered-table-cell table:number-columns-repeated="5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61">
            <text:p><text:span text:style-name="T151">TELEFONE<text:s/></text:span><text:span text:style-name="T147">E<text:s/></text:span><text:span text:style-name="T146">IN</text:span><text:span text:style-name="T147">T</text:span><text:span text:style-name="T146">E</text:span><text:span text:style-name="T147">R</text:span><text:span text:style-name="T146">N</text:span><text:span text:style-name="T147">ET</text:span></text:p>
          </table:table-cell>
          <table:covered-table-cell table:number-columns-repeated="3"/>
          <table:table-cell office:value-type="float" office:value="-588.97" table:number-columns-spanned="6" table:number-rows-spanned="1" table:style-name="ce65">
            <text:p>-588.97</text:p>
          </table:table-cell>
          <table:covered-table-cell table:number-columns-repeated="5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61">
            <text:p><text:span text:style-name="T146">R</text:span><text:span text:style-name="T147">E</text:span><text:span text:style-name="T151">MUN<text:s/></text:span><text:span text:style-name="T102">.</text:span><text:span text:style-name="T146">P/</text:span><text:span text:style-name="T147">PREST<text:s/></text:span><text:span text:style-name="T151">.</text:span><text:span text:style-name="T147">DE SERV</text:span><text:span text:style-name="T146">I</text:span><text:span text:style-name="T147">COS</text:span></text:p>
          </table:table-cell>
          <table:covered-table-cell table:number-columns-repeated="3"/>
          <table:table-cell office:value-type="string" table:number-columns-spanned="6" table:number-rows-spanned="1" table:style-name="ce64">
            <text:p><text:span text:style-name="T176">-<text:s/></text:span><text:span text:style-name="T155">1</text:span><text:span text:style-name="T153">9<text:s/></text:span><text:span text:style-name="T177">.<text:s/></text:span><text:span text:style-name="T153">199</text:span><text:span text:style-name="T155">,6</text:span><text:span text:style-name="T153">6</text:span></text:p>
          </table:table-cell>
          <table:covered-table-cell table:number-columns-repeated="5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61">
            <text:p><text:span text:style-name="T146">D</text:span><text:span text:style-name="T147">ESPES</text:span><text:span text:style-name="T102">A<text:s/></text:span><text:span text:style-name="T147">S<text:s/></text:span><text:span text:style-name="T146">C</text:span><text:span text:style-name="T147">O</text:span><text:span text:style-name="T146">M IN</text:span><text:span text:style-name="T147">FORM</text:span><text:span text:style-name="T102">Á</text:span><text:span text:style-name="T147">TICA</text:span></text:p>
          </table:table-cell>
          <table:covered-table-cell table:number-columns-repeated="3"/>
          <table:table-cell office:value-type="float" office:value="-239.88" table:number-columns-spanned="6" table:number-rows-spanned="1" table:style-name="ce62">
            <text:p>-239.88</text:p>
          </table:table-cell>
          <table:covered-table-cell table:number-columns-repeated="5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61">
            <text:p><text:span text:style-name="T147">DESPESA</text:span><text:span text:style-name="T102">S<text:s/></text:span><text:span text:style-name="T147">COM VE</text:span><text:span text:style-name="T146">I</text:span><text:span text:style-name="T147">CULO<text:s/></text:span><text:span text:style-name="T102">S</text:span><text:span text:style-name="T147">/COM<text:s/></text:span><text:span text:style-name="T102">B</text:span><text:span text:style-name="T147">USTI</text:span><text:span text:style-name="T102">VE</text:span><text:span text:style-name="T147">L</text:span></text:p>
          </table:table-cell>
          <table:covered-table-cell table:number-columns-repeated="3"/>
          <table:table-cell office:value-type="string" table:number-columns-spanned="6" table:number-rows-spanned="1" table:style-name="ce64">
            <text:p><text:span text:style-name="T155">-<text:s/></text:span><text:span text:style-name="T157">1.148,6<text:s/></text:span><text:span text:style-name="T155">5</text:span></text:p>
          </table:table-cell>
          <table:covered-table-cell table:number-columns-repeated="5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61">
            <text:p><text:span text:style-name="T147">PREM</text:span><text:span text:style-name="T146">I</text:span><text:span text:style-name="T147">O</text:span><text:span text:style-name="T102">S<text:s/></text:span><text:span text:style-name="T147">D</text:span><text:span text:style-name="T102">E S</text:span><text:span text:style-name="T147">EGU</text:span><text:span text:style-name="T102">ROS</text:span></text:p>
          </table:table-cell>
          <table:covered-table-cell table:number-columns-repeated="3"/>
          <table:table-cell office:value-type="string" table:number-columns-spanned="6" table:number-rows-spanned="1" table:style-name="ce64">
            <text:p><text:span text:style-name="T157">-1</text:span><text:span text:style-name="T155">.4</text:span><text:span text:style-name="T153">40,<text:s/></text:span><text:span text:style-name="T155">16</text:span></text:p>
          </table:table-cell>
          <table:covered-table-cell table:number-columns-repeated="5"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1" table:style-name="ce61">
            <text:p><text:span text:style-name="T146">P</text:span><text:span text:style-name="T147">ROPAG</text:span><text:span text:style-name="T102">A<text:s/></text:span><text:span text:style-name="T147">N</text:span><text:span text:style-name="T102">DA</text:span><text:span text:style-name="T147">,<text:s/></text:span><text:span text:style-name="T102">PU</text:span><text:span text:style-name="T147">BLI</text:span><text:span text:style-name="T102">C</text:span><text:span text:style-name="T147">ID</text:span><text:span text:style-name="T102">AD<text:s/></text:span><text:span text:style-name="T147">E E P</text:span><text:span text:style-name="T102">A</text:span><text:span text:style-name="T147">TROC<text:s/></text:span><text:span text:style-name="T146">Í</text:span><text:span text:style-name="T147">NIO</text:span></text:p>
          </table:table-cell>
          <table:covered-table-cell table:number-columns-repeated="3"/>
          <table:table-cell office:value-type="string" table:number-columns-spanned="6" table:number-rows-spanned="1" table:style-name="ce64">
            <text:p><text:span text:style-name="T153">-1.5</text:span><text:span text:style-name="T155">00<text:s/></text:span><text:span text:style-name="T157">,</text:span><text:span text:style-name="T155">00</text:span></text:p>
          </table:table-cell>
          <table:covered-table-cell table:number-columns-repeated="5"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1" table:style-name="ce61">
            <text:p><text:span text:style-name="T146">U</text:span><text:span text:style-name="T147">TE<text:s/></text:span><text:span text:style-name="T146">N</text:span><text:span text:style-name="T147">S</text:span><text:span text:style-name="T146">Í</text:span><text:span text:style-name="T147">LI</text:span><text:span text:style-name="T102">OS<text:s/></text:span><text:span text:style-name="T147">DIV</text:span><text:span text:style-name="T102">E</text:span><text:span text:style-name="T147">RSOS</text:span></text:p>
          </table:table-cell>
          <table:covered-table-cell table:number-columns-repeated="3"/>
          <table:table-cell office:value-type="string" table:number-columns-spanned="6" table:number-rows-spanned="1" table:style-name="ce64">
            <text:p><text:span text:style-name="T155">-<text:s/></text:span><text:span text:style-name="T153">1.321,6</text:span><text:span text:style-name="T155">7</text:span></text:p>
          </table:table-cell>
          <table:covered-table-cell table:number-columns-repeated="5"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1" table:style-name="ce61">
            <text:p><text:span text:style-name="T147">DESPESA</text:span><text:span text:style-name="T102">S<text:s/></text:span><text:span text:style-name="T147">COM MÉDICO E<text:s/></text:span><text:span text:style-name="T146">M</text:span><text:span text:style-name="T147">EDICA<text:s/></text:span><text:span text:style-name="T146">M</text:span><text:span text:style-name="T147">ENTOS</text:span></text:p>
          </table:table-cell>
          <table:covered-table-cell table:number-columns-repeated="3"/>
          <table:table-cell office:value-type="string" table:number-columns-spanned="6" table:number-rows-spanned="1" table:style-name="ce64">
            <text:p><text:span text:style-name="T157">-422,<text:s/></text:span><text:span text:style-name="T155">76</text:span></text:p>
          </table:table-cell>
          <table:covered-table-cell table:number-columns-repeated="5"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1" table:style-name="ce61">
            <text:p><text:span text:style-name="T146">D</text:span><text:span text:style-name="T147">ESPESAS COM ALIMENT</text:span><text:span text:style-name="T102">OS</text:span></text:p>
          </table:table-cell>
          <table:covered-table-cell table:number-columns-repeated="3"/>
          <table:table-cell office:value-type="float" office:value="-1676.72" table:number-columns-spanned="6" table:number-rows-spanned="1" table:style-name="ce66">
            <text:p>-1,676.72</text:p>
          </table:table-cell>
          <table:covered-table-cell table:number-columns-repeated="5"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1" table:style-name="ce61">
            <text:p><text:span text:style-name="T146">C</text:span><text:span text:style-name="T147">ONTRIBUIÇÕE</text:span><text:span text:style-name="T102">S E DO</text:span><text:span text:style-name="T147">AÇÕ<text:s/></text:span><text:span text:style-name="T102">ES</text:span></text:p>
          </table:table-cell>
          <table:covered-table-cell table:number-columns-repeated="3"/>
          <table:table-cell office:value-type="float" office:value="-4031.16" table:number-columns-spanned="6" table:number-rows-spanned="1" table:style-name="ce66">
            <text:p>-4,031.16</text:p>
          </table:table-cell>
          <table:covered-table-cell table:number-columns-repeated="5"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1" table:style-name="ce61">
            <text:p><text:span text:style-name="T146">DEP</text:span><text:span text:style-name="T147">R</text:span><text:span text:style-name="T146">EC</text:span><text:span text:style-name="T147">IAÇÃO</text:span></text:p>
          </table:table-cell>
          <table:covered-table-cell table:number-columns-repeated="3"/>
          <table:table-cell office:value-type="float" office:value="-3992.29" table:number-columns-spanned="6" table:number-rows-spanned="1" table:style-name="ce66">
            <text:p>-3,992.29</text:p>
          </table:table-cell>
          <table:covered-table-cell table:number-columns-repeated="5"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1" table:style-name="ce61">
            <text:p><text:span text:style-name="T146">CORRE</text:span><text:span text:style-name="T147">IOS</text:span></text:p>
          </table:table-cell>
          <table:covered-table-cell table:number-columns-repeated="3"/>
          <table:table-cell office:value-type="float" office:value="-251.3" table:number-columns-spanned="6" table:number-rows-spanned="1" table:style-name="ce67">
            <text:p>-251.30</text:p>
          </table:table-cell>
          <table:covered-table-cell table:number-columns-repeated="5"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1" table:style-name="ce61">
            <text:p><text:span text:style-name="T146">EN</text:span><text:span text:style-name="T147">E</text:span><text:span text:style-name="T146">RGI</text:span><text:span text:style-name="T147">A E</text:span><text:span text:style-name="T146">L</text:span><text:span text:style-name="T147">É</text:span><text:span text:style-name="T146">TRIC</text:span><text:span text:style-name="T147">A<text:s/></text:span><text:span text:style-name="T146">E<text:s/></text:span><text:span text:style-name="T147">GÁS</text:span></text:p>
          </table:table-cell>
          <table:covered-table-cell table:number-columns-repeated="3"/>
          <table:table-cell office:value-type="float" office:value="-145" table:number-columns-spanned="6" table:number-rows-spanned="1" table:style-name="ce65">
            <text:p>-145.00</text:p>
          </table:table-cell>
          <table:covered-table-cell table:number-columns-repeated="5"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1">
            <text:p><text:span text:style-name="T147">O</text:span><text:span text:style-name="T146">U</text:span><text:span text:style-name="T147">T</text:span><text:span text:style-name="T146">R</text:span><text:span text:style-name="T147">AS DESPE</text:span><text:span text:style-name="T102">SA</text:span><text:span text:style-name="T147">S GERAIS</text:span></text:p>
          </table:table-cell>
          <table:covered-table-cell table:number-columns-repeated="3"/>
          <table:table-cell office:value-type="string" table:number-columns-spanned="6" table:number-rows-spanned="1" table:style-name="ce64">
            <text:p><text:span text:style-name="T153">-2<text:s/></text:span><text:span text:style-name="T155">.<text:s/></text:span><text:span text:style-name="T153">186,9</text:span><text:span text:style-name="T155">1</text:span></text:p>
          </table:table-cell>
          <table:covered-table-cell table:number-columns-repeated="5"/>
          <table:covered-table-cell/>
          <table:covered-table-cell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63">
            <text:p><text:span text:style-name="T71">Total<text:s/></text:span><text:span text:style-name="T152">C/ C<text:s/></text:span><text:span text:style-name="T157">-<text:s/></text:span><text:span text:style-name="T71">INSTITUTO</text:span></text:p>
          </table:table-cell>
          <table:covered-table-cell table:number-columns-repeated="3"/>
          <table:table-cell table:number-columns-spanned="6" table:number-rows-spanned="1" table:style-name="ce63"/>
          <table:covered-table-cell table:number-columns-repeated="5"/>
          <table:table-cell office:value-type="string" table:number-columns-spanned="2" table:number-rows-spanned="1" table:style-name="ce68">
            <text:p><text:span text:style-name="T178">-<text:s/></text:span><text:span text:style-name="T6">38.372,13</text:span></text:p>
          </table:table-cell>
          <table:covered-table-cell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63">
            <text:p><text:span text:style-name="T148">etc </text:span><text:span text:style-name="T75">-  </text:span><text:span text:style-name="T148">2  </text:span><text:span text:style-name="T150">-  </text:span><text:span text:style-name="T149">P </text:span><text:span text:style-name="T148">ROJ ETO  </text:span><text:span text:style-name="T74">EDUCAÇÃO   </text:span><text:span text:style-name="T148">IN FANU L</text:span></text:p>
          </table:table-cell>
          <table:covered-table-cell table:number-columns-repeated="3"/>
          <table:table-cell table:number-columns-spanned="6" table:number-rows-spanned="1" table:style-name="ce63"/>
          <table:covered-table-cell table:number-columns-repeated="5"/>
          <table:table-cell table:number-columns-spanned="2" table:number-rows-spanned="1" table:style-name="ce63"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1">
            <text:p><text:span text:style-name="T147">CO</text:span><text:span text:style-name="T146">N</text:span><text:span text:style-name="T147">SERV</text:span><text:span text:style-name="T102">A</text:span><text:span text:style-name="T147">ÇÃ</text:span><text:span text:style-name="T102">O E<text:s/></text:span><text:span text:style-name="T147">M</text:span><text:span text:style-name="T102">A<text:s/></text:span><text:span text:style-name="T147">NUT</text:span><text:span text:style-name="T102">E</text:span><text:span text:style-name="T147">NÇÃO</text:span></text:p>
          </table:table-cell>
          <table:covered-table-cell table:number-columns-repeated="3"/>
          <table:table-cell office:value-type="string" table:number-columns-spanned="6" table:number-rows-spanned="1" table:style-name="ce64">
            <text:p><text:span text:style-name="T155">-<text:s/></text:span><text:span text:style-name="T153">1.505,</text:span><text:span text:style-name="T155">0</text:span><text:span text:style-name="T153">8</text:span></text:p>
          </table:table-cell>
          <table:covered-table-cell table:number-columns-repeated="5"/>
          <table:table-cell table:number-columns-spanned="2" table:number-rows-spanned="1" table:style-name="ce63"/>
          <table:covered-table-cell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98">
            <text:p><text:span text:style-name="T146">CO</text:span><text:span text:style-name="T147">NDUÇ</text:span><text:span text:style-name="T102">ÃO<text:s/></text:span><text:span text:style-name="T147">C</text:span><text:span text:style-name="T102">OLET</text:span><text:span text:style-name="T147">I</text:span><text:span text:style-name="T102">VA<text:s/></text:span><text:span text:style-name="T147">E TÁXI</text:span></text:p>
          </table:table-cell>
          <table:covered-table-cell table:number-columns-repeated="3"/>
          <table:table-cell office:value-type="float" office:value="-4639.8900000000003" table:number-columns-spanned="6" table:number-rows-spanned="1" table:style-name="ce99">
            <text:p>-4,639.89</text:p>
          </table:table-cell>
          <table:covered-table-cell table:number-columns-repeated="5"/>
          <table:table-cell table:number-columns-spanned="2" table:number-rows-spanned="1" table:style-name="ce100"/>
          <table:covered-table-cell/>
          <table:table-cell table:number-columns-repeated="16372" table:style-name="ce1"/>
        </table:table-row>
        <table:table-row table:style-name="ro6">
          <table:table-cell office:value-type="string" table:number-columns-spanned="3" table:number-rows-spanned="1" table:style-name="ce70">
            <text:p><text:span text:style-name="T179">TELEFON<text:s/></text:span><text:span text:style-name="T180">E E<text:s/></text:span><text:span text:style-name="T179">I</text:span><text:span text:style-name="T180">N</text:span><text:span text:style-name="T179">T<text:s/></text:span><text:span text:style-name="T180">ERNET</text:span></text:p>
          </table:table-cell>
          <table:covered-table-cell table:number-columns-repeated="2"/>
          <table:table-cell office:value-type="string" table:number-columns-spanned="7" table:number-rows-spanned="1" table:style-name="ce71">
            <text:p><text:span text:style-name="T181">-</text:span><text:span text:style-name="T182">6.738, 77</text:span></text:p>
          </table:table-cell>
          <table:covered-table-cell table:number-columns-repeated="6"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7" table:style-name="ce72"/>
          <table:covered-table-cell table:number-columns-repeated="2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61">
            <text:p><text:span text:style-name="T179">ÁGU</text:span><text:span text:style-name="T180">A <text:s/>E ESGOT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82">-6.<text:s/></text:span><text:span text:style-name="T183">1</text:span><text:span text:style-name="T182">04,<text:s/></text:span><text:span text:style-name="T183">5</text:span><text:span text:style-name="T182">8</text:span></text:p>
          </table:table-cell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covered-table-cell/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61">
            <text:p><text:span text:style-name="T180">RE</text:span><text:span text:style-name="T179">M</text:span><text:span text:style-name="T180">U</text:span><text:span text:style-name="T179">N.<text:s/></text:span><text:span text:style-name="T180">P</text:span><text:span text:style-name="T179">/<text:s/></text:span><text:span text:style-name="T184">PREST.DE SERVIC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83">-4</text:span><text:span text:style-name="T182">5.073,<text:s/></text:span><text:span text:style-name="T183">54</text:span></text:p>
          </table:table-cell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covered-table-cell/>
          <table:covered-table-cell table:number-columns-repeated="2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61">
            <text:p><text:span text:style-name="T180">HONORÁRIOS <text:s/>CONTÁBEIS</text:span></text:p>
          </table:table-cell>
          <table:covered-table-cell table:number-columns-repeated="2"/>
          <table:table-cell office:value-type="float" office:value="-22049.1" table:number-columns-spanned="7" table:number-rows-spanned="1" table:style-name="ce74">
            <text:p>-22,049.10</text:p>
          </table:table-cell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covered-table-cell/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61">
            <text:p><text:span text:style-name="T180">UT</text:span><text:span text:style-name="T179">EN</text:span><text:span text:style-name="T180">S</text:span><text:span text:style-name="T179">Í</text:span><text:span text:style-name="T180">LIOS <text:s/>DIVERS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82">-13.<text:s/></text:span><text:span text:style-name="T183">5</text:span><text:span text:style-name="T182">09,98</text:span></text:p>
          </table:table-cell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covered-table-cell/>
          <table:covered-table-cell table:number-columns-repeated="2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61">
            <text:p><text:span text:style-name="T179">D</text:span><text:span text:style-name="T180">E</text:span><text:span text:style-name="T179">PR</text:span><text:span text:style-name="T180">E</text:span><text:span text:style-name="T179">CI</text:span><text:span text:style-name="T180">A<text:s/></text:span><text:span text:style-name="T179">Ç</text:span><text:span text:style-name="T180">ÃO</text:span></text:p>
          </table:table-cell>
          <table:covered-table-cell table:number-columns-repeated="2"/>
          <table:table-cell office:value-type="float" office:value="-3905.69" table:number-columns-spanned="7" table:number-rows-spanned="1" table:style-name="ce74">
            <text:p>-3,905.69</text:p>
          </table:table-cell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covered-table-cell/>
          <table:covered-table-cell table:number-columns-repeated="2"/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63">
            <text:p><text:span text:style-name="T180">E</text:span><text:span text:style-name="T179">NER</text:span><text:span text:style-name="T180">G</text:span><text:span text:style-name="T179">I</text:span><text:span text:style-name="T180">A E</text:span><text:span text:style-name="T179">LÉT</text:span><text:span text:style-name="T180">RICA<text:s/></text:span><text:span text:style-name="T179">E<text:s/></text:span><text:span text:style-name="T180">GÁS</text:span></text:p>
            <text:p><text:span text:style-name="T185">Total C/ C<text:s/></text:span><text:span text:style-name="T186">-<text:s/></text:span><text:span text:style-name="T185">PROJ ETO<text:s/></text:span><text:span text:style-name="T187">E</text:span><text:span text:style-name="T188">D</text:span><text:span text:style-name="T187">UCAÇÃO IN FANTI L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83">-<text:s/></text:span><text:span text:style-name="T182">16.472,93</text:span></text:p>
          </table:table-cell>
          <table:covered-table-cell table:number-columns-repeated="6"/>
          <table:table-cell office:value-type="string" table:number-columns-spanned="3" table:number-rows-spanned="1" table:style-name="ce75">
            <text:p><text:span text:style-name="T8">-119<text:s/></text:span><text:span text:style-name="T189">.<text:s/></text:span><text:span text:style-name="T9">999,56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3">
            <text:p><text:span text:style-name="T187">CIC<text:s/></text:span><text:span text:style-name="T186">-<text:s/></text:span><text:span text:style-name="T185">3<text:s/></text:span><text:span text:style-name="T186">-<text:s/></text:span><text:span text:style-name="T190">P</text:span><text:span text:style-name="T187">ROJETO<text:s/></text:span><text:span text:style-name="T190">CONSTRU IN DO S </text:span><text:span text:style-name="T191">O</text:span><text:span text:style-name="T190">N HOS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61">
            <text:p><text:span text:style-name="T179">T</text:span><text:span text:style-name="T180">E</text:span><text:span text:style-name="T179">LEF</text:span><text:span text:style-name="T180">O</text:span><text:span text:style-name="T179">N</text:span><text:span text:style-name="T180">E E<text:s/></text:span><text:span text:style-name="T179">I</text:span><text:span text:style-name="T180">NTERNET</text:span></text:p>
          </table:table-cell>
          <table:covered-table-cell table:number-columns-repeated="2"/>
          <table:table-cell office:value-type="float" office:value="-2135.25" table:number-columns-spanned="7" table:number-rows-spanned="1" table:style-name="ce74">
            <text:p>-2,135.25</text:p>
          </table:table-cell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13">
          <table:table-cell office:value-type="string" table:number-columns-spanned="3" table:number-rows-spanned="1" table:style-name="ce63">
            <text:p><text:span text:style-name="T180">UT</text:span><text:span text:style-name="T179">EN</text:span><text:span text:style-name="T180">S</text:span><text:span text:style-name="T179">Í</text:span><text:span text:style-name="T180">LIOS <text:s/>DIVERSOS</text:span></text:p>
            <text:p><text:span text:style-name="T185">Total<text:s/></text:span><text:span text:style-name="T187">C/ C<text:s/></text:span><text:span text:style-name="T186">-<text:s/></text:span><text:span text:style-name="T187">PROJ ET</text:span><text:span text:style-name="T188">O C</text:span><text:span text:style-name="T187">ONSTRUIN DO SON HOS</text:span></text:p>
          </table:table-cell>
          <table:covered-table-cell table:number-columns-repeated="2"/>
          <table:table-cell office:value-type="float" office:value="-670" table:number-columns-spanned="7" table:number-rows-spanned="1" table:style-name="ce76">
            <text:p>-670.00</text:p>
          </table:table-cell>
          <table:covered-table-cell table:number-columns-repeated="6"/>
          <table:table-cell office:value-type="float" office:value="-2805.25" table:number-columns-spanned="3" table:number-rows-spanned="1" table:style-name="ce77">
            <text:p>-2,805.25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3" table:number-rows-spanned="1" table:style-name="ce63">
            <text:p><text:span text:style-name="T188">Total<text:s/></text:span><text:span text:style-name="T192">-<text:s/></text:span><text:span text:style-name="T188">DESPESAS ADM INISTRATIVAS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office:value-type="float" office:value="-161176.94" table:number-columns-spanned="2" table:number-rows-spanned="1" table:style-name="ce78">
            <text:p>-161,176.94</text:p>
          </table:table-cell>
          <table:covered-table-cell/>
          <table:table-cell table:style-name="ce43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1">
            <text:p><text:span text:style-name="T179">DE</text:span><text:span text:style-name="T180">S</text:span><text:span text:style-name="T179">PES</text:span><text:span text:style-name="T180">AS F</text:span><text:span text:style-name="T179">I</text:span><text:span text:style-name="T180">NANCEIRAS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63">
            <text:p><text:span text:style-name="T193">C / C </text:span><text:span text:style-name="T194">- </text:span><text:span text:style-name="T195">1 </text:span><text:span text:style-name="T196">- </text:span><text:span text:style-name="T190">INSUTUTO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63">
            <text:p><text:span text:style-name="T179">D</text:span><text:span text:style-name="T180">ES</text:span><text:span text:style-name="T179">PE</text:span><text:span text:style-name="T180">SAS BANCÁRIAS</text:span></text:p>
            <text:p><text:span text:style-name="T185">Total<text:s/></text:span><text:span text:style-name="T197">C/ C<text:s/></text:span><text:span text:style-name="T198">-<text:s/></text:span><text:span text:style-name="T185">INSTITUTO</text:span></text:p>
          </table:table-cell>
          <table:covered-table-cell table:number-columns-repeated="2"/>
          <table:table-cell office:value-type="float" office:value="-1260.7" table:number-columns-spanned="7" table:number-rows-spanned="1" table:style-name="ce79">
            <text:p>-1,260.70</text:p>
          </table:table-cell>
          <table:covered-table-cell table:number-columns-repeated="6"/>
          <table:table-cell office:value-type="float" office:value="-1260.7" table:number-columns-spanned="3" table:number-rows-spanned="1" table:style-name="ce80">
            <text:p>-1,260.70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3">
            <text:p><text:span text:style-name="T199">C/ C </text:span><text:span text:style-name="T194">- </text:span><text:span text:style-name="T195">2 - </text:span><text:span text:style-name="T193">PROJ ETO EDUCAÇÃO I N FANTIL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13">
          <table:table-cell office:value-type="string" table:number-columns-spanned="3" table:number-rows-spanned="1" table:style-name="ce63">
            <text:p><text:span text:style-name="T179">D</text:span><text:span text:style-name="T180">E</text:span><text:span text:style-name="T179">SPE</text:span><text:span text:style-name="T180">SAS <text:s/>BANCÁR</text:span><text:span text:style-name="T179">I</text:span><text:span text:style-name="T180">AS</text:span></text:p>
            <text:p><text:span text:style-name="T185">Total CJC<text:s/></text:span><text:span text:style-name="T192">-<text:s/></text:span><text:span text:style-name="T185">PROJ ETO EDUCAÇÃO I N FANTIL</text:span></text:p>
          </table:table-cell>
          <table:covered-table-cell table:number-columns-repeated="2"/>
          <table:table-cell office:value-type="float" office:value="-1176.8" table:number-columns-spanned="7" table:number-rows-spanned="1" table:style-name="ce79">
            <text:p>-1,176.80</text:p>
          </table:table-cell>
          <table:covered-table-cell table:number-columns-repeated="6"/>
          <table:table-cell office:value-type="float" office:value="-1176.8" table:number-columns-spanned="3" table:number-rows-spanned="1" table:style-name="ce81">
            <text:p>-1,176.80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3" table:number-rows-spanned="1" table:style-name="ce63">
            <text:p><text:span text:style-name="T187">T</text:span><text:span text:style-name="T188">ota</text:span><text:span text:style-name="T187">l<text:s/></text:span><text:span text:style-name="T186">-<text:s/></text:span><text:span text:style-name="T188">DESPESAS FI NANCEIRAS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office:value-type="float" office:value="-2437.5" table:number-columns-spanned="2" table:number-rows-spanned="1" table:style-name="ce82">
            <text:p>-2,437.50</text:p>
          </table:table-cell>
          <table:covered-table-cell/>
          <table:table-cell table:style-name="ce43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1">
            <text:p><text:span text:style-name="T179">/<text:s/></text:span><text:span text:style-name="T200">-</text:span><text:span text:style-name="T179">/ RE</text:span><text:span text:style-name="T180">CEITAS FINANCEIRAS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63">
            <text:p><text:span text:style-name="T193">C / C </text:span><text:span text:style-name="T201">- </text:span><text:span text:style-name="T202">1</text:span><text:span text:style-name="T203">- </text:span><text:span text:style-name="T193">I NSTITUTO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61">
            <text:p><text:span text:style-name="T179">J</text:span><text:span text:style-name="T180">UROS <text:s/>E<text:s text:c="2"/></text:span><text:span text:style-name="T184">COMISSOES <text:s/>ATIVAS</text:span></text:p>
          </table:table-cell>
          <table:covered-table-cell table:number-columns-repeated="2"/>
          <table:table-cell office:value-type="float" office:value="776.19" table:number-columns-spanned="7" table:number-rows-spanned="1" table:style-name="ce83">
            <text:p>776.19</text:p>
          </table:table-cell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3" table:number-rows-spanned="1" table:style-name="ce63">
            <text:p><text:span text:style-name="T187">Total C/ C<text:s/></text:span><text:span text:style-name="T186">-<text:s/></text:span><text:span text:style-name="T187">INSTITUTO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office:value-type="float" office:value="776.19" table:number-columns-spanned="3" table:number-rows-spanned="1" table:style-name="ce84">
            <text:p>776.19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3">
            <text:p><text:span text:style-name="T190">C / C </text:span><text:span text:style-name="T201">- </text:span><text:span text:style-name="T195">2 - </text:span><text:span text:style-name="T190">PROJ ETO EDUCAÇÃO </text:span><text:span text:style-name="T193">I N FANT IL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61">
            <text:p><text:span text:style-name="T179">JURO</text:span><text:span text:style-name="T180">S E COMISSOES ATIVAS</text:span></text:p>
          </table:table-cell>
          <table:covered-table-cell table:number-columns-repeated="2"/>
          <table:table-cell office:value-type="float" office:value="638.94000000000005" table:number-columns-spanned="7" table:number-rows-spanned="1" table:style-name="ce83">
            <text:p>638.94</text:p>
          </table:table-cell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3">
            <text:p><text:span text:style-name="T185">Total C/ C<text:s/></text:span><text:span text:style-name="T186">-<text:s/></text:span><text:span text:style-name="T188">P</text:span><text:span text:style-name="T187">ROJET<text:s/></text:span><text:span text:style-name="T188">O<text:s/></text:span><text:span text:style-name="T187">EDU<text:s/></text:span><text:span text:style-name="T188">CA</text:span><text:span text:style-name="T187">ÇÃ<text:s/></text:span><text:span text:style-name="T188">O<text:s/></text:span><text:span text:style-name="T187">I N FANTIL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office:value-type="float" office:value="638.94000000000005" table:number-columns-spanned="3" table:number-rows-spanned="1" table:style-name="ce84">
            <text:p>638.94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3">
            <text:p><text:span text:style-name="T199">C / C </text:span><text:span text:style-name="T194">- </text:span><text:span text:style-name="T199">3 </text:span><text:span text:style-name="T201">- </text:span><text:span text:style-name="T190">PR </text:span><text:span text:style-name="T199">OJ ETO </text:span><text:span text:style-name="T193">CONSTRU IN DO SON HOS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61">
            <text:p><text:span text:style-name="T180">J</text:span><text:span text:style-name="T179">UROS<text:s text:c="2"/></text:span><text:span text:style-name="T180">E <text:s/>C</text:span><text:span text:style-name="T179">OMI</text:span><text:span text:style-name="T180">SSOES <text:s/>ATIVAS</text:span></text:p>
          </table:table-cell>
          <table:covered-table-cell table:number-columns-repeated="2"/>
          <table:table-cell office:value-type="float" office:value="443.26" table:number-columns-spanned="7" table:number-rows-spanned="1" table:style-name="ce83">
            <text:p>443.26</text:p>
          </table:table-cell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14">
          <table:table-cell office:value-type="string" table:number-columns-spanned="3" table:number-rows-spanned="1" table:style-name="ce63">
            <text:p><text:span text:style-name="T185">Total CJC<text:s/></text:span><text:span text:style-name="T198">-<text:s/></text:span><text:span text:style-name="T187">PROJ ETO<text:s/></text:span><text:span text:style-name="T185">CONSTRUIN DO<text:s/></text:span><text:span text:style-name="T187">SON HOS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office:value-type="float" office:value="443.26" table:number-columns-spanned="3" table:number-rows-spanned="1" table:style-name="ce84">
            <text:p>443.26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3" table:number-rows-spanned="1" table:style-name="ce63">
            <text:p><text:span text:style-name="T188">Tota</text:span><text:span text:style-name="T187">l<text:s/></text:span><text:span text:style-name="T192">-<text:s/></text:span><text:span text:style-name="T188">/ -/ RECEITAS<text:s/></text:span><text:span text:style-name="T204">FINANCEIRAS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office:value-type="float" office:value="1858.39" table:number-columns-spanned="2" table:number-rows-spanned="1" table:style-name="ce85">
            <text:p>1,858.39</text:p>
          </table:table-cell>
          <table:covered-table-cell/>
          <table:table-cell table:style-name="ce43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1">
            <text:p><text:span text:style-name="T180">DES</text:span><text:span text:style-name="T179">P</text:span><text:span text:style-name="T180">ESAS TRIBUTARIAS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63">
            <text:p><text:span text:style-name="T193">C/C </text:span><text:span text:style-name="T201">- </text:span><text:span text:style-name="T193">1 </text:span><text:span text:style-name="T194">- </text:span><text:span text:style-name="T190">INSTITUTO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61">
            <text:p><text:span text:style-name="T179">MUL</text:span><text:span text:style-name="T180">T</text:span><text:span text:style-name="T179">A</text:span><text:span text:style-name="T180">S <text:s/>DE<text:s/></text:span><text:span text:style-name="T179">M</text:span><text:span text:style-name="T180">ORA</text:span></text:p>
          </table:table-cell>
          <table:covered-table-cell table:number-columns-repeated="2"/>
          <table:table-cell office:value-type="float" office:value="-21.9" table:number-columns-spanned="7" table:number-rows-spanned="1" table:style-name="ce86">
            <text:p>-21.90</text:p>
          </table:table-cell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15">
          <table:table-cell office:value-type="string" table:number-columns-spanned="3" table:number-rows-spanned="1" table:style-name="ce63">
            <text:p><text:span text:style-name="T185">Total C/ C<text:s/></text:span><text:span text:style-name="T186">-<text:s/></text:span><text:span text:style-name="T185">I NSTITUTO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office:value-type="string" table:number-columns-spanned="3" table:number-rows-spanned="1" table:style-name="ce68">
            <text:p><text:span text:style-name="T10">-2</text:span><text:span text:style-name="T8">1</text:span><text:span text:style-name="T10">,<text:s/></text:span><text:span text:style-name="T9">90</text:span>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15">
          <table:table-cell office:value-type="string" table:number-columns-spanned="3" table:number-rows-spanned="1" table:style-name="ce63">
            <text:p><text:span text:style-name="T199">C / C  </text:span><text:span text:style-name="T201">-  </text:span><text:span text:style-name="T196">2  -  </text:span><text:span text:style-name="T193">PROJ ETO  EDUCACÃO  IN FANTI L</text:span></text:p>
            <text:p><text:span text:style-name="T205">MULTA</text:span><text:span text:style-name="T180">S<text:s/></text:span><text:span text:style-name="T179">D</text:span><text:span text:style-name="T180">E<text:s/></text:span><text:span text:style-name="T179">MOR</text:span><text:span text:style-name="T180">A</text:span></text:p>
          </table:table-cell>
          <table:covered-table-cell table:number-columns-repeated="2"/>
          <table:table-cell office:value-type="string" table:number-columns-spanned="7" table:number-rows-spanned="1" table:style-name="ce87">
            <text:p><text:span text:style-name="T181">-1,<text:s/></text:span><text:span text:style-name="T182">63</text:span></text:p>
          </table:table-cell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61">
            <text:p><text:span text:style-name="T179">IR S/ APLIC1-1C<text:s/></text:span><text:span text:style-name="T180">A</text:span><text:span text:style-name="T179">O FI</text:span><text:span text:style-name="T180">NA</text:span><text:span text:style-name="T179">N</text:span><text:span text:style-name="T180">CE</text:span><text:span text:style-name="T179">IR</text:span><text:span text:style-name="T180">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81">-2</text:span><text:span text:style-name="T182">43, 13</text:span></text:p>
          </table:table-cell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14">
          <table:table-cell office:value-type="string" table:number-columns-spanned="3" table:number-rows-spanned="1" table:style-name="ce63">
            <text:p><text:span text:style-name="T197">Total<text:s/></text:span><text:span text:style-name="T185">C/ C<text:s/></text:span><text:span text:style-name="T186">-<text:s/></text:span><text:span text:style-name="T185">PROJ ETO EDUCAÇÃO IN FANTI L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office:value-type="float" office:value="-244.76" table:number-columns-spanned="3" table:number-rows-spanned="1" table:style-name="ce88">
            <text:p>-244.76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style-name="ce43"/>
          <table:table-cell table:number-columns-repeated="16368"/>
        </table:table-row>
        <table:table-row table:style-name="ro14">
          <table:table-cell office:value-type="string" table:number-columns-spanned="3" table:number-rows-spanned="1" table:style-name="ce63">
            <text:p><text:span text:style-name="T188">Tota</text:span><text:span text:style-name="T187">l<text:s/></text:span><text:span text:style-name="T192">-<text:s/></text:span><text:span text:style-name="T188">DESPESAS TRIBUTARIAS</text:span>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office:value-type="float" office:value="-266.66000000000003" table:number-columns-spanned="2" table:number-rows-spanned="1" table:style-name="ce89">
            <text:p>-266.66</text:p>
          </table:table-cell>
          <table:covered-table-cell/>
          <table:table-cell table:style-name="ce43"/>
          <table:table-cell table:number-columns-repeated="16368"/>
        </table:table-row>
        <table:table-row table:style-name="ro16">
          <table:table-cell table:number-columns-spanned="3" table:number-rows-spanned="1" table:style-name="ce63"/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office:value-type="string" table:style-name="ce44">
            <text:p><text:span text:style-name="T206">-</text:span></text:p>
          </table:table-cell>
          <table:table-cell table:number-columns-repeated="16368"/>
        </table:table-row>
        <table:table-row table:style-name="ro11">
          <table:table-cell office:value-type="string" table:style-name="ce1">
            <text:p><text:span text:style-name="T188">Tota</text:span><text:span text:style-name="T187">l<text:s/></text:span><text:span text:style-name="T192">-<text:s/></text:span><text:span text:style-name="T188">DESPESAS GERAIS E<text:s/></text:span><text:span text:style-name="T204">ADM I NISTRATIVAS<text:s text:c="2"/></text:span><text:span text:style-name="T207">-------<text:s text:c="9"/></text:span><text:span text:style-name="T208">·</text:span><text:span text:style-name="T206">---<text:s/></text:span><text:span text:style-name="T209">-<text:s text:c="2"/></text:span><text:span text:style-name="T210">--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211">I</text:span><text:span text:style-name="T212">=<text:s/></text:span><text:span text:style-name="T213">SU PERÁ VIT DO EX ERCÍCI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0">-162<text:s/></text:span><text:span text:style-name="T214">.<text:s/></text:span><text:span text:style-name="T10">022,7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7">
            <text:p><text:span text:style-name="T215">23</text:span><text:span text:style-name="T216">.</text:span><text:span text:style-name="T217">733,89<text:s text:c="3"/></text:span><text:span text:style-name="T218">1</text:span></text:p>
          </table:table-cell>
          <table:table-cell table:number-columns-repeated="16383" table:style-name="ce1"/>
        </table:table-row>
        <table:table-row table:style-name="ro1">
          <table:table-cell table:number-columns-spanned="16" table:number-rows-spanned="1" table:style-name="ce97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style-name="ce45">
            <text:p><text:span text:style-name="T219">NOTAS EXPLICATIV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0">DEMONSTRAÇÃO<text:s/></text:span><text:span text:style-name="T221">DAS ORIGENS<text:s/></text:span><text:span text:style-name="T222">E<text:s/></text:span><text:span text:style-name="T221">APLICAÇÕES DE RECURS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3">EXERCÍCIO<text:s/></text:span><text:span text:style-name="T224">202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4">ORIGEN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4">SUPERÁVIT (OU<text:s/></text:span><text:span text:style-name="T223">DÉFICIT DO EXERCÍCIO)<text:s/></text:span><text:span text:style-name="T222">...</text:span><text:span text:style-name="T225">.</text:span><text:span text:style-name="T221">..</text:span><text:span text:style-name="T225">.</text:span><text:span text:style-name="T221">...</text:span><text:span text:style-name="T225">.<text:s/></text:span><text:span text:style-name="T222">...</text:span><text:span text:style-name="T226">..</text:span><text:span text:style-name="T225">.<text:s/></text:span><text:span text:style-name="T226">.</text:span><text:span text:style-name="T224">R$ <text:s/>23<text:s/></text:span><text:span text:style-name="T227">.</text:span><text:span text:style-name="T224">733<text:s/></text:span><text:span text:style-name="T225">,<text:s/></text:span><text:span text:style-name="T223">8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4">DEPRECI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4">VARIAÇÕES DO(S)<text:s/></text:span><text:span text:style-name="T223">RESULTADO(S)<text:s/></text:span><text:span text:style-name="T224">DE<text:s/></text:span><text:span text:style-name="T223">EXERCÍCIOS FUTUROS<text:s/></text:span><text:span text:style-name="T224">AUMENTO DO<text:s/></text:span><text:span text:style-name="T223">PASSIVO EXIGÍVEL A LONGO PRAZ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3">ALIENAÇÃO<text:s/></text:span><text:span text:style-name="T224">DE<text:s/></text:span><text:span text:style-name="T223">BENS DO IMOBILIZADO TRANSFERÊNCIAS<text:s/></text:span><text:span text:style-name="T224">RECEBIDAS D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4">TOTAL DE ORIGENS<text:s/></text:span><text:span text:style-name="T222">:<text:s/></text:span><text:span text:style-name="T221">...</text:span><text:span text:style-name="T226">.<text:s/></text:span><text:span text:style-name="T220">..</text:span><text:span text:style-name="T222">.<text:s/></text:span><text:span text:style-name="T226">.<text:s/></text:span><text:span text:style-name="T222">..</text:span><text:span text:style-name="T226">.<text:s/></text:span><text:span text:style-name="T221">.<text:s/></text:span><text:span text:style-name="T223">..</text:span><text:span text:style-name="T220">.<text:s/></text:span><text:span text:style-name="T227">.</text:span><text:span text:style-name="T220">......</text:span><text:span text:style-name="T227">.</text:span><text:span text:style-name="T221">.<text:s/></text:span><text:span text:style-name="T226">.<text:s/></text:span><text:span text:style-name="T221">...........</text:span><text:span text:style-name="T223">R$<text:s text:c="2"/></text:span><text:span text:style-name="T224">23<text:s/></text:span><text:span text:style-name="T227">.</text:span><text:span text:style-name="T223">733</text:span><text:span text:style-name="T225">,<text:s/></text:span><text:span text:style-name="T224">89<text:s/></text:span><text:span text:style-name="T223">APLICAÇÕ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4">AQUISIÇÃO DE<text:s/></text:span><text:span text:style-name="T223">IMOBILIZA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3">AUMENTO DO ATIVO PERMANENTE<text:s/></text:span><text:span text:style-name="T220">-<text:s/></text:span><text:span text:style-name="T223">INVESTIMENTO<text:s/></text:span><text:span text:style-name="T224">AUMENTO CO<text:s/></text:span><text:span text:style-name="T223">ATIVO DIFERI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3">AUMENTO<text:s/></text:span><text:span text:style-name="T224">CO<text:s/></text:span><text:span text:style-name="T223">ATIVO REALIZÁVEL A LONGO PRAZO REDUÇÃO<text:s/></text:span><text:span text:style-name="T224">DO<text:s/></text:span><text:span text:style-name="T223">PASSIVO<text:s/></text:span><text:span text:style-name="T227">EXIGÍVEL<text:s/></text:span><text:span text:style-name="T223">A LONGO PRAZO<text:s/></text:span><text:span text:style-name="T224">TRANSFERÊ</text:span><text:span text:style-name="T227">NCIAS<text:s/></text:span><text:span text:style-name="T223">ENVIADAS PARA 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4">TOTAL<text:s/></text:span><text:span text:style-name="T223">DE APLICAÇÕ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4">AUMENTO (OU<text:s/></text:span><text:span text:style-name="T223">REDUÇÃO) DO<text:s/></text:span><text:span text:style-name="T224">CAPI</text:span><text:span text:style-name="T227">TAL<text:s/></text:span><text:span text:style-name="T224">CIRCULANTE<text:s/></text:span><text:span text:style-name="T223">LÍ<text:s/></text:span><text:span text:style-name="T224">UIDO VARIAÇÕES<text:s/></text:span><text:span text:style-name="T223">DO<text:s/></text:span><text:span text:style-name="T224">CAPITAL<text:s/></text:span><text:span text:style-name="T223">CIRCULANTE<text:s/></text:span><text:span text:style-name="T224">LIQUI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28">(+)<text:s/></text:span><text:span text:style-name="T223">VARIAÇÃO DO ATIVO CIRCULA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4">(</text:span><text:span text:style-name="T227">-</text:span><text:span text:style-name="T224">) VARIAÇÃO<text:s/></text:span><text:span text:style-name="T223">DO PASSIVO<text:s/></text:span><text:span text:style-name="T224">CIRCULA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4">AUMENTO (OU<text:s/></text:span><text:span text:style-name="T223">REDUÇÃO)<text:s/></text:span><text:span text:style-name="T224">DO CAPITAL CIRCULANTE<text:s/></text:span><text:span text:style-name="T223">LÍQUI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24">OBSERVAÇÃO</text:span><text:span text:style-name="T229"><text:s/></text:span><text:span text:style-name="T230">:<text:s/></text:span><text:span text:style-name="T229">,;</text:span><text:span text:style-name="T231">EXIGÊNCIA<text:s/></text:span><text:span text:style-name="T229">DESTE DOCUMEN':'O ENCONTRA-SE NO INCISO VIII DO<text:s/></text:span><text:span text:style-name="T231">ARTIGO<text:s/></text:span><text:span text:style-name="T229">4° DA RES</text:span><text:span text:style-name="T232">O</text:span><text:span text:style-name="T229">LUÇÃ</text:span><text:span text:style-name="T232">O<text:s/></text:span><text:span text:style-name="T229">N<text:s/></text:span><text:span text:style-name="T233">.</text:span><text:span text:style-name="T234">0<text:s text:c="6"/></text:span><text:span text:style-name="T235"><text:s/></text:span><text:span text:style-name="T236">J<text:s/></text:span><text:span text:style-name="T237">7</text:span><text:span text:style-name="T232">7</text:span><text:span text:style-name="T231">,<text:s/></text:span><text:span text:style-name="T236">'.•F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4">1</text:span><text:span text:style-name="T237">0</text:span><text:span text:style-name="T224">/08/2</text:span><text:span text:style-name="T237">00</text:span><text:span text:style-name="T224">0</text:span><text:span text:style-name="T225">,<text:s/></text:span><text:span text:style-name="T224">PUBLICADA NO DIÁRIO OFICIAL<text:s/></text:span><text:span text:style-name="T223">EM<text:s/></text:span><text:span text:style-name="T224">15/08/2000<text:s/></text:span><text:span text:style-name="T220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0">DEMONST</text:span><text:span text:style-name="T222">RAÇÃO<text:s/></text:span><text:span text:style-name="T221">DAS MUTAÇÕES<text:s/></text:span><text:span text:style-name="T222">DO PATRIMONIO<text:s/></text:span><text:span text:style-name="T221">LÍQUI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4">PATRIMÔNIO LÍQUIDO<text:s/></text:span><text:span text:style-name="T225">..</text:span><text:span text:style-name="T222">.<text:s/></text:span><text:span text:style-name="T220">..</text:span><text:span text:style-name="T222">.<text:s/></text:span><text:span text:style-name="T226">..</text:span><text:span text:style-name="T221">.<text:s/></text:span><text:span text:style-name="T225">.....</text:span><text:span text:style-name="T222">..</text:span><text:span text:style-name="T225">....</text:span><text:span text:style-name="T222">.<text:s/></text:span><text:span text:style-name="T220">.........<text:s/></text:span><text:span text:style-name="T226">.<text:s/></text:span><text:span text:style-name="T225">.</text:span><text:span text:style-name="T221">...</text:span><text:span text:style-name="T225">..</text:span><text:span text:style-name="T224">EXERCÍCIO 2020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6" table:number-rows-spanned="1" table:style-name="ce63">
            <text:p><text:span text:style-name="T224">SALDO ANTERIOR<text:s/></text:span><text:span text:style-name="T225">:...</text:span><text:span text:style-name="T226">.<text:s/></text:span><text:span text:style-name="T222">...</text:span><text:span text:style-name="T220">....</text:span><text:span text:style-name="T226">.<text:s/></text:span><text:span text:style-name="T221">...</text:span><text:span text:style-name="T225">....</text:span><text:span text:style-name="T221">..</text:span><text:span text:style-name="T225">...</text:span><text:span text:style-name="T222">.</text:span><text:span text:style-name="T226">.</text:span><text:span text:style-name="T222">...</text:span><text:span text:style-name="T220">........<text:s/></text:span><text:span text:style-name="T222">.<text:s/></text:span><text:span text:style-name="T223">.<text:s/></text:span><text:span text:style-name="T225">.</text:span><text:span text:style-name="T224">R$</text:span></text:p>
            <text:p><text:span text:style-name="T224">(+)<text:s/></text:span><text:span text:style-name="T223">FUNDO DE VALORIZAÇÃO<text:s/></text:span><text:span text:style-name="T224">DE<text:s/></text:span><text:span text:style-name="T223">IMOVEL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<text:span text:style-name="T224">306<text:s/></text:span><text:span text:style-name="T220">.</text:span><text:span text:style-name="T224">267<text:s/></text:span><text:span text:style-name="T225">,<text:s/></text:span><text:span text:style-name="T224">30</text:span>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number-columns-spanned="6" table:number-rows-spanned="1" table:style-name="ce63">
            <text:p><text:span text:style-name="T224">(</text:span><text:span text:style-name="T227">-</text:span><text:span text:style-name="T224">) DEPRECIAÇÃO<text:s/></text:span><text:span text:style-name="T223">E AMORTIZAÇÃO<text:s/></text:span><text:span text:style-name="T224">DE EXERCÍCIOS<text:s/></text:span><text:span text:style-name="T223">ANTERIORES</text:span></text:p>
            <text:p><text:span text:style-name="T228">(+)<text:s/></text:span><text:span text:style-name="T223">TRANSFERÊNCIAS RECEBIDAS</text:span></text:p>
          </table:table-cell>
          <table:covered-table-cell table:number-columns-repeated="5"/>
          <table:table-cell table:number-columns-spanned="2" table:number-rows-spanned="1" table:style-name="ce63"/>
          <table:covered-table-cell/>
          <table:table-cell table:number-columns-repeated="16376"/>
        </table:table-row>
        <table:table-row table:style-name="ro19">
          <table:table-cell office:value-type="string" table:number-columns-spanned="6" table:number-rows-spanned="1" table:style-name="ce93">
            <text:p><text:span text:style-name="T224">(</text:span><text:span text:style-name="T227">-<text:s/></text:span><text:span text:style-name="T224">) TRANSFERÊNCIAS<text:s/></text:span><text:span text:style-name="T223">ENVIADAS</text:span></text:p>
          </table:table-cell>
          <table:covered-table-cell table:number-columns-repeated="5"/>
          <table:table-cell table:number-columns-spanned="2" table:number-rows-spanned="1" table:style-name="ce63"/>
          <table:covered-table-cell/>
          <table:table-cell table:number-columns-repeated="16376"/>
        </table:table-row>
        <table:table-row table:style-name="ro19">
          <table:table-cell office:value-type="string" table:number-columns-spanned="6" table:number-rows-spanned="1" table:style-name="ce63">
            <text:p><text:span text:style-name="T228">(+)<text:s/></text:span><text:span text:style-name="T224">ACRESC<text:s/></text:span><text:span text:style-name="T227">IM</text:span><text:span text:style-name="T224">O/DECRÊSCIMO<text:s/></text:span><text:span text:style-name="T223">PATRIMONIAL<text:s/></text:span><text:span text:style-name="T226">.</text:span><text:span text:style-name="T222">.<text:s/></text:span><text:span text:style-name="T225">....</text:span><text:span text:style-name="T226">.<text:s/></text:span><text:span text:style-name="T220">....</text:span><text:span text:style-name="T222">..</text:span><text:span text:style-name="T225">......</text:span><text:span text:style-name="T224">R$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<text:span text:style-name="T224">23<text:s/></text:span><text:span text:style-name="T221">.</text:span><text:span text:style-name="T223">733</text:span><text:span text:style-name="T220">,<text:s/></text:span><text:span text:style-name="T224">89</text:span></text:p>
          </table:table-cell>
          <table:covered-table-cell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93">
            <text:p><text:span text:style-name="T224">SALDO ATUAL<text:s/></text:span><text:span text:style-name="T227">.</text:span><text:span text:style-name="T220">.<text:s/></text:span><text:span text:style-name="T222">..</text:span><text:span text:style-name="T225">..</text:span><text:span text:style-name="T226">.<text:s/></text:span><text:span text:style-name="T222">.<text:s/></text:span><text:span text:style-name="T220">..........<text:s/></text:span><text:span text:style-name="T222">..</text:span><text:span text:style-name="T220">.<text:s/></text:span><text:span text:style-name="T226">.<text:s/></text:span><text:span text:style-name="T225">...</text:span><text:span text:style-name="T221">.....</text:span><text:span text:style-name="T225">.......</text:span><text:span text:style-name="T221">.</text:span><text:span text:style-name="T225">.</text:span><text:span text:style-name="T221">..</text:span><text:span text:style-name="T225">...</text:span><text:span text:style-name="T224">R$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<text:span text:style-name="T224">330<text:s/></text:span><text:span text:style-name="T220">.</text:span><text:span text:style-name="T224">001</text:span><text:span text:style-name="T221">,<text:s/></text:span><text:span text:style-name="T224">19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1">
            <text:p><text:span text:style-name="T238">DEMONSTRAÇ%? </text:span><text:span text:style-name="T220">DO<text:s/></text:span><text:span text:style-name="T221">FLUXO<text:s/></text:span><text:span text:style-name="T222">DE<text:s/></text:span><text:span text:style-name="T221">CAIXA -<text:s/></text:span><text:span text:style-name="T220">DFC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4">FLUXO DE CAIXA<text:s/></text:span><text:span text:style-name="T220">......</text:span><text:span text:style-name="T227">...</text:span><text:span text:style-name="T221">..</text:span><text:span text:style-name="T225">.......</text:span><text:span text:style-name="T221">...</text:span><text:span text:style-name="T225">...</text:span><text:span text:style-name="T221">..</text:span><text:span text:style-name="T223">.</text:span><text:span text:style-name="T220">..</text:span><text:span text:style-name="T226">.<text:s/></text:span><text:span text:style-name="T221">.</text:span><text:span text:style-name="T225">......</text:span><text:span text:style-name="T223">EXERCÍCIO<text:s/></text:span><text:span text:style-name="T224">2020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6" table:number-rows-spanned="1" table:style-name="ce63">
            <text:p><text:span text:style-name="T224">ATIVIDADES OPERACIONAIS DA<text:s/></text:span><text:span text:style-name="T223">ENTIDADE</text:span></text:p>
            <text:p><text:span text:style-name="T239">(</text:span><text:span text:style-name="T228">+)<text:s/></text:span><text:span text:style-name="T223">RECEITAS<text:s/></text:span><text:span text:style-name="T224">DE DOAÇÕES<text:s/></text:span><text:span text:style-name="T220">,<text:s/></text:span><text:span text:style-name="T224">SUBVENÇÕES<text:s/></text:span><text:span text:style-name="T223">E<text:s/></text:span><text:span text:style-name="T224">DEMAIS<text:s text:c="2"/></text:span><text:span text:style-name="T221">..</text:span><text:span text:style-name="T225">..</text:span><text:span text:style-name="T226">.<text:s/></text:span><text:span text:style-name="T225">.<text:s/></text:span><text:span text:style-name="T221">.</text:span><text:span text:style-name="T225">..</text:span><text:span text:style-name="T224">R$</text:span></text:p>
          </table:table-cell>
          <table:covered-table-cell table:number-columns-repeated="5"/>
          <table:table-cell office:value-type="string" table:number-columns-spanned="3" table:number-rows-spanned="1" table:style-name="ce94">
            <text:p><text:span text:style-name="T224">789<text:s/></text:span><text:span text:style-name="T222">.</text:span><text:span text:style-name="T223">163<text:s/></text:span><text:span text:style-name="T220">,</text:span><text:span text:style-name="T224">92</text:span></text:p>
          </table:table-cell>
          <table:covered-table-cell table:number-columns-repeated="2"/>
          <table:table-cell table:number-columns-repeated="16375"/>
        </table:table-row>
        <table:table-row table:style-name="ro21">
          <table:table-cell office:value-type="string" table:number-columns-spanned="6" table:number-rows-spanned="1" table:style-name="ce93">
            <text:p><text:span text:style-name="T237">(</text:span><text:span text:style-name="T223">-)<text:s/></text:span><text:span text:style-name="T224">DESPESAS<text:s/></text:span><text:span text:style-name="T223">TRABALHISTAS<text:s/></text:span><text:span text:style-name="T222">.<text:s/></text:span><text:span text:style-name="T226">.<text:s/></text:span><text:span text:style-name="T221">....</text:span><text:span text:style-name="T225">....</text:span><text:span text:style-name="T221">...</text:span><text:span text:style-name="T227">.</text:span><text:span text:style-name="T220">....</text:span><text:span text:style-name="T222">.<text:s/></text:span><text:span text:style-name="T220">..</text:span><text:span text:style-name="T222">.<text:s/></text:span><text:span text:style-name="T220">.......<text:s/></text:span><text:span text:style-name="T224">(R$</text:span></text:p>
          </table:table-cell>
          <table:covered-table-cell table:number-columns-repeated="5"/>
          <table:table-cell office:value-type="string" table:number-columns-spanned="3" table:number-rows-spanned="1" table:style-name="ce93">
            <text:p><text:span text:style-name="T224">574<text:s/></text:span><text:span text:style-name="T221">.</text:span><text:span text:style-name="T223">634</text:span><text:span text:style-name="T225">,<text:s/></text:span><text:span text:style-name="T224">06)</text:span></text:p>
          </table:table-cell>
          <table:covered-table-cell table:number-columns-repeated="2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93">
            <text:p><text:span text:style-name="T224">(</text:span><text:span text:style-name="T227">-</text:span><text:span text:style-name="T224">) DESPESAS<text:s/></text:span><text:span text:style-name="T223">ADMINISTRATIVAS<text:s/></text:span><text:span text:style-name="T227">..</text:span><text:span text:style-name="T221">...</text:span><text:span text:style-name="T227">..</text:span><text:span text:style-name="T221">....</text:span><text:span text:style-name="T225">. ....</text:span><text:span text:style-name="T221">.<text:s/></text:span><text:span text:style-name="T225">.</text:span><text:span text:style-name="T221">........<text:s/></text:span><text:span text:style-name="T224">(R$<text:s/></text:span><text:span text:style-name="T223">153.278<text:s/></text:span><text:span text:style-name="T220">,<text:s/></text:span><text:span text:style-name="T224">96)</text:span>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6" table:number-rows-spanned="1" table:style-name="ce93">
            <text:p><text:span text:style-name="T224">(-)<text:s/></text:span><text:span text:style-name="T223">DESPESAS TRIBUTÁRIAS<text:s/></text:span><text:span text:style-name="T220">....</text:span><text:span text:style-name="T227">..</text:span><text:span text:style-name="T222">.<text:s/></text:span><text:span text:style-name="T227">.<text:s/></text:span><text:span text:style-name="T221">...</text:span><text:span text:style-name="T227">.</text:span><text:span text:style-name="T220">...</text:span><text:span text:style-name="T222">....</text:span><text:span text:style-name="T225">..</text:span><text:span text:style-name="T221">..</text:span><text:span text:style-name="T225">....</text:span><text:span text:style-name="T226">.<text:s/></text:span><text:span text:style-name="T222">.<text:s/></text:span><text:span text:style-name="T220">.<text:s/></text:span><text:span text:style-name="T224">(R$</text:span></text:p>
          </table:table-cell>
          <table:covered-table-cell table:number-columns-repeated="5"/>
          <table:table-cell office:value-type="string" table:number-columns-spanned="3" table:number-rows-spanned="1" table:style-name="ce93">
            <text:p><text:span text:style-name="T224">163<text:s/></text:span><text:span text:style-name="T220">,</text:span><text:span text:style-name="T224">01)</text:span></text:p>
          </table:table-cell>
          <table:covered-table-cell table:number-columns-repeated="2"/>
          <table:table-cell table:number-columns-repeated="16375"/>
        </table:table-row>
        <table:table-row table:style-name="ro14">
          <table:table-cell office:value-type="string" table:number-columns-spanned="6" table:number-rows-spanned="1" table:style-name="ce93">
            <text:p><text:span text:style-name="T224">SUB<text:s/></text:span><text:span text:style-name="T221">.</text:span><text:span text:style-name="T223">TOTAL<text:s/></text:span><text:span text:style-name="T220">.......</text:span><text:span text:style-name="T227">.</text:span><text:span text:style-name="T221">.<text:s/></text:span><text:span text:style-name="T225">..</text:span><text:span text:style-name="T222">..</text:span><text:span text:style-name="T225">...</text:span><text:span text:style-name="T222">..</text:span><text:span text:style-name="T220">.........</text:span><text:span text:style-name="T227">..</text:span><text:span text:style-name="T222">.<text:s/></text:span><text:span text:style-name="T220">. .<text:s/></text:span><text:span text:style-name="T222">........<text:s/></text:span><text:span text:style-name="T226">.<text:s/></text:span><text:span text:style-name="T221">..</text:span><text:span text:style-name="T223">...</text:span><text:span text:style-name="T224">R$</text:span></text:p>
          </table:table-cell>
          <table:covered-table-cell table:number-columns-repeated="5"/>
          <table:table-cell office:value-type="string" table:number-columns-spanned="3" table:number-rows-spanned="1" table:style-name="ce93">
            <text:p><text:span text:style-name="T224">61<text:s/></text:span><text:span text:style-name="T222">.</text:span><text:span text:style-name="T224">087</text:span><text:span text:style-name="T225">,</text:span><text:span text:style-name="T224">89</text:span>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6" table:number-rows-spanned="1" table:style-name="ce93">
            <text:p><text:span text:style-name="T224">ATIVIDADES DE<text:s/></text:span><text:span text:style-name="T223">INVESTIMENTOS</text:span></text:p>
          </table:table-cell>
          <table:covered-table-cell table:number-columns-repeated="5"/>
          <table:table-cell table:number-columns-spanned="3" table:number-rows-spanned="1" table:style-name="ce63"/>
          <table:covered-table-cell table:number-columns-repeated="2"/>
          <table:table-cell table:number-columns-repeated="16375"/>
        </table:table-row>
        <table:table-row table:style-name="ro19">
          <table:table-cell office:value-type="string" table:number-columns-spanned="6" table:number-rows-spanned="1" table:style-name="ce93">
            <text:p><text:span text:style-name="T237">(</text:span><text:span text:style-name="T224">-<text:s/></text:span><text:span text:style-name="T237">)<text:s/></text:span><text:span text:style-name="T224">IMOBILIZADO<text:s/></text:span><text:span text:style-name="T222">.<text:s/></text:span><text:span text:style-name="T220">......</text:span><text:span text:style-name="T227">.<text:s/></text:span><text:span text:style-name="T226">.<text:s/></text:span><text:span text:style-name="T221">.....</text:span><text:span text:style-name="T225">...</text:span><text:span text:style-name="T223">..</text:span><text:span text:style-name="T222">. .<text:s/></text:span><text:span text:style-name="T225">....</text:span><text:span text:style-name="T222">.<text:s/></text:span><text:span text:style-name="T225">....</text:span><text:span text:style-name="T226">..</text:span><text:span text:style-name="T220">.....</text:span><text:span text:style-name="T227">.<text:s/></text:span><text:span text:style-name="T222">.<text:s/></text:span><text:span text:style-name="T224">(R$</text:span></text:p>
          </table:table-cell>
          <table:covered-table-cell table:number-columns-repeated="5"/>
          <table:table-cell office:value-type="string" table:number-columns-spanned="3" table:number-rows-spanned="1" table:style-name="ce93">
            <text:p><text:span text:style-name="T224">14<text:s/></text:span><text:span text:style-name="T227">.</text:span><text:span text:style-name="T224">722</text:span><text:span text:style-name="T221">,</text:span><text:span text:style-name="T224">24)</text:span></text:p>
          </table:table-cell>
          <table:covered-table-cell table:number-columns-repeated="2"/>
          <table:table-cell table:number-columns-repeated="16375"/>
        </table:table-row>
        <table:table-row table:style-name="ro17">
          <table:table-cell office:value-type="string" table:number-columns-spanned="6" table:number-rows-spanned="1" table:style-name="ce63">
            <text:p><text:span text:style-name="T224">SUB<text:s/></text:span><text:span text:style-name="T220">.</text:span><text:span text:style-name="T224">TOTAL<text:s/></text:span><text:span text:style-name="T220">...</text:span><text:span text:style-name="T222">.</text:span><text:span text:style-name="T225">.</text:span><text:span text:style-name="T226">.<text:s/></text:span><text:span text:style-name="T222">.<text:s/></text:span><text:span text:style-name="T225">.<text:s/></text:span><text:span text:style-name="T222">..</text:span><text:span text:style-name="T226">..</text:span><text:span text:style-name="T222">.<text:s/></text:span><text:span text:style-name="T220">..</text:span><text:span text:style-name="T222">..</text:span><text:span text:style-name="T225">.<text:s/></text:span><text:span text:style-name="T222">.</text:span><text:span text:style-name="T220">.....</text:span><text:span text:style-name="T227">.<text:s/></text:span><text:span text:style-name="T220">..</text:span><text:span text:style-name="T227">..</text:span><text:span text:style-name="T222">.</text:span><text:span text:style-name="T220">.<text:s/></text:span><text:span text:style-name="T227">.<text:s/></text:span><text:span text:style-name="T220">....</text:span><text:span text:style-name="T222">.<text:s/></text:span><text:span text:style-name="T226">..</text:span><text:span text:style-name="T221">..</text:span><text:span text:style-name="T225">....</text:span><text:span text:style-name="T223">.</text:span><text:span text:style-name="T224">R$</text:span></text:p>
            <text:p><text:span text:style-name="T224">ATIVIDADES<text:s/></text:span><text:span text:style-name="T223">FINANCEIRAS</text:span></text:p>
          </table:table-cell>
          <table:covered-table-cell table:number-columns-repeated="5"/>
          <table:table-cell office:value-type="string" table:number-columns-spanned="3" table:number-rows-spanned="1" table:style-name="ce93">
            <text:p><text:span text:style-name="T224">46<text:s/></text:span><text:span text:style-name="T225">.</text:span><text:span text:style-name="T224">365</text:span><text:span text:style-name="T225">,</text:span><text:span text:style-name="T224">65</text:span></text:p>
          </table:table-cell>
          <table:covered-table-cell table:number-columns-repeated="2"/>
          <table:table-cell table:number-columns-repeated="16375"/>
        </table:table-row>
        <table:table-row table:style-name="ro19">
          <table:table-cell office:value-type="string" table:number-columns-spanned="6" table:number-rows-spanned="1" table:style-name="ce93">
            <text:p><text:span text:style-name="T224">(</text:span><text:span text:style-name="T227">-<text:s/></text:span><text:span text:style-name="T224">)<text:s/></text:span><text:span text:style-name="T223">BANCOS<text:s/></text:span><text:span text:style-name="T221">.....</text:span><text:span text:style-name="T226">.<text:s/></text:span><text:span text:style-name="T221">.<text:s/></text:span><text:span text:style-name="T225">..</text:span><text:span text:style-name="T221">.</text:span><text:span text:style-name="T225">.</text:span><text:span text:style-name="T221">.</text:span><text:span text:style-name="T225">......</text:span><text:span text:style-name="T226">.</text:span><text:span text:style-name="T221">....</text:span><text:span text:style-name="T225">....</text:span><text:span text:style-name="T226">.<text:s/></text:span><text:span text:style-name="T220">.</text:span><text:span text:style-name="T222">.<text:s/></text:span><text:span text:style-name="T220">..</text:span><text:span text:style-name="T227">..</text:span><text:span text:style-name="T221">..</text:span><text:span text:style-name="T225">..</text:span><text:span text:style-name="T221">.<text:s/></text:span><text:span text:style-name="T225">..</text:span><text:span text:style-name="T222">.<text:s/></text:span><text:span text:style-name="T220">..<text:s/></text:span><text:span text:style-name="T224">(R$</text:span></text:p>
          </table:table-cell>
          <table:covered-table-cell table:number-columns-repeated="5"/>
          <table:table-cell office:value-type="string" table:number-columns-spanned="3" table:number-rows-spanned="1" table:style-name="ce93">
            <text:p><text:span text:style-name="T224">54<text:s/></text:span><text:span text:style-name="T220">.</text:span><text:span text:style-name="T224">205<text:s/></text:span><text:span text:style-name="T225">,<text:s/></text:span><text:span text:style-name="T224">12)</text:span></text:p>
          </table:table-cell>
          <table:covered-table-cell table:number-columns-repeated="2"/>
          <table:table-cell table:number-columns-repeated="16375"/>
        </table:table-row>
        <table:table-row table:style-name="ro21">
          <table:table-cell office:value-type="string" table:number-columns-spanned="6" table:number-rows-spanned="1" table:style-name="ce93">
            <text:p><text:span text:style-name="T224">(-) DESPESAS<text:s/></text:span><text:span text:style-name="T223">BANCÁRIAS<text:s/></text:span><text:span text:style-name="T220">.........<text:s/></text:span><text:span text:style-name="T223">..</text:span><text:span text:style-name="T225">. ....</text:span><text:span text:style-name="T223">.</text:span><text:span text:style-name="T222">.<text:s/></text:span><text:span text:style-name="T220">..</text:span><text:span text:style-name="T227">.<text:s/></text:span><text:span text:style-name="T222">.<text:s/></text:span><text:span text:style-name="T220">..</text:span><text:span text:style-name="T222">.<text:s/></text:span><text:span text:style-name="T226">.<text:s/></text:span><text:span text:style-name="T220">.<text:s/></text:span><text:span text:style-name="T222">.<text:s/></text:span><text:span text:style-name="T220">....<text:s/></text:span><text:span text:style-name="T224">(R$</text:span></text:p>
          </table:table-cell>
          <table:covered-table-cell table:number-columns-repeated="5"/>
          <table:table-cell office:value-type="string" table:number-columns-spanned="3" table:number-rows-spanned="1" table:style-name="ce93">
            <text:p><text:span text:style-name="T224">2<text:s/></text:span><text:span text:style-name="T227">.</text:span><text:span text:style-name="T224">437</text:span><text:span text:style-name="T225">,</text:span><text:span text:style-name="T224">50)</text:span></text:p>
          </table:table-cell>
          <table:covered-table-cell table:number-columns-repeated="2"/>
          <table:table-cell table:number-columns-repeated="16375"/>
        </table:table-row>
        <table:table-row table:style-name="ro19">
          <table:table-cell office:value-type="string" table:number-columns-spanned="6" table:number-rows-spanned="1" table:style-name="ce63">
            <text:p><text:span text:style-name="T240">(</text:span><text:span text:style-name="T241"><text:s/></text:span><text:span text:style-name="T242">+ )<text:s text:c="3"/></text:span><text:span text:style-name="T224">JUROS<text:s/></text:span><text:span text:style-name="T223">RECEBIDOS<text:s/></text:span><text:span text:style-name="T222">.<text:s/></text:span><text:span text:style-name="T225">..........<text:s/></text:span><text:span text:style-name="T221">.<text:s/></text:span><text:span text:style-name="T225">....</text:span><text:span text:style-name="T222">..</text:span><text:span text:style-name="T225">.</text:span><text:span text:style-name="T223">.</text:span><text:span text:style-name="T225">.</text:span><text:span text:style-name="T222">.<text:s/></text:span><text:span text:style-name="T227">.<text:s/></text:span><text:span text:style-name="T220">.<text:s/></text:span><text:span text:style-name="T222">.</text:span><text:span text:style-name="T225">.<text:s/></text:span><text:span text:style-name="T221">...</text:span><text:span text:style-name="T226">.<text:s/></text:span><text:span text:style-name="T220">...</text:span><text:span text:style-name="T226">.<text:s/></text:span><text:span text:style-name="T220">.<text:s/></text:span><text:span text:style-name="T227">.</text:span><text:span text:style-name="T224">R$</text:span></text:p>
          </table:table-cell>
          <table:covered-table-cell table:number-columns-repeated="5"/>
          <table:table-cell office:value-type="string" table:number-columns-spanned="3" table:number-rows-spanned="1" table:style-name="ce93">
            <text:p><text:span text:style-name="T223">1.858<text:s/></text:span><text:span text:style-name="T225">,<text:s/></text:span><text:span text:style-name="T224">39</text:span></text:p>
          </table:table-cell>
          <table:covered-table-cell table:number-columns-repeated="2"/>
          <table:table-cell table:number-columns-repeated="16375"/>
        </table:table-row>
        <table:table-row table:style-name="ro21">
          <table:table-cell office:value-type="string" table:number-columns-spanned="6" table:number-rows-spanned="1" table:style-name="ce63">
            <text:p><text:span text:style-name="T243">(</text:span><text:span text:style-name="T228"><text:s/>+ )<text:s text:c="2"/></text:span><text:span text:style-name="T224">ADH&gt;.NTAMENTOS<text:s/></text:span><text:span text:style-name="T225">..</text:span><text:span text:style-name="T221">.</text:span><text:span text:style-name="T223">.</text:span><text:span text:style-name="T220">........<text:s/></text:span><text:span text:style-name="T222">..</text:span><text:span text:style-name="T220">.<text:s/></text:span><text:span text:style-name="T227">.</text:span><text:span text:style-name="T222">.<text:s/></text:span><text:span text:style-name="T220">....</text:span><text:span text:style-name="T227">.</text:span><text:span text:style-name="T222">..</text:span><text:span text:style-name="T226">.<text:s/></text:span><text:span text:style-name="T220">.<text:s/></text:span><text:span text:style-name="T226">.</text:span><text:span text:style-name="T225">..</text:span><text:span text:style-name="T221">........<text:s/></text:span><text:span text:style-name="T225">.</text:span><text:span text:style-name="T224">R$</text:span></text:p>
          </table:table-cell>
          <table:covered-table-cell table:number-columns-repeated="5"/>
          <table:table-cell office:value-type="string" table:number-columns-spanned="3" table:number-rows-spanned="1" table:style-name="ce93">
            <text:p><text:span text:style-name="T224">10<text:s/></text:span><text:span text:style-name="T220">.</text:span><text:span text:style-name="T224">390<text:s/></text:span><text:span text:style-name="T227">,4</text:span><text:span text:style-name="T224">8</text:span></text:p>
          </table:table-cell>
          <table:covered-table-cell table:number-columns-repeated="2"/>
          <table:table-cell table:number-columns-repeated="16375"/>
        </table:table-row>
        <table:table-row table:style-name="ro14">
          <table:table-cell office:value-type="string" table:number-columns-spanned="6" table:number-rows-spanned="1" table:style-name="ce93">
            <text:p><text:span text:style-name="T224">SUB.TOTA:..<text:s/></text:span><text:span text:style-name="T220">.<text:s/></text:span><text:span text:style-name="T226">.<text:s/></text:span><text:span text:style-name="T221">....</text:span><text:span text:style-name="T226">.<text:s/></text:span><text:span text:style-name="T222">..</text:span><text:span text:style-name="T225">.</text:span><text:span text:style-name="T222">.<text:s/></text:span><text:span text:style-name="T220">............<text:s/></text:span><text:span text:style-name="T222">.<text:s/></text:span><text:span text:style-name="T225">..</text:span><text:span text:style-name="T222">.</text:span><text:span text:style-name="T227">.</text:span><text:span text:style-name="T226">.<text:s/></text:span><text:span text:style-name="T222">.</text:span><text:span text:style-name="T220">.....</text:span><text:span text:style-name="T222">.<text:s/></text:span><text:span text:style-name="T220">....</text:span><text:span text:style-name="T227">.....</text:span><text:span text:style-name="T220">.R$</text:span></text:p>
          </table:table-cell>
          <table:covered-table-cell table:number-columns-repeated="5"/>
          <table:table-cell office:value-type="string" table:number-columns-spanned="3" table:number-rows-spanned="1" table:style-name="ce93">
            <text:p><text:span text:style-name="T222">1.971<text:s/></text:span><text:span text:style-name="T225">,<text:s/></text:span><text:span text:style-name="T221">90</text:span></text:p>
          </table:table-cell>
          <table:covered-table-cell table:number-columns-repeated="2"/>
          <table:table-cell table:number-columns-repeated="16375"/>
        </table:table-row>
        <table:table-row table:style-name="ro11">
          <table:table-cell office:value-type="string" table:number-columns-spanned="6" table:number-rows-spanned="1" table:style-name="ce93">
            <text:p><text:span text:style-name="T224">TOTAL<text:s/></text:span><text:span text:style-name="T227">.</text:span><text:span text:style-name="T220">.<text:s/></text:span><text:span text:style-name="T227">.</text:span><text:span text:style-name="T220">........</text:span><text:span text:style-name="T227">.</text:span><text:span text:style-name="T222">.</text:span><text:span text:style-name="T225">..</text:span><text:span text:style-name="T221">.</text:span><text:span text:style-name="T225">......</text:span><text:span text:style-name="T222">.<text:s/></text:span><text:span text:style-name="T225">.....</text:span><text:span text:style-name="T221">......</text:span><text:span text:style-name="T225">.</text:span><text:span text:style-name="T226">.</text:span><text:span text:style-name="T222">...</text:span><text:span text:style-name="T220">....</text:span><text:span text:style-name="T222">.</text:span><text:span text:style-name="T225">..</text:span><text:span text:style-name="T221">...</text:span><text:span text:style-name="T225">.</text:span><text:span text:style-name="T220">R$</text:span></text:p>
          </table:table-cell>
          <table:covered-table-cell table:number-columns-repeated="5"/>
          <table:table-cell office:value-type="float" office:value="1971.9" table:number-columns-spanned="3" table:number-rows-spanned="1" table:style-name="ce95">
            <text:p>1,971.90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93">
            <text:p><text:span text:style-name="T224">SALDO INICIAL DE CAIXA<text:s/></text:span><text:span text:style-name="T220">.......</text:span><text:span text:style-name="T227">...</text:span><text:span text:style-name="T220">.<text:s/></text:span><text:span text:style-name="T227">. ..</text:span><text:span text:style-name="T221">..</text:span><text:span text:style-name="T226">.</text:span><text:span text:style-name="T222">..</text:span><text:span text:style-name="T220">..</text:span><text:span text:style-name="T227">.</text:span><text:span text:style-name="T220">.</text:span><text:span text:style-name="T222">.<text:s/></text:span><text:span text:style-name="T225">.....</text:span><text:span text:style-name="T222">. .<text:s/></text:span><text:span text:style-name="T225">.</text:span><text:span text:style-name="T224">R$</text:span></text:p>
          </table:table-cell>
          <table:covered-table-cell table:number-columns-repeated="5"/>
          <table:table-cell office:value-type="string" table:number-columns-spanned="3" table:number-rows-spanned="1" table:style-name="ce93">
            <text:p><text:span text:style-name="T224">l<text:s/></text:span><text:span text:style-name="T226">.</text:span><text:span text:style-name="T224">968</text:span><text:span text:style-name="T225">,<text:s/></text:span><text:span text:style-name="T224">69</text:span>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style-name="ce46">
            <text:p><text:span text:style-name="T220">CAIXA<text:s/></text:span><text:span text:style-name="T221">FINAL EM<text:s/></text:span><text:span text:style-name="T220">2020<text:s/></text:span><text:span text:style-name="T225">.<text:s/></text:span><text:span text:style-name="T221">. . . . . .<text:s/></text:span><text:span text:style-name="T225">. .<text:s/></text:span><text:span text:style-name="T222">. .<text:s/></text:span><text:span text:style-name="T220">... . . .... .</text:span><text:span text:style-name="T223">.<text:s/></text:span><text:span text:style-name="T222">.<text:s/></text:span><text:span text:style-name="T220">. .<text:s/></text:span><text:span text:style-name="T222">. .<text:s/></text:span><text:span text:style-name="T225">. .<text:s/></text:span><text:span text:style-name="T221">.<text:s/></text:span><text:span text:style-name="T223">.<text:s/></text:span><text:span text:style-name="T220">. . . .R$<text:s text:c="3"/></text:span><text:span text:style-name="T221">3<text:s/></text:span><text:span text:style-name="T225">.940,5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0">NOT</text:span><text:span text:style-name="T222">AS EXPLICATIVAS ÀS DEMONSTRAÇÕES CONTÁBEIS 31<text:s/></text:span><text:span text:style-name="T220">DE<text:s/></text:span><text:span text:style-name="T221">DEZEMBRO DE 201<text:s text:c="4"/></text:span><text:span text:style-name="T225">0</text:span><text:span text:style-name="T221">2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0">I - CONT</text:span><text:span text:style-name="T222">EXTO<text:s/></text:span><text:span text:style-name="T221">OPERACIONAL<text:s/></text:span><text:span text:style-name="T224">NOTA 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24">O Instituto Santa<text:s/></text:span><text:span text:style-name="T223">Rosália<text:s/></text:span><text:span text:style-name="T224">(Instituto)</text:span><text:span text:style-name="T220">,<text:s/></text:span><text:span text:style-name="T224">CNPJ<text:s/></text:span><text:span text:style-name="T223">52<text:s/></text:span><text:span text:style-name="T225">.</text:span><text:span text:style-name="T223">370<text:s/></text:span><text:span text:style-name="T220">.</text:span><text:span text:style-name="T224">970/0001-82 co</text:span><text:span text:style-name="T227">nst</text:span><text:span text:style-name="T224">ituído em 04 de setembro de 1</text:span><text:span text:style-name="T237">96</text:span><text:span text:style-name="T224">.J<text:s/></text:span><text:span text:style-name="T237">e<text:s/></text:span><text:span text:style-name="T244">ur</text:span><text:span text:style-name="T237">r</text:span><text:span text:style-name="T224">.</text:span><text:span text:style-name="T237">a</text:span><text:span text:style-name="T50"><text:s/></text:span><text:span text:style-name="T224">Associação Civil<text:s/></text:span><text:span text:style-name="T223">de direito<text:s/></text:span><text:span text:style-name="T224">privado<text:s/></text:span><text:span text:style-name="T225">,<text:s/></text:span><text:span text:style-name="T224">beneficente<text:s/></text:span><text:span text:style-name="T227">,<text:s/></text:span><text:span text:style-name="T224">de educação<text:s/></text:span><text:span text:style-name="T223">e<text:s/></text:span><text:span text:style-name="T224">de<text:s/></text:span><text:span text:style-name="T223">assistência<text:s/></text:span><text:span text:style-name="T224">social</text:span><text:span text:style-name="T221">,<text:s/></text:span><text:span text:style-name="T224">sem fins e</text:span><text:span text:style-name="T237">con:·•mj <text:s/>s</text:span><text:span text:style-name="T224">, prazo indeterminado<text:s/></text:span><text:span text:style-name="T223">de duração<text:s/></text:span><text:span text:style-name="T224">e<text:s/></text:span><text:span text:style-name="T223">tem por<text:s/></text:span><text:span text:style-name="T224">finalidade dar amparo<text:s/></text:span><text:span text:style-name="T225">,<text:s/></text:span><text:span text:style-name="T223">assistência,<text:s/></text:span><text:span text:style-name="T224">educação e formaçã</text:span><text:span text:style-name="T237">o<text:s/></text:span><text:span text:style-name="T224">hum</text:span><text:span text:style-name="T237">«</text:span><text:span text:style-name="T224">m<text:s/></text:span><text:span text:style-name="T237">a ,<text:s/></text:span><text:span text:style-name="T224">religiosa<text:s/></text:span><text:span text:style-name="T223">a<text:s/></text:span><text:span text:style-name="T224">infância<text:s/></text:span><text:span text:style-name="T220">,<text:s/></text:span><text:span text:style-name="T224">ao idoso e a comunidade carente e se<text:s/></text:span><text:span text:style-name="T223">rege pelo Estatuto Social<text:s/></text:span><text:span text:style-name="T224">e pela legis</text:span><text:span text:style-name="T237">l</text:span><text:span text:style-name="T224">aça</text:span><text:span text:style-name="T237">o:· '.c;f'n' .<text:s/></text:span><text:span text:style-name="T223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25">II<text:s/></text:span><text:span text:style-name="T220">- APRE<text:s/></text:span><text:span text:style-name="T222">SENTAÇÃO DAS DEMONSTRAÇ<text:s/></text:span><text:span text:style-name="T220">Õ</text:span><text:span text:style-name="T222">ES CONTABEIS<text:s/></text:span><text:span text:style-name="T224">NOTA 2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8">
            <text:p><text:span text:style-name="T245">CONTAS DE<text:s/></text:span><text:span text:style-name="T246">RESULTAD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9">
            <text:p><text:span text:style-name="T247">NOTAS<text:s/></text:span><text:span text:style-name="T248">EXPLICATIVA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49">As</text:span><text:span text:style-name="T250"><text:s/></text:span><text:span text:style-name="T251">demonstrações Contábe<text:s/></text:span><text:span text:style-name="T252">is<text:s/></text:span><text:span text:style-name="T250">foram<text:s/></text:span><text:span text:style-name="T251">e</text:span><text:span text:style-name="T252">lab</text:span><text:span text:style-name="T251">o</text:span><text:span text:style-name="T252">radas de<text:s/></text:span><text:span text:style-name="T250">acordo<text:s/></text:span><text:span text:style-name="T251">com as<text:s/></text:span><text:span text:style-name="T250">atua· s<text:s/></text:span><text:span text:style-name="T252">Normas Brasil<text:s/></text:span><text:span text:style-name="T251">e</text:span><text:span text:style-name="T252">ir a</text:span><text:span text:style-name="T251">s de Con abi lida•l "</text:span><text:span text:style-name="T253"><text:s/></text:span><text:span text:style-name="T250">considerando<text:s/></text:span><text:span text:style-name="T252">também<text:s/></text:span><text:span text:style-name="T250">os<text:s/></text:span><text:span text:style-name="T252">aspectos a serem<text:s/></text:span><text:span text:style-name="T250">observa<text:s/></text:span><text:span text:style-name="T252">os por<text:s/></text:span><text:span text:style-name="T250">entidades<text:s/></text:span><text:span text:style-name="T252">sem finalidade<text:s/></text:span><text:span text:style-name="T250">de lucro</text:span><text:span text:style-name="T254">,<text:s/></text:span><text:span text:style-name="T251">em conformi ddC!P <text:s/>·</text:span><text:span text:style-name="T255">&gt;m<text:s/></text:span><text:span text:style-name="T256"><text:s/></text:span><text:span text:style-name="T257">r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58">ITG<text:s/></text:span><text:span text:style-name="T249">2002<text:s/></text:span><text:span text:style-name="T258">-<text:s/></text:span><text:span text:style-name="T259">Entidade<text:s/></text:span><text:span text:style-name="T258">sem<text:s/></text:span><text:span text:style-name="T260">F</text:span><text:span text:style-name="T258">inalidade de Lucros aprovada pela Resolução 1<text:s/></text:span><text:span text:style-name="T261">.</text:span><text:span text:style-name="T258">409/12<text:s text:c="2"/></text:span><text:span text:style-name="T249">o<text:s/></text:span><text:span text:style-name="T258">Conselho<text:s/></text:span><text:span text:style-name="T249">Federal de<text:s/></text:span><text:span text:style-name="T253">Co:-,r !IJiL !d.I'·<text:s/></text:span><text:span text:style-name="T258">e NBC TG 1000<text:s/></text:span><text:span text:style-name="T262">.<text:s/></text:span><text:span text:style-name="T258">A moeda<text:s/></text:span><text:span text:style-name="T259">funcional<text:s/></text:span><text:span text:style-name="T258">e de apresentação das demonstrações contábeis<text:s/></text:span><text:span text:style-name="T252">é<text:s text:c="2"/></text:span><text:span text:style-name="T258"><text:s/></text:span><text:span text:style-name="T249">o<text:s/></text:span><text:span text:style-name="T258">real<text:s/></text:span><text:span text:style-name="T260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61">III<text:s/></text:span><text:span text:style-name="T263">-<text:s/></text:span><text:span text:style-name="T264">RESUMO<text:s/></text:span><text:span text:style-name="T263">DAS PRÁTICAS CONTÁBEI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59">NOTA</text:span><text:span text:style-name="T265"><text:s/></text:span><text:span text:style-name="T252">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6">
            <text:p><text:span text:style-name="T258">As despesas e receitas em geral são registradas pelo regime<text:s/></text:span><text:span text:style-name="T249">de competência<text:s/></text:span><text:span text:style-name="T264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58">NOTA 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58">Aplicações</text:span><text:span text:style-name="T266"><text:s/>financeiras<text:s/></text:span><text:span text:style-name="T267">:<text:s/></text:span><text:span text:style-name="T266">O Instituto possui aplicaçào financeira simplesmente para<text:s/></text:span><text:span text:style-name="T268">correcão<text:s/></text:span><text:span text:style-name="T269">da infla&lt;.'â&lt;-·,<text:s/></text:span><text:span text:style-name="T268">)'' _,<text:s text:c="2"/></text:span><text:span text:style-name="T270">t<text:s text:c="2"/></text:span><text:span text:style-name="T271"><text:s/></text:span><text:span text:style-name="T255">d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6">
            <text:p><text:span text:style-name="T258">dinheiro<text:s/></text:span><text:span text:style-name="T249">recebido<text:s/></text:span><text:span text:style-name="T258">é aplicado em atividade educacional<text:s/></text:span><text:span text:style-name="T261">,<text:s/></text:span><text:span text:style-name="T258">assistência e filantr<text:s/></text:span><text:span text:style-name="T253">ó</text:span><text:span text:style-name="T258">pica<text:s/></text:span><text:span text:style-name="T260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58">NOTA</text:span><text:span text:style-name="T252"><text:s/>5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72">o</text:span><text:span text:style-name="T273"><text:s/></text:span><text:span text:style-name="T258">Instituto</text:span><text:span text:style-name="T266"><text:s/>sempre que recebe donativos<text:s/></text:span><text:span text:style-name="T274">de pessoas<text:s/></text:span><text:span text:style-name="T266">fisicas<text:s/></text:span><text:span text:style-name="T267">,<text:s/></text:span><text:span text:style-name="T266">bem como</text:span><text:span text:style-name="T275">,<text:s/></text:span><text:span text:style-name="T266">através de<text:s/></text:span><text:span text:style-name="T268">convênios com<text:s/></text:span><text:span text:style-name="T269">pess0aF<text:s/></text:span><text:span text:style-name="T268">i ur 1 1.·H</text:span><text:span text:style-name="T253"><text:s/></text:span><text:span text:style-name="T269">fornece ::ec</text:span><text:span text:style-name="T274">ibo<text:s/></text:span><text:span text:style-name="T266">aos doadores e os contabiliza e as subvenções recebidas de<text:s/></text:span><text:span text:style-name="T269">órgãos<text:s/></text:span><text:span text:style-name="T266">governamentais<text:s/></text:span><text:span text:style-name="T268">ja<text:s/></text:span><text:span text:style-name="T270">')S<text:s/></text:span><text:span text:style-name="T271"><text:s/></text:span><text:span text:style-name="T255">r,<text:s/></text:span><text:span text:style-name="T271">ri'<text:s/></text:span><text:span text:style-name="T276">"<text:s/></text:span><text:span text:style-name="T270">1</text:span><text:span text:style-name="T255">l . <text:s text:c="2"/>' ,</text:span><text:span text:style-name="T256"><text:s/></text:span><text:span text:style-name="T258">por</text:span><text:span text:style-name="T266"><text:s/>meio da prestação de contas<text:s/></text:span><text:span text:style-name="T277">,<text:s/></text:span><text:span text:style-name="T266">que<text:s/></text:span><text:span text:style-name="T252">é<text:s/></text:span><text:span text:style-name="T266"><text:s/></text:span><text:span text:style-name="T258">obri</text:span><text:span text:style-name="T275">ga</text:span><text:span text:style-name="T266">tório apresentar junto a estes<text:s/></text:span><text:span text:style-name="T269">órgãos<text:s/></text:span><text:span text:style-name="T275">,<text:s/></text:span><text:span text:style-name="T266">bem<text:s/></text:span><text:span text:style-name="T268">co</text:span><text:span text:style-name="T266">m</text:span><text:span text:style-name="T268">o<text:s/></text:span><text:span text:style-name="T266">de<text:s/></text:span><text:span text:style-name="T269">pessoa<text:s text:c="3"/></text:span><text:span text:style-name="T276">IP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258">prestam</text:span><text:span text:style-name="T252"><text:s/>serviços voluntário em 2020<text:s/></text:span><text:span text:style-name="T254">,<text:s/></text:span><text:span text:style-name="T252">sem nenhuma remuneração<text:s/></text:span><text:span text:style-name="T278">,<text:s/></text:span><text:span text:style-name="T252">demonstrado contabilmente,<text:s/></text:span><text:span text:style-name="T251">cf<text:s/></text:span><text:span text:style-name="T252">.<text:s/></text:span><text:span text:style-name="T251">ITG<text:s text:c="2"/></text:span><text:span text:style-name="T256">Cl l<text:s/></text:span><text:span text:style-name="T279">=<text:s/></text:span><text:span text:style-name="T280">-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6">
            <text:p><text:span text:style-name="T263">Donativos<text:s/></text:span><text:span text:style-name="T261">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64">2019 <text:s text:c="17"/>2020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47">
            <text:p><text:span text:style-name="T258">A) Pessoas<text:s/></text:span><text:span text:style-name="T259">físicas<text:s/></text:span><text:span text:style-name="T264">.<text:s/></text:span><text:span text:style-name="T262">..</text:span><text:span text:style-name="T264">....</text:span><text:span text:style-name="T262">.....</text:span><text:span text:style-name="T261">...</text:span><text:span text:style-name="T263">.</text:span><text:span text:style-name="T281">...</text:span><text:span text:style-name="T263">.</text:span><text:span text:style-name="T258">R$</text:span></text:p>
          </table:table-cell>
          <table:table-cell office:value-type="string" table:number-columns-spanned="4" table:number-rows-spanned="1" table:style-name="ce93">
            <text:p><text:span text:style-name="T258">72<text:s/></text:span><text:span text:style-name="T261">.</text:span><text:span text:style-name="T258">955</text:span><text:span text:style-name="T261">,<text:s/></text:span><text:span text:style-name="T258">83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<text:span text:style-name="T258">R$</text:span></text:p>
          </table:table-cell>
          <table:covered-table-cell/>
          <table:table-cell office:value-type="string" table:number-columns-spanned="4" table:number-rows-spanned="1" table:style-name="ce93">
            <text:p><text:span text:style-name="T258">30<text:s/></text:span><text:span text:style-name="T281">.</text:span><text:span text:style-name="T258">167</text:span><text:span text:style-name="T261">,<text:s/></text:span><text:span text:style-name="T258">00</text:span></text:p>
          </table:table-cell>
          <table:covered-table-cell table:number-columns-repeated="3"/>
          <table:table-cell table:number-columns-repeated="16373"/>
        </table:table-row>
        <table:table-row table:style-name="ro19">
          <table:table-cell office:value-type="string" table:style-name="ce47">
            <text:p><text:span text:style-name="T258">Bl Pessoas juridicas<text:s/></text:span><text:span text:style-name="T264">...</text:span><text:span text:style-name="T260">..</text:span><text:span text:style-name="T261">_ . _ ..</text:span><text:span text:style-name="T263">..</text:span><text:span text:style-name="T261">......</text:span><text:span text:style-name="T258">R$</text:span></text:p>
          </table:table-cell>
          <table:table-cell office:value-type="string" table:number-columns-spanned="4" table:number-rows-spanned="1" table:style-name="ce93">
            <text:p><text:span text:style-name="T258">14<text:s/></text:span><text:span text:style-name="T260">.</text:span><text:span text:style-name="T258">229<text:s/></text:span><text:span text:style-name="T260">,<text:s/></text:span><text:span text:style-name="T258">58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<text:span text:style-name="T258">RS</text:span></text:p>
          </table:table-cell>
          <table:covered-table-cell/>
          <table:table-cell office:value-type="string" table:number-columns-spanned="4" table:number-rows-spanned="1" table:style-name="ce93">
            <text:p><text:span text:style-name="T258">1.000</text:span><text:span text:style-name="T260">,<text:s/></text:span><text:span text:style-name="T249">00</text:span></text:p>
          </table:table-cell>
          <table:covered-table-cell table:number-columns-repeated="3"/>
          <table:table-cell table:number-columns-repeated="16373"/>
        </table:table-row>
        <table:table-row table:style-name="ro19">
          <table:table-cell office:value-type="string" table:style-name="ce47">
            <text:p><text:span text:style-name="T258">C) Voluntariado<text:s/></text:span><text:span text:style-name="T264">..</text:span><text:span text:style-name="T262">.</text:span><text:span text:style-name="T261">.</text:span><text:span text:style-name="T263">.</text:span><text:span text:style-name="T261">......_<text:s/></text:span><text:span text:style-name="T263">.<text:s/></text:span><text:span text:style-name="T281">..</text:span><text:span text:style-name="T261">....</text:span><text:span text:style-name="T281">.<text:s/></text:span><text:span text:style-name="T261">...</text:span><text:span text:style-name="T258">R$</text:span></text:p>
          </table:table-cell>
          <table:table-cell office:value-type="string" table:number-columns-spanned="4" table:number-rows-spanned="1" table:style-name="ce93">
            <text:p><text:span text:style-name="T249">51.000<text:s/></text:span><text:span text:style-name="T259">,<text:s/></text:span><text:span text:style-name="T249">00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<text:span text:style-name="T258">R$</text:span></text:p>
          </table:table-cell>
          <table:covered-table-cell/>
          <table:table-cell office:value-type="string" table:number-columns-spanned="4" table:number-rows-spanned="1" table:style-name="ce93">
            <text:p><text:span text:style-name="T258">30<text:s/></text:span><text:span text:style-name="T261">.</text:span><text:span text:style-name="T249">000<text:s/></text:span><text:span text:style-name="T261">,<text:s/></text:span><text:span text:style-name="T249">00</text:span></text:p>
          </table:table-cell>
          <table:covered-table-cell table:number-columns-repeated="3"/>
          <table:table-cell table:number-columns-repeated="16373"/>
        </table:table-row>
        <table:table-row table:style-name="ro17">
          <table:table-cell office:value-type="string" table:style-name="ce47">
            <text:p><text:span text:style-name="T249">D)<text:s/></text:span><text:span text:style-name="T258">Receitas eztraord<text:s/></text:span><text:span text:style-name="T260">in</text:span><text:span text:style-name="T258">árias<text:s/></text:span><text:span text:style-name="T261">.<text:s/></text:span><text:span text:style-name="T281">..</text:span><text:span text:style-name="T263">..</text:span><text:span text:style-name="T260">.<text:s/></text:span><text:span text:style-name="T264">.....</text:span><text:span text:style-name="T258">R$<text:s/></text:span><text:span text:style-name="T261">Subvenções:</text:span></text:p>
          </table:table-cell>
          <table:table-cell office:value-type="string" table:number-columns-spanned="4" table:number-rows-spanned="1" table:style-name="ce93">
            <text:p><text:span text:style-name="T258">64<text:s/></text:span><text:span text:style-name="T260">.</text:span><text:span text:style-name="T258">085<text:s/></text:span><text:span text:style-name="T261">,<text:s/></text:span><text:span text:style-name="T258">45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<text:span text:style-name="T258">R$</text:span></text:p>
          </table:table-cell>
          <table:covered-table-cell/>
          <table:table-cell office:value-type="string" table:number-columns-spanned="4" table:number-rows-spanned="1" table:style-name="ce93">
            <text:p><text:span text:style-name="T258">28<text:s/></text:span><text:span text:style-name="T261">.</text:span><text:span text:style-name="T249">004<text:s/></text:span><text:span text:style-name="T260">,<text:s/></text:span><text:span text:style-name="T258">66</text:span>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office:value-type="string" table:style-name="ce46">
            <text:p><text:span text:style-name="T258">O Ins ituto recebeu os seguintes auxí i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58">A<text:s/></text:span><text:span text:style-name="T255">1</text:span><text:span text:style-name="T282"><text:s/></text:span><text:span text:style-name="T249">Federal<text:s/></text:span><text:span text:style-name="T261">..</text:span><text:span text:style-name="T259">_<text:s/></text:span><text:span text:style-name="T262">..</text:span><text:span text:style-name="T260">.</text:span><text:span text:style-name="T261">_<text:s/></text:span><text:span text:style-name="T263">.<text:s/></text:span><text:span text:style-name="T281">.<text:s/></text:span><text:span text:style-name="T261">.</text:span><text:span text:style-name="T281">.</text:span><text:span text:style-name="T261">........<text:s/></text:span><text:span text:style-name="T281">.<text:s/></text:span><text:span text:style-name="T263">....</text:span><text:span text:style-name="T260">.</text:span><text:span text:style-name="T264">.</text:span><text:span text:style-name="T259">.</text:span><text:span text:style-name="T262">.</text:span><text:span text:style-name="T258">R$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6">
            <text:p><text:span text:style-name="T249">BI<text:s/></text:span><text:span text:style-name="T258">Estadual<text:s/></text:span><text:span text:style-name="T263">.</text:span><text:span text:style-name="T261">.....</text:span><text:span text:style-name="T262">.<text:s/></text:span><text:span text:style-name="T264">....</text:span><text:span text:style-name="T260">.</text:span><text:span text:style-name="T264">..</text:span><text:span text:style-name="T262">.<text:s/></text:span><text:span text:style-name="T261">.<text:s/></text:span><text:span text:style-name="T281">.<text:s/></text:span><text:span text:style-name="T261">..........</text:span><text:span text:style-name="T258">R$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0">
            <text:p><text:span text:style-name="T258">e subvenções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2019" table:style-name="ce51">
            <text:p>201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0">
            <text:p><text:span text:style-name="T249">0</text:span><text:span text:style-name="T260">,<text:s/></text:span><text:span text:style-name="T249">00</text:span></text:p>
          </table:table-cell>
          <table:table-cell table:number-columns-repeated="16383"/>
        </table:table-row>
        <table:table-row table:style-name="ro4">
          <table:table-cell office:value-type="string" table:style-name="ce50">
            <text:p><text:span text:style-name="T249">0</text:span><text:span text:style-name="T260">,<text:s/></text:span><text:span text:style-name="T249">00</text:span>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<text:span text:style-name="T258">do poder público<text:s/></text:span><text:span text:style-name="T260">:</text:span></text:p>
          </table:table-cell>
          <table:table-cell table:number-columns-repeated="16383"/>
        </table:table-row>
        <table:table-row table:style-name="ro4">
          <table:table-cell office:value-type="float" office:value="2020" table:style-name="ce52">
            <text:p>2020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58">R$<text:s text:c="7"/></text:span><text:span text:style-name="T283">O<text:s/></text:span><text:span text:style-name="T284">,</text:span><text:span text:style-name="T283">CO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258">R$<text:s text:c="6"/></text:span><text:span text:style-name="T252"><text:s/></text:span><text:span text:style-name="T285">o<text:s/></text:span><text:span text:style-name="T286">,<text:s/></text:span><text:span text:style-name="T285">c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53">C)</text:span><text:span text:style-name="T251"><text:s/></text:span><text:span text:style-name="T252">Municipal<text:s/></text:span><text:span text:style-name="T251">c<text:s/></text:span><text:span text:style-name="T252">:reche<text:s/></text:span><text:span text:style-name="T265">Ed<text:s/></text:span><text:span text:style-name="T287">.<text:s/></text:span><text:span text:style-name="T265">Infantil.<text:s/></text:span><text:span text:style-name="T288">..</text:span><text:span text:style-name="T278">...</text:span><text:span text:style-name="T252">R$ 789<text:s/></text:span><text:span text:style-name="T288">.</text:span><text:span text:style-name="T252">571<text:s/></text:span><text:span text:style-name="T278">,<text:s/></text:span><text:span text:style-name="T252">17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83">D'<text:s/></text:span><text:span text:style-name="T249">Subvenção<text:s/></text:span><text:span text:style-name="T258">Governa/al indenizatória<text:s/></text:span><text:span text:style-name="T261">.</text:span><text:span text:style-name="T258">RS<text:s text:c="8"/></text:span><text:span text:style-name="T249">0</text:span><text:span text:style-name="T259">,<text:s/></text:span><text:span text:style-name="T249">00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89">R$<text:s text:c="2"/></text:span><text:span text:style-name="T290"><text:s/></text:span><text:span text:style-name="T258">729<text:s/></text:span><text:span text:style-name="T260">.</text:span><text:span text:style-name="T249">992</text:span><text:span text:style-name="T260">,<text:s/></text:span><text:span text:style-name="T249">26</text:span>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<text:span text:style-name="T258">R$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49">O</text:span><text:span text:style-name="T269"><text:s/>convênio<text:s/></text:span><text:span text:style-name="T266">municipal com a Prefeitura de Guarulhos<text:s/></text:span><text:span text:style-name="T252">é<text:s/></text:span><text:span text:style-name="T266"><text:s/></text:span><text:span text:style-name="T249">de</text:span><text:span text:style-name="T269"><text:s/></text:span><text:span text:style-name="T266">educação infantil,<text:s/></text:span><text:span text:style-name="T269">ou seja<text:s/></text:span><text:span text:style-name="T274">,<text:s/></text:span><text:span text:style-name="T269">creche, abrangendo<text:s/></text:span><text:span text:style-name="T255">·: cir,-· ,; ,..</text:span>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<text:span text:style-name="T258">02 a 03<text:s/></text:span><text:span text:style-name="T249">anos<text:s/></text:span><text:span text:style-name="T260">,<text:s/></text:span><text:span text:style-name="T258">sendo complementação do ensino públic<text:s/></text:span><text:span text:style-name="T253">o co</text:span><text:span text:style-name="T258">m<text:s/></text:span><text:span text:style-name="T249">atividades<text:s/></text:span><text:span text:style-name="T258">de recreaç<text:s/></text:span><text:span text:style-name="T253">-o<text:s/></text:span><text:span text:style-name="T249">e de sociabi<text:s/></text:span><text:span text:style-name="T253">li=açãu<text:s/></text:span><text:span text:style-name="T260">.<text:s/></text:span><text:span text:style-name="T258">Nota 6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49">Os</text:span><text:span text:style-name="T269"><text:s/></text:span><text:span text:style-name="T266">recursos do Instituto foram aplicados em suas finalidades institucionais<text:s/></text:span><text:span text:style-name="T269">de<text:s/></text:span><text:span text:style-name="T266">c</text:span><text:span text:style-name="T268">o</text:span><text:span text:style-name="T266">nf</text:span><text:span text:style-name="T268">ormida e com sen<text:s/></text:span><text:span text:style-name="T291">E:s t ;t ,</text:span>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<text:span text:style-name="T258">Social</text:span><text:span text:style-name="T260">,<text:s/></text:span><text:span text:style-name="T258">demonstrados pelas<text:s/></text:span><text:span text:style-name="T249">suas<text:s/></text:span><text:span text:style-name="T258">despesas e investimenL<text:s/></text:span><text:span text:style-name="T253">os<text:s/></text:span><text:span text:style-name="T249">patrimoniais<text:s/></text:span><text:span text:style-name="T261">.</text:span>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<text:span text:style-name="T258">Nota 7</text:span>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<text:span text:style-name="T261">Gratuidade</text:span>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<text:span text:style-name="T258">Segregação<text:s/></text:span><text:span text:style-name="T259">do<text:s/></text:span><text:span text:style-name="T258">Balanço por área de atuação da entidade<text:s/></text:span><text:span text:style-name="T249">-<text:s/></text:span><text:span text:style-name="T258">Educação e Assistência Social<text:s/></text:span><text:span text:style-name="T262">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49">O<text:s/></text:span><text:span text:style-name="T258">Instituto é entidade preponderante na área de<text:s/></text:span><text:span text:style-name="T259">Edu<text:s/></text:span><text:span text:style-name="T249">cação e<text:s/></text:span><text:span text:style-name="T258">desenvolve atividades de<text:s/></text:span><text:span text:style-name="T249">assistênc1 a<text:s/></text:span><text:span text:style-name="T253">socict_<text:s/></text:span><text:span text:style-name="T258">.<text:s text:c="2"/></text:span><text:span text:style-name="T253">m<text:s text:c="7"/></text:span><text:span text:style-name="T258">a<text:s/></text:span><text:span text:style-name="T253">t</text:span><text:span text:style-name="T258">endimento a Lei 12<text:s/></text:span><text:span text:style-name="T260">.</text:span><text:span text:style-name="T258">101/09 - Artigo 29°<text:s/></text:span><text:span text:style-name="T261">,<text:s/></text:span><text:span text:style-name="T249">e<text:s/></text:span><text:span text:style-name="T258">Decreto<text:s/></text:span><text:span text:style-name="T249">7<text:s/></text:span><text:span text:style-name="T261">.</text:span><text:span text:style-name="T253">23</text:span><text:span text:style-name="T258">7/10 - Artigo 11°</text:span><text:span text:style-name="T261">,<text:s/></text:span><text:span text:style-name="T258">demonstra<text:s/></text:span><text:span text:style-name="T249">adian<text:s text:c="3"/></text:span><text:span text:style-name="T253">se i ba l An ·<text:s text:c="3"/></text:span><text:span text:style-name="T271">0</text:span><text:span text:style-name="T292"><text:s/>1 <text:s text:c="6"/>: ,<text:s/></text:span><text:span text:style-name="T282">1</text:span><text:span text:style-name="T255"><text:s/></text:span><text:span text:style-name="T258">por área de atuação<text:s/></text:span><text:span text:style-name="T264">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89">A<text:s text:c="2"/></text:span><text:span text:style-name="T258">entidade</text:span><text:span text:style-name="T266"><text:s/>concede 100</text:span><text:span text:style-name="T268">\c<text:s/></text:span><text:span text:style-name="T266">de gratuidade,<text:s/></text:span><text:span text:style-name="T274">pois<text:s/></text:span><text:span text:style-name="T266">todas as suas atividades<text:s/></text:span><text:span text:style-name="T267">,<text:s/></text:span><text:span text:style-name="T266">conforme demonstrildo no<text:s/></text:span><text:span text:style-name="T269">quadro<text:s/></text:span><text:span text:style-name="T257">ct</text:span><text:span text:style-name="T291"><text:s/>b-'11<text:s text:c="2"/></text:span><text:span text:style-name="T293">·r.</text:span><text:span text:style-name="T294"><text:s/></text:span><text:span text:style-name="T268">'"i'</text:span></text:p>
          </table:table-cell>
          <table:table-cell table:number-columns-repeated="16383"/>
        </table:table-row>
        <table:table-row table:style-name="ro3">
          <table:table-cell office:value-type="string" table:style-name="ce46">
            <text:p><text:span text:style-name="T249">100*<text:s/></text:span><text:span text:style-name="T258">gratuita aos educandos e/ou usuários<text:s/></text:span><text:span text:style-name="T260">,<text:s/></text:span><text:span text:style-name="T258">seja na área da educação como da assistência<text:s/></text:span><text:span text:style-name="T249">social<text:s/></text:span><text:span text:style-name="T260">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58">Nota<text:s/></text:span><text:span text:style-name="T249">8</text:span></text:p>
          </table:table-cell>
          <table:table-cell table:number-columns-repeated="16383"/>
        </table:table-row>
        <table:table-row table:style-name="ro3">
          <table:table-cell office:value-type="string" table:style-name="ce46">
            <text:p><text:span text:style-name="T260">a)<text:s/></text:span><text:span text:style-name="T264">Educação Infant</text:span><text:span text:style-name="T262">il<text:s/></text:span><text:span text:style-name="T264">C</text:span><text:span text:style-name="T262">rech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60">Obje</text:span><text:span text:style-name="T264">tivo<text:s/></text:span><text:span text:style-name="T259">:<text:s/></text:span><text:span text:style-name="T258">Tem como<text:s/></text:span><text:span text:style-name="T259">finalidade<text:s/></text:span><text:span text:style-name="T258">o desenvolvimento integral da criança até<text:s/></text:span><text:span text:style-name="T249">cinco<text:s/></text:span><text:span text:style-name="T258">anos<text:s/></text:span><text:span text:style-name="T261">,<text:s/></text:span><text:span text:style-name="T258">em seus<text:s/></text:span><text:span text:style-name="T253">asperto<text:s/></text:span><text:span text:style-name="T249">fis ,<text:s/></text:span><text:span text:style-name="T258">, psicológico<text:s/></text:span><text:span text:style-name="T261">,<text:s/></text:span><text:span text:style-name="T258">intelectual e social<text:s/></text:span><text:span text:style-name="T261">,<text:s/></text:span><text:span text:style-name="T258">complementando a ação da<text:s/></text:span><text:span text:style-name="T259">familia<text:s/></text:span><text:span text:style-name="T258">e da comnidade<text:s/></text:span><text:span text:style-name="T249">em conformi<text:s/></text:span><text:span text:style-name="T253">ade<text:s/></text:span><text:span text:style-name="T255">c0rr<text:s/></text:span><text:span text:style-name="T282"><text:s/></text:span><text:span text:style-name="T253">d<text:s/></text:span><text:span text:style-name="T255">-e<text:s/></text:span><text:span text:style-name="T249">9<text:s/></text:span><text:span text:style-name="T260">.</text:span><text:span text:style-name="T258">394 de<text:s/></text:span><text:span text:style-name="T249">20/12/1996<text:s/></text:span><text:span text:style-name="T261">.</text:span>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<text:span text:style-name="T261">N<text:s/></text:span><text:span text:style-name="T258">º<text:s/></text:span><text:span text:style-name="T261">de ate</text:span><text:span text:style-name="T263">ndi</text:span><text:span text:style-name="T261">dos</text:span>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<text:span text:style-name="T249">l 81<text:s/></text:span><text:span text:style-name="T253">c</text:span><text:span text:style-name="T258">riancas de 02 a 03 anos</text:span>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<text:span text:style-name="T264">Recursos apli</text:span><text:span text:style-name="T260">c</text:span><text:span text:style-name="T264">ad</text:span><text:span text:style-name="T260">o</text:span><text:span text:style-name="T264">s</text:span>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<text:span text:style-name="T258">RS 7</text:span><text:span text:style-name="T253">29<text:s/></text:span><text:span text:style-name="T259">. 9</text:span><text:span text:style-name="T249">92</text:span><text:span text:style-name="T260">,<text:s/></text:span><text:span text:style-name="T249">26</text:span>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<text:span text:style-name="T258">b)<text:s/></text:span><text:span text:style-name="T264">Assistê<text:s/></text:span><text:span text:style-name="T262">nci</text:span><text:span text:style-name="T264">a<text:s/></text:span><text:span text:style-name="T263">Social<text:s/></text:span><text:span text:style-name="T258">- (proteção social<text:s/></text:span><text:span text:style-name="T259">básica<text:s/></text:span><text:span text:style-name="T261">,<text:s/></text:span><text:span text:style-name="T258">programa de atendimento familiar)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61">Objetivo:</text:span><text:span text:style-name="T278"><text:s/></text:span><text:span text:style-name="T265">A<text:s/></text:span><text:span text:style-name="T252">familia<text:s/></text:span><text:span text:style-name="T254">,<text:s/></text:span><text:span text:style-name="T252">hoje é reconhecidamente um dos<text:s/></text:span><text:span text:style-name="T250">espaços<text:s/></text:span><text:span text:style-name="T252">privilegiados para<text:s/></text:span><text:span text:style-name="T250">o<text:s/></text:span><text:span text:style-name="T252">desenv</text:span><text:span text:style-name="T251">olvimento inty tco l Jc ,</text:span><text:span text:style-name="T253"><text:s/></text:span><text:span text:style-name="T250">indivíduos<text:s/></text:span><text:span text:style-name="T254">,<text:s/></text:span><text:span text:style-name="T252">essencial à<text:s text:c="3"/></text:span><text:span text:style-name="T258">humanização</text:span><text:span text:style-name="T252"><text:s/></text:span><text:span text:style-name="T254">,<text:s/></text:span><text:span text:style-name="T289">á<text:s text:c="2"/></text:span><text:span text:style-name="T295"><text:s/></text:span><text:span text:style-name="T249">socialização</text:span><text:span text:style-name="T250"><text:s/></text:span><text:span text:style-name="T254">,<text:s/></text:span><text:span text:style-name="T250">transmitindo<text:s/></text:span><text:span text:style-name="T252">sabe=es, valores<text:s/></text:span><text:span text:style-name="T278">,<text:s/></text:span><text:span text:style-name="T250">hab tos<text:s/></text:span><text:span text:style-name="T251">e<text:s/></text:span><text:span text:style-name="T250">prinr1r io.<text:s/></text:span><text:span text:style-name="T251">q ;0</text:span><text:span text:style-name="T253"><text:s/></text:span><text:span text:style-name="T250">constroem<text:s/></text:span><text:span text:style-name="T252">e determina todo e qualquer individuo para<text:s/></text:span><text:span text:style-name="T250">viver<text:s/></text:span><text:span text:style-name="T252">em coletividade<text:s/></text:span><text:span text:style-name="T278">.<text:s/></text:span><text:span text:style-name="T252">A assistên</text:span><text:span text:style-name="T251">cia social t<text:s/></text:span><text:span text:style-name="T252">m<text:s/></text:span><text:span text:style-name="T250">a</text:span><text:span text:style-name="T249"><text:s/></text:span><text:span text:style-name="T250">matricialidade<text:s/></text:span><text:span text:style-name="T252">familiar como<text:s/></text:span><text:span text:style-name="T250">campo<text:s/></text:span><text:span text:style-name="T252">privilegiado de atu<text:s/></text:span><text:span text:style-name="T250">ção<text:s/></text:span><text:span text:style-name="T252">na garan ia dos minimos<text:s/></text:span><text:span text:style-name="T250">sociais <text:s/>endo<text:s/></text:span><text:span text:style-name="T251">comu h c<text:s text:c="9"/></text:span><text:span text:style-name="T256">1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58">P</text:span><text:span text:style-name="T251">o</text:span><text:span text:style-name="T252">lítica Nacional de<text:s/></text:span><text:span text:style-name="T265">Assistên<text:s/></text:span><text:span text:style-name="T250">cia<text:s/></text:span><text:span text:style-name="T252">Social<text:s/></text:span><text:span text:style-name="T250">(PNAS - 2004)<text:s/></text:span><text:span text:style-name="T278">,<text:s/></text:span><text:span text:style-name="T252">a Lei<text:s/></text:span><text:span text:style-name="T250">Orgãnica<text:s/></text:span><text:span text:style-name="T252">de<text:s/></text:span><text:span text:style-name="T250">Assistência<text:s/></text:span><text:span text:style-name="T251">Social (LOAS/ 3 :01"</text:span></text:p>
          </table:table-cell>
          <table:table-cell table:number-columns-repeated="16383"/>
        </table:table-row>
        <table:table-row table:style-name="ro3">
          <table:table-cell office:value-type="string" table:style-name="ce46">
            <text:p><text:span text:style-name="T258">alterada pela Lei 12<text:s/></text:span><text:span text:style-name="T262">.</text:span><text:span text:style-name="T259">435<text:s/></text:span><text:span text:style-name="T258">de 09/07/2011<text:s/></text:span><text:span text:style-name="T261">.</text:span>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<text:span text:style-name="T261">N<text:s/></text:span><text:span text:style-name="T259">º<text:s/></text:span><text:span text:style-name="T264">de<text:s/></text:span><text:span text:style-name="T261">ate</text:span><text:span text:style-name="T263">ndid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49">70<text:s/></text:span><text:span text:style-name="T253">f</text:span><text:span text:style-name="T258">amilias Nota 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6">
            <text:p><text:span text:style-name="T260">Ise</text:span><text:span text:style-name="T264">nçã</text:span><text:span text:style-name="T260">o<text:s/></text:span><text:span text:style-name="T261">Usufruíd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64">Recursos<text:s/></text:span><text:span text:style-name="T263">apli</text:span><text:span text:style-name="T261">cado</text:span><text:span text:style-name="T263">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58">R$ 12<text:s/></text:span><text:span text:style-name="T263">.</text:span><text:span text:style-name="T258">000</text:span><text:span text:style-name="T260">,<text:s/></text:span><text:span text:style-name="T249">00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49">O<text:s/></text:span><text:span text:style-name="T258">Instituto<text:s/></text:span><text:span text:style-name="T250">é<text:s/></text:span><text:span text:style-name="T249"><text:s/></text:span><text:span text:style-name="T258">isento da contribuição empresarial devida<text:s/></text:span><text:span text:style-name="T249">ao INSS<text:s/></text:span><text:span text:style-name="T258">sobre<text:s/></text:span><text:span text:style-name="T249">a foll1d de pagamento<text:s/></text:span><text:span text:style-name="T293">e<text:s/></text:span><text:span text:style-name="T296"><text:s/></text:span><text:span text:style-name="T253">sob1e<text:s/></text:span><text:span text:style-name="T297">s<text:s/></text:span><text:span text:style-name="T298"><text:s/></text:span><text:span text:style-name="T282">t•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6">
            <text:p><text:span text:style-name="T258">tomados<text:s/></text:span><text:span text:style-name="T249">de<text:s/></text:span><text:span text:style-name="T258">autónomos<text:s/></text:span><text:span text:style-name="T264">.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2019" table:style-name="ce51">
            <text:p>2019</text:p>
          </table:table-cell>
          <table:table-cell table:number-columns-repeated="16383" table:style-name="ce1"/>
        </table:table-row>
        <table:table-row table:style-name="ro4">
          <table:table-cell office:value-type="float" office:value="2020" table:style-name="ce51">
            <text:p>2020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2" table:number-rows-spanned="1" table:style-name="ce93">
            <text:p><text:span text:style-name="T253">I</text:span><text:span text:style-name="T258">NSS<text:s/></text:span><text:span text:style-name="T260">-</text:span><text:span text:style-name="T249">Cota<text:s/></text:span><text:span text:style-name="T258">Patronal<text:s/></text:span><text:span text:style-name="T264">...</text:span><text:span text:style-name="T262">.<text:s/></text:span><text:span text:style-name="T260">..</text:span><text:span text:style-name="T264">.<text:s/></text:span><text:span text:style-name="T260">.<text:s/></text:span><text:span text:style-name="T264">.<text:s/></text:span><text:span text:style-name="T260">.<text:s/></text:span><text:span text:style-name="T264">.<text:s/></text:span><text:span text:style-name="T260">..</text:span><text:span text:style-name="T281">.<text:s/></text:span><text:span text:style-name="T261">..</text:span><text:span text:style-name="T281">.<text:s/></text:span><text:span text:style-name="T261">.....</text:span><text:span text:style-name="T263">.<text:s/></text:span><text:span text:style-name="T260">.</text:span><text:span text:style-name="T258">R$</text:span></text:p>
          </table:table-cell>
          <table:covered-table-cell/>
          <table:table-cell office:value-type="string" table:number-columns-spanned="4" table:number-rows-spanned="1" table:style-name="ce93">
            <text:p><text:span text:style-name="T249">110<text:s/></text:span><text:span text:style-name="T261">.</text:span><text:span text:style-name="T249">659<text:s/></text:span><text:span text:style-name="T261">,<text:s/></text:span><text:span text:style-name="T249">89</text:span></text:p>
          </table:table-cell>
          <table:covered-table-cell table:number-columns-repeated="3"/>
          <table:table-cell office:value-type="string" table:style-name="ce47">
            <text:p><text:span text:style-name="T258">RS</text:span></text:p>
          </table:table-cell>
          <table:table-cell office:value-type="string" table:number-columns-spanned="4" table:number-rows-spanned="1" table:style-name="ce93">
            <text:p><text:span text:style-name="T258">110<text:s/></text:span><text:span text:style-name="T260">.</text:span><text:span text:style-name="T249">835<text:s/></text:span><text:span text:style-name="T260">,<text:s/></text:span><text:span text:style-name="T249">87</text:span></text:p>
          </table:table-cell>
          <table:covered-table-cell table:number-columns-repeated="3"/>
          <table:table-cell table:number-columns-repeated="16373"/>
        </table:table-row>
        <table:table-row table:style-name="ro19">
          <table:table-cell office:value-type="string" table:number-columns-spanned="2" table:number-rows-spanned="1" table:style-name="ce93">
            <text:p><text:span text:style-name="T249">INSS</text:span><text:span text:style-name="T259">-C</text:span><text:span text:style-name="T249">ota<text:s/></text:span><text:span text:style-name="T258">Terceiros<text:s/></text:span><text:span text:style-name="T281">...</text:span><text:span text:style-name="T261">_ .</text:span><text:span text:style-name="T263">.</text:span><text:span text:style-name="T264">_<text:s/></text:span><text:span text:style-name="T261">..</text:span><text:span text:style-name="T281">....</text:span><text:span text:style-name="T260">..</text:span><text:span text:style-name="T264">....</text:span><text:span text:style-name="T260">.. ..</text:span><text:span text:style-name="T258">R$</text:span></text:p>
          </table:table-cell>
          <table:covered-table-cell/>
          <table:table-cell office:value-type="string" table:number-columns-spanned="4" table:number-rows-spanned="1" table:style-name="ce93">
            <text:p><text:span text:style-name="T249">32<text:s/></text:span><text:span text:style-name="T263">.</text:span><text:span text:style-name="T249">091<text:s/></text:span><text:span text:style-name="T260">,<text:s/></text:span><text:span text:style-name="T249">36</text:span></text:p>
          </table:table-cell>
          <table:covered-table-cell table:number-columns-repeated="3"/>
          <table:table-cell office:value-type="string" table:style-name="ce47">
            <text:p><text:span text:style-name="T249">R$</text:span></text:p>
          </table:table-cell>
          <table:table-cell office:value-type="string" table:number-columns-spanned="4" table:number-rows-spanned="1" table:style-name="ce93">
            <text:p><text:span text:style-name="T258">32.14</text:span><text:span text:style-name="T249">2</text:span><text:span text:style-name="T260">,<text:s/></text:span><text:span text:style-name="T258">4</text:span><text:span text:style-name="T249">O</text:span></text:p>
          </table:table-cell>
          <table:covered-table-cell table:number-columns-repeated="3"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93">
            <text:p><text:span text:style-name="T258">1NSS-SAT<text:s/></text:span><text:span text:style-name="T259">..</text:span><text:span text:style-name="T261">.</text:span><text:span text:style-name="T259">..</text:span><text:span text:style-name="T263">.<text:s/></text:span><text:span text:style-name="T260">...</text:span><text:span text:style-name="T264">.</text:span><text:span text:style-name="T260">..</text:span><text:span text:style-name="T264">....</text:span><text:span text:style-name="T260">.</text:span><text:span text:style-name="T264">....</text:span><text:span text:style-name="T260">..</text:span><text:span text:style-name="T264">.......... .</text:span><text:span text:style-name="T258">R$</text:span></text:p>
          </table:table-cell>
          <table:covered-table-cell/>
          <table:table-cell office:value-type="string" table:number-columns-spanned="4" table:number-rows-spanned="1" table:style-name="ce93">
            <text:p><text:span text:style-name="T258">5<text:s/></text:span><text:span text:style-name="T261">.</text:span><text:span text:style-name="T249">532<text:s/></text:span><text:span text:style-name="T260">,</text:span><text:span text:style-name="T249">99</text:span></text:p>
          </table:table-cell>
          <table:covered-table-cell table:number-columns-repeated="3"/>
          <table:table-cell office:value-type="string" table:style-name="ce47">
            <text:p><text:span text:style-name="T258">R$</text:span></text:p>
          </table:table-cell>
          <table:table-cell office:value-type="string" table:number-columns-spanned="4" table:number-rows-spanned="1" table:style-name="ce93">
            <text:p><text:span text:style-name="T258">5<text:s/></text:span><text:span text:style-name="T264">.</text:span><text:span text:style-name="T258">541<text:s/></text:span><text:span text:style-name="T260">,</text:span><text:span text:style-name="T258">79</text:span>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93">
            <text:p><text:span text:style-name="T258">TOTAL<text:s/></text:span><text:span text:style-name="T249">INSS<text:s/></text:span><text:span text:style-name="T261">.........<text:s/></text:span><text:span text:style-name="T281">.<text:s/></text:span><text:span text:style-name="T261">........</text:span><text:span text:style-name="T263">.....</text:span><text:span text:style-name="T261">.....</text:span><text:span text:style-name="T263">..</text:span><text:span text:style-name="T260">..</text:span><text:span text:style-name="T258">R$</text:span></text:p>
          </table:table-cell>
          <table:covered-table-cell/>
          <table:table-cell office:value-type="string" table:number-columns-spanned="4" table:number-rows-spanned="1" table:style-name="ce93">
            <text:p><text:span text:style-name="T258">148<text:s/></text:span><text:span text:style-name="T261">.</text:span><text:span text:style-name="T249">284<text:s/></text:span><text:span text:style-name="T261">,<text:s/></text:span><text:span text:style-name="T249">24</text:span></text:p>
          </table:table-cell>
          <table:covered-table-cell table:number-columns-repeated="3"/>
          <table:table-cell office:value-type="string" table:style-name="ce47">
            <text:p><text:span text:style-name="T258">R$</text:span></text:p>
          </table:table-cell>
          <table:table-cell office:value-type="string" table:number-columns-spanned="4" table:number-rows-spanned="1" table:style-name="ce93">
            <text:p><text:span text:style-name="T258">148<text:s/></text:span><text:span text:style-name="T264">.</text:span><text:span text:style-name="T258">520<text:s/></text:span><text:span text:style-name="T264">,<text:s/></text:span><text:span text:style-name="T258">06</text:span>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office:value-type="string" table:style-name="ce46">
            <text:p><text:span text:style-name="T299">Guarulhos<text:s/></text:span><text:span text:style-name="T300">,<text:s/></text:span><text:span text:style-name="T299">31 de dezembro de 2020<text:s/></text:span><text:span text:style-name="T300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99">ANA APARE</text:span><text:span text:style-name="T301">C</text:span><text:span text:style-name="T299">IDA CINTR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99">PRESIDE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99">CPF<text:s/></text:span><text:span text:style-name="T220">:<text:s/></text:span><text:span text:style-name="T299">53</text:span><text:span text:style-name="T301">2<text:s/></text:span><text:span text:style-name="T220">.</text:span><text:span text:style-name="T299">006<text:s/></text:span><text:span text:style-name="T300">.</text:span><text:span text:style-name="T299">40</text:span><text:span text:style-name="T301">9</text:span><text:span text:style-name="T299">-8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99">CONTABILIST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99">CRC/SP<text:s/></text:span><text:span text:style-name="T221">:<text:s/></text:span><text:span text:style-name="T299">1SP202654/</text:span><text:span text:style-name="T301">0</text:span><text:span text:style-name="T299">-</text:span><text:span text:style-name="T301">2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number-columns-spanned="6" table:number-rows-spanned="1" table:style-name="ce96">
            <text:p><text:span text:style-name="T299">COFINS (contrib</text:span><text:span text:style-name="T300">.</text:span><text:span text:style-name="T299">fin<text:s/></text:span><text:span text:style-name="T300">.</text:span><text:span text:style-name="T299">seg<text:s/></text:span><text:span text:style-name="T302">.</text:span><text:span text:style-name="T299">social)<text:s/></text:span><text:span text:style-name="T300">..</text:span><text:span text:style-name="T221">.</text:span><text:span text:style-name="T300">....</text:span><text:span text:style-name="T221">..</text:span><text:span text:style-name="T300">.<text:s/></text:span><text:span text:style-name="T221">.</text:span><text:span text:style-name="T299">R$ <text:s/>27<text:s/></text:span><text:span text:style-name="T300">.</text:span><text:span text:style-name="T299">781</text:span><text:span text:style-name="T220">,<text:s/></text:span><text:span text:style-name="T299">30</text:span></text:p>
          </table:table-cell>
          <table:covered-table-cell table:number-columns-repeated="5"/>
          <table:table-cell office:value-type="string" table:style-name="ce53">
            <text:p><text:span text:style-name="T299">R$</text:span></text:p>
          </table:table-cell>
          <table:table-cell office:value-type="string" table:number-columns-spanned="10" table:number-rows-spanned="1" table:style-name="ce96">
            <text:p><text:span text:style-name="T299">23<text:s/></text:span><text:span text:style-name="T221">.</text:span><text:span text:style-name="T299">674<text:s/></text:span><text:span text:style-name="T300">,</text:span><text:span text:style-name="T299">91</text:span></text:p>
          </table:table-cell>
          <table:covered-table-cell table:number-columns-repeated="9"/>
          <table:table-cell table:number-columns-repeated="16367"/>
        </table:table-row>
        <table:table-row table:style-name="ro9">
          <table:table-cell office:value-type="string" table:number-columns-spanned="6" table:number-rows-spanned="1" table:style-name="ce63">
            <text:p><text:span text:style-name="T299">CSLL (Contrib</text:span><text:span text:style-name="T300">.</text:span><text:span text:style-name="T299">social s/</text:span><text:span text:style-name="T302">l</text:span><text:span text:style-name="T299">ucro liquido)<text:s/></text:span><text:span text:style-name="T221">..</text:span><text:span text:style-name="T303">.</text:span><text:span text:style-name="T220">..</text:span><text:span text:style-name="T301">_</text:span><text:span text:style-name="T299">R $ <text:s text:c="3"/>8<text:s/></text:span><text:span text:style-name="T302">.</text:span><text:span text:style-name="T301">_</text:span><text:span text:style-name="T299">159</text:span><text:span text:style-name="T220">,<text:s/></text:span><text:span text:style-name="T299">35</text:span></text:p>
          </table:table-cell>
          <table:covered-table-cell table:number-columns-repeated="5"/>
          <table:table-cell office:value-type="string" table:style-name="ce54">
            <text:p><text:span text:style-name="T98">l\</text:span><text:span text:style-name="T134">_</text:span><text:span text:style-name="T98">$</text:span></text:p>
          </table:table-cell>
          <table:table-cell office:value-type="string" table:number-columns-spanned="10" table:number-rows-spanned="1" table:style-name="ce93">
            <text:p><text:span text:style-name="T299">7<text:s/></text:span><text:span text:style-name="T304">.</text:span><text:span text:style-name="T299">102</text:span><text:span text:style-name="T220">,</text:span><text:span text:style-name="T299">47</text:span></text:p>
          </table:table-cell>
          <table:covered-table-cell table:number-columns-repeated="9"/>
          <table:table-cell table:number-columns-repeated="16367"/>
        </table:table-row>
        <table:table-row table:style-name="ro11">
          <table:table-cell office:value-type="string" table:number-columns-spanned="6" table:number-rows-spanned="1" table:style-name="ce93">
            <text:p><text:span text:style-name="T299">T</text:span><text:span text:style-name="T301">O</text:span><text:span text:style-name="T299">TAL DAS ISENÇÕES<text:s/></text:span><text:span text:style-name="T221">. .<text:s/></text:span><text:span text:style-name="T302">.<text:s/></text:span><text:span text:style-name="T221">..</text:span><text:span text:style-name="T300">....</text:span><text:span text:style-name="T303">.<text:s/></text:span><text:span text:style-name="T221">..</text:span><text:span text:style-name="T300">.........<text:s/></text:span><text:span text:style-name="T221">.</text:span><text:span text:style-name="T303">.<text:s/></text:span><text:span text:style-name="T220">.</text:span><text:span text:style-name="T299">R$</text:span></text:p>
          </table:table-cell>
          <table:covered-table-cell table:number-columns-repeated="5"/>
          <table:table-cell office:value-type="string" table:style-name="ce47">
            <text:p><text:span text:style-name="T299">R$</text:span></text:p>
          </table:table-cell>
          <table:table-cell office:value-type="string" table:number-columns-spanned="10" table:number-rows-spanned="1" table:style-name="ce93">
            <text:p><text:span text:style-name="T299">179<text:s/></text:span><text:span text:style-name="T221">.</text:span><text:span text:style-name="T299">297<text:s/></text:span><text:span text:style-name="T221">,<text:s/></text:span><text:span text:style-name="T299">44</text:span></text:p>
          </table:table-cell>
          <table:covered-table-cell table:number-columns-repeated="9"/>
          <table:table-cell table:number-columns-repeated="16367"/>
        </table:table-row>
        <table:table-row table:style-name="ro24">
          <table:table-cell office:value-type="string" table:number-columns-spanned="6" table:number-rows-spanned="1" table:style-name="ce93">
            <text:p><text:span text:style-name="T299">A<text:s/></text:span><text:span text:style-name="T301">C</text:span><text:span text:style-name="T299">SLL seria calculada sobre o lucro<text:s/></text:span><text:span text:style-name="T302">l</text:span><text:span text:style-name="T299">íquido a base de vo untári</text:span><text:span text:style-name="T301">o</text:span><text:span text:style-name="T300">,<text:s/></text:span><text:span text:style-name="T299">porém<text:s/></text:span><text:span text:style-name="T300">,<text:s/></text:span><text:span text:style-name="T299">por<text:s/></text:span><text:span text:style-name="T302">le</text:span><text:span text:style-name="T299">i</text:span><text:span text:style-name="T302">,<text:s/></text:span><text:span text:style-name="T299">está isenta destes tributos</text:span></text:p>
          </table:table-cell>
          <table:covered-table-cell table:number-columns-repeated="5"/>
          <table:table-cell table:style-name="ce43"/>
          <table:table-cell office:value-type="string" table:number-columns-spanned="10" table:number-rows-spanned="1" table:style-name="ce63">
            <text:p><text:span text:style-name="T299">COFI</text:span><text:span text:style-name="T305"><text:s/>NS 3</text:span><text:span text:style-name="T306">'ó<text:s/></text:span><text:span text:style-name="T305">sobre as re</text:span><text:span text:style-name="T306">c</text:span><text:span text:style-name="T305">eito<text:s/></text:span><text:span text:style-name="T306">s</text:span><text:span text:style-name="T307">,<text:s/></text:span><text:span text:style-name="T306">di</text:span><text:span text:style-name="T305">min<text:s/></text:span><text:span text:style-name="T306">u1do C:u<text:s/></text:span><text:span text:style-name="T308">c r c</text:span><text:span text:style-name="T309">tl</text:span><text:span text:style-name="T308">.H <text:s text:c="2"/>!1</text:span></text:p>
          </table:table-cell>
          <table:covered-table-cell table:number-columns-repeated="9"/>
          <table:table-cell table:number-columns-repeated="16367"/>
        </table:table-row>
        <table:table-row table:style-name="ro4">
          <table:table-cell office:value-type="string" table:style-name="ce1">
            <text:p><text:span text:style-name="T299">OBSERVAÇóES</text:span><text:span text:style-name="T310"><text:s/></text:span><text:span text:style-name="T311">:<text:s/></text:span><text:span text:style-name="T312">l\<text:s text:c="2"/></text:span><text:span text:style-name="T299">EXIGSNCIA</text:span><text:span text:style-name="T310"><text:s/>DESTE DOCUMENTO ENCONTRA<text:s/></text:span><text:span text:style-name="T313">-</text:span><text:span text:style-name="T310">SE NO INCISO IX DO ART<text:s/></text:span><text:span text:style-name="T314">.</text:span><text:span text:style-name="T310">40</text:span><text:span text:style-name="T315">.</text:span><text:span text:style-name="T313">-<text:s/></text:span><text:span text:style-name="T310">DA RESOLU<text:s/></text:span><text:span text:style-name="T316">ÇÃO<text:s/></text:span><text:span text:style-name="T310">N<text:s/></text:span><text:span text:style-name="T313">.<text:s/></text:span><text:span text:style-name="T316">177</text:span><text:span text:style-name="T310">,<text:s/></text:span><text:span text:style-name="T316">.lE 1<text:s/></text:span><text:span text:style-name="T317">i<text:s text:c="6"/></text:span><text:span text:style-name="T318"><text:s/></text:span><text:span text:style-name="T319">" 1-<text:s text:c="5"/></text:span><text:span text:style-name="T320">•<text:s/></text:span><text:span text:style-name="T312">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span text:style-name="T299">PUBLICADA NO JIARIO OFIC</text:span><text:span text:style-name="T302">I</text:span><text:span text:style-name="T299">AL EM 15/08/2000<text:s/></text:span><text:span text:style-name="T220">.</text:span></text:p>
          </table:table-cell>
          <table:table-cell table:number-columns-repeated="16383" table:style-name="ce1"/>
        </table:table-row>
        <table:table-row table:number-rows-repeated="104820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">
      <number:number number:decimal-places="2" number:min-integer-digits="1"/>
    </number:number-style>
    <number:number-style style:name="N39P0">
      <number:number number:decimal-places="0" number:min-integer-digits="1"/>
    </number:number-style>
    <number:number-style style:name="N39">
      <number:number number:decimal-places="0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2T16:41:58Z</meta:creation-date>
    <dc:date>2025-05-02T14:42:00Z</dc:date>
    <meta:editing-duration>PT0S</meta:editing-duration>
  </office:meta>
</office:document-meta>
</file>