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D4D" fo:font-size="8pt" style:font-size-asian="8pt" style:font-size-complex="8pt" fo:font-style="italic" style:font-style-asian="italic" style:font-style-complex="italic" style:font-family-generic="swiss"/>
    </style:style>
    <style:style style:name="ce6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F4D4D" fo:font-size="8pt" style:font-size-asian="8pt" style:font-size-complex="8pt" style:font-family-generic="swiss"/>
    </style:style>
    <style:style style:name="ce7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4F4D4D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5E5E"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4F4D4D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383436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F4D4D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83436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fo:color="#383436" fo:font-size="8pt" style:font-size-asian="8pt" style:font-size-complex="8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ACA8A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23D3F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24F5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24F5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A8A3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thin solid #A8A3A3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2606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524F50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626060" fo:font-size="8pt" style:font-size-asian="8pt" style:font-size-complex="8pt" style:font-family-generic="swiss"/>
    </style:style>
    <style:style style:name="ce33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524F50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423D3F" fo:font-size="8pt" style:font-size-asian="8pt" style:font-size-complex="8pt" style:font-family-generic="swiss"/>
    </style:style>
    <style:style style:name="ce35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423D3F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fo:color="#757472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style:vertical-align="top" fo:background-color="transparent" style:repeat-content="false"/>
      <style:paragraph-properties fo:text-align="center"/>
      <style:text-properties fo:color="#312D2F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342F31" style:font-name="Courier New" style:font-name-asian="Courier New" style:font-name-complex="Courier New" fo:font-size="8pt" style:font-size-asian="8pt" style:font-size-complex="8pt" style:font-family-generic="swiss"/>
    </style:style>
    <style:style style:name="ce43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464244"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464244"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40">
      <style:table-cell-properties style:vertical-align="top" fo:background-color="transparent" style:repeat-content="false"/>
      <style:paragraph-properties fo:text-align="end" fo:margin-right="0cm"/>
      <style:text-properties fo:color="#464244" style:font-name="Courier New" style:font-name-asian="Courier New" style:font-name-complex="Courier New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31pt" style:font-size-asian="31pt" style:font-size-complex="31pt"/>
    </style:style>
    <style:style style:name="ce47" style:family="table-cell" style:parent-style-name="Default" style:data-style-name="N0">
      <style:table-cell-properties fo:border-top="thin solid #3F3B3B" fo:border-bottom="thin solid #443F3F" fo:border-left="thin solid #4B4B4B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3F3B3B" fo:border-bottom="thin solid #443F3F" fo:border-left="none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83436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F4D4D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3B3838" fo:border-bottom="thin solid #484444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3B383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3B3838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ACA8A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ACA8A8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46464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6B6B6B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3B383B" fo:border-bottom="thin solid #3F3B3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B383B" fo:border-bottom="thin solid #3F3B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3B383B" fo:border-bottom="thin solid #3F3B3F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A8A3A3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A8A3A3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A8A3A3" fo:border-bottom="thin solid #A8A3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A8A3A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43F3F" fo:border-bottom="thin solid #48444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443F3F" fo:border-bottom="thin solid #48444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7474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74747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747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AF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494649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fo:color="#494649" fo:font-size="8pt" style:font-size-asian="8pt" style:font-size-complex="8pt" style:font-family-generic="swiss"/>
    </style:style>
    <style:style style:name="ce8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color="#3B363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AFACAC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AFACA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AFACAC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9">
      <style:table-cell-properties fo:border-top="thin solid #AFACAC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94649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thin solid #A3A0A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A3A0A0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3F3B3B" fo:border-bottom="thin solid #3B383B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3F3B3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3F3B3B" fo:border-bottom="thin solid #3B383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686665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86665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B3838" fo:border-bottom="thin solid #4B484B" fo:border-left="thin solid #5B5B57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B3838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3B3838" fo:border-bottom="thin solid #4B484B" fo:border-left="none" fo:border-right="thin solid #605B64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3B3838" fo:border-bottom="thin solid #383438" fo:border-left="thin solid #575757" fo:border-right="none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3B38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3B3838" fo:border-bottom="thin solid #383438" fo:border-left="none" fo:border-right="thin solid #575457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3B3838" fo:border-bottom="thin solid #4B484B" fo:border-left="thin solid #5B5B57" fo:border-right="thin solid #605B64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3B3838" fo:border-bottom="thin solid #383438" fo:border-left="thin solid #575757" fo:border-right="thin solid #575457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3F3B3B" fo:border-bottom="thin solid #3B383B" fo:border-left="thin solid #575757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A3A0A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A3A0A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443F3F" fo:border-bottom="thin solid #484444" fo:border-left="thin solid #545454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48444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4" style:family="table-cell" style:parent-style-name="Default" style:data-style-name="N0">
      <style:table-cell-properties fo:border-top="thin solid #6B6B6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B6B6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3B383B" fo:border-bottom="thin solid #3F3B3F" fo:border-left="thin solid #5B5B5B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3B3838" fo:border-bottom="thin solid #484444" fo:border-left="thin solid #575454" fo:border-right="thin solid #575757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F3B3B" fo:border-bottom="thin solid #443F3F" fo:border-left="thin solid #4B4B4B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24F5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260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464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11C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11C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8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F4D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625E5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11C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11C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834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11C1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11C1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11C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25E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11C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CCCAC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625E5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CCCAC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2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11C1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3834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72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25E5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11C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72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834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F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2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625E5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625E5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3834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72707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211C1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1A161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4D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B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A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A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A16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D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764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A16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B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1A161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2A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2A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3B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3B36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67646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3B363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83828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C8C8C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83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A262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3B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1A161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2A26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4D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83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3B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D49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1A161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9C979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6764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31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2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1F1C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24F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F1C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312D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312D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423D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7574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1F1C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312D2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1F1C1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62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1F1C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FBDB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2606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1F1C1F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1F1C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7574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423D3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574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574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24F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62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2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524F5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312D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24F5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5747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2606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BFBDB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A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A26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2A26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946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A161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B363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363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B36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C7C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946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7C7C7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C7C7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3B363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1A161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7C7C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1D1A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3834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5" style:family="text" style:parent-style-name="Default">
      <style:text-properties fo:color="#1D1A1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6" style:family="text" style:parent-style-name="Default">
      <style:text-properties fo:color="#95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7" style:family="text" style:parent-style-name="Default">
      <style:text-properties fo:color="#AEACA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8" style:family="text" style:parent-style-name="Default">
      <style:text-properties fo:color="#827E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9" style:family="text" style:parent-style-name="Default">
      <style:text-properties fo:color="#69676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0" style:family="text" style:parent-style-name="Default">
      <style:text-properties fo:color="#5452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1" style:family="text" style:parent-style-name="Default">
      <style:text-properties fo:color="#959393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2" style:family="text" style:parent-style-name="Default">
      <style:text-properties fo:color="#AEACA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3" style:family="text" style:parent-style-name="Default">
      <style:text-properties fo:color="#827E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4" style:family="text" style:parent-style-name="Default">
      <style:text-properties fo:color="#95939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5" style:family="text" style:parent-style-name="Default">
      <style:text-properties fo:color="#69676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6" style:family="text" style:parent-style-name="Default">
      <style:text-properties fo:color="#3834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7" style:family="text" style:parent-style-name="Default">
      <style:text-properties fo:color="#54525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38" style:family="text" style:parent-style-name="Default">
      <style:text-properties fo:color="#9593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90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0" style:family="text" style:parent-style-name="Default">
      <style:text-properties fo:color="#A5A3A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1" style:family="text" style:parent-style-name="Default">
      <style:text-properties fo:color="#69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2" style:family="text" style:parent-style-name="Default">
      <style:text-properties fo:color="#7E7C7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3" style:family="text" style:parent-style-name="Default">
      <style:text-properties fo:color="#59565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4" style:family="text" style:parent-style-name="Default">
      <style:text-properties fo:color="#4642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5" style:family="text" style:parent-style-name="Default">
      <style:text-properties fo:color="#908E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42F3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7" style:family="text" style:parent-style-name="Default">
      <style:text-properties fo:color="#1C181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48" style:family="text" style:parent-style-name="Default">
      <style:text-properties fo:color="#908E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908E8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0" style:family="text" style:parent-style-name="Default">
      <style:text-properties fo:color="#696767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1" style:family="text" style:parent-style-name="Default">
      <style:text-properties fo:color="#BAB8B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2" style:family="text" style:parent-style-name="Default">
      <style:text-properties fo:color="#908E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08E8E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4" style:family="text" style:parent-style-name="Default">
      <style:text-properties fo:color="#A7A5A5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5" style:family="text" style:parent-style-name="Default">
      <style:text-properties fo:color="#82808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6" style:family="text" style:parent-style-name="Default">
      <style:text-properties fo:color="#5654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7" style:family="text" style:parent-style-name="Default">
      <style:text-properties fo:color="#3D3B3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8" style:family="text" style:parent-style-name="Default">
      <style:text-properties fo:color="#1A151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9" style:family="text" style:parent-style-name="Default">
      <style:text-properties fo:color="#93919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0" style:family="text" style:parent-style-name="Default">
      <style:text-properties fo:color="#67666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1" style:family="text" style:parent-style-name="Default">
      <style:text-properties fo:color="#2B282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2" style:family="text" style:parent-style-name="Default">
      <style:text-properties fo:color="#828080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3" style:family="text" style:parent-style-name="Default">
      <style:text-properties fo:color="#939191" style:text-line-through-style="none" style:font-name="Courier New" style:font-name-asian="Courier New" style:font-name-complex="Courier New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4" style:family="text" style:parent-style-name="Default">
      <style:text-properties fo:color="#BCBAB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60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8.1pt" style:use-optimal-row-height="false" fo:break-before="auto"/>
    </style:style>
    <style:style style:name="ro19" style:family="table-row">
      <style:table-row-properties style:row-height="42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3" table:number-rows-spanned="1" table:style-name="ce118">
            <text:p><text:span text:style-name="T4">Folha:</text:span></text:p>
            <text:p><text:span text:style-name="T5">BALA NÇO PATRI MON IAL</text:span></text:p>
            <text:p><text:span text:style-name="T6">Peri<text:s/></text:span><text:span text:style-name="T7">o</text:span><text:span text:style-name="T6">d o<text:s/></text:span><text:span text:style-name="T8">:<text:s/></text:span><text:span text:style-name="T7">01/<text:s/></text:span><text:span text:style-name="T6">2019<text:s/></text:span><text:span text:style-name="T9">a 12/2019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10">AT</text:span><text:span text:style-name="T11">I</text:span><text:span text:style-name="T12">VO C</text:span><text:span text:style-name="T11">I</text:span><text:span text:style-name="T12">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DISPON</text:span><text:span text:style-name="T11">I</text:span><text:span text:style-name="T12">BILIDADES CAIX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CAI</text:span><text:span text:style-name="T11">X</text:span><text:span text:style-name="T12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Total<text:s/></text:span><text:span text:style-name="T14">-<text:s/></text:span><text:span text:style-name="T15">CAIX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6">A T I V 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7">1</text:span><text:span text:style-name="T18">.</text:span><text:span text:style-name="T17">968,<text:s/></text:span><text:span text:style-name="T19">69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968.69" table:style-name="ce5">
            <text:p>1,968.6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BANCO</text:span><text:span text:style-name="T11">S C</text:span><text:span text:style-name="T12">ONTA MOVI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BCO<text:s/></text:span><text:span text:style-name="T11">IT</text:span><text:span text:style-name="T12">AU<text:s text:c="2"/></text:span><text:span text:style-name="T20">-<text:s text:c="2"/></text:span><text:span text:style-name="T12">C/C 24299-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Total<text:s/></text:span><text:span text:style-name="T21">-<text:s/></text:span><text:span text:style-name="T15">BANCOS<text:s/></text:span><text:span text:style-name="T13">CONTA MOVIMENTO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0" table:style-name="ce6">
            <text:p>10.00</text:p>
          </table:table-cell>
          <table:table-cell table:number-columns-repeated="16383" table:style-name="ce1"/>
        </table:table-row>
        <table:table-row table:style-name="ro4">
          <table:table-cell office:value-type="float" office:value="10" table:style-name="ce7">
            <text:p>10.0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2">[<text:s/></text:span><text:span text:style-name="T13">Total<text:s/></text:span><text:span text:style-name="T21">-<text:s/></text:span><text:span text:style-name="T15">DISPONIBILIDAD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VALORES REALIZAVEIS<text:s/></text:span><text:span text:style-name="T10">A CURTO<text:s/></text:span><text:span text:style-name="T12">PRAZO CREDITOS<text:s/></text:span><text:span text:style-name="T10">DE APLICACOES<text:s text:c="2"/></text:span><text:span text:style-name="T12">FINANCEIR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978.69" table:style-name="ce8">
            <text:p>1,978.69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50">
            <text:p><text:span text:style-name="T10">APLICAÇÃO<text:s/></text:span><text:span text:style-name="T11">-<text:s/></text:span><text:span text:style-name="T10">BCO DO BRASIL<text:s/></text:span><text:span text:style-name="T11">-</text:span><text:span text:style-name="T10">C/C<text:s/></text:span><text:span text:style-name="T12">104217-3</text:span></text:p>
          </table:table-cell>
          <table:covered-table-cell/>
          <table:table-cell office:value-type="float" office:value="148243.63" table:number-columns-spanned="5" table:number-rows-spanned="1" table:style-name="ce51">
            <text:p>148,243.63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0">
            <text:p><text:span text:style-name="T10">APLI</text:span><text:span text:style-name="T11">C</text:span><text:span text:style-name="T12">AÇÃO<text:s/></text:span><text:span text:style-name="T11">-<text:s/></text:span><text:span text:style-name="T10">BCO SANTANDER<text:s/></text:span><text:span text:style-name="T11">-<text:s/></text:span><text:span text:style-name="T12">C/C 13000132</text:span><text:span text:style-name="T11">-<text:s/></text:span><text:span text:style-name="T12">3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17">13</text:span><text:span text:style-name="T19">9<text:s/></text:span><text:span text:style-name="T17">.297,3</text:span><text:span text:style-name="T19">2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0">
            <text:p><text:span text:style-name="T12">POUPANCA<text:s text:c="2"/></text:span><text:span text:style-name="T11">-<text:s/></text:span><text:span text:style-name="T10">BCO SANTANDER<text:s/></text:span><text:span text:style-name="T11">-<text:s/></text:span><text:span text:style-name="T10">C/C<text:s/></text:span><text:span text:style-name="T12">1</text:span><text:span text:style-name="T11">3</text:span><text:span text:style-name="T12">000132-3</text:span></text:p>
          </table:table-cell>
          <table:covered-table-cell/>
          <table:table-cell office:value-type="float" office:value="9500" table:number-columns-spanned="5" table:number-rows-spanned="1" table:style-name="ce53">
            <text:p>9,500.00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0">
            <text:p><text:span text:style-name="T12">APLI</text:span><text:span text:style-name="T11">C</text:span><text:span text:style-name="T12">ACAO<text:s/></text:span><text:span text:style-name="T20">-<text:s/></text:span><text:span text:style-name="T10">BCO<text:s/></text:span><text:span text:style-name="T12">ITAU -<text:s/></text:span><text:span text:style-name="T10">C/C<text:s/></text:span><text:span text:style-name="T12">24299<text:s/></text:span><text:span text:style-name="T11">-<text:s/></text:span><text:span text:style-name="T12">8</text:span></text:p>
          </table:table-cell>
          <table:covered-table-cell/>
          <table:table-cell office:value-type="string" table:number-columns-spanned="5" table:number-rows-spanned="1" table:style-name="ce52">
            <text:p><text:span text:style-name="T17">24.<text:s/></text:span><text:span text:style-name="T19">7</text:span><text:span text:style-name="T17">89,17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office:value-type="string" table:style-name="ce1">
            <text:p><text:span text:style-name="T13">Total<text:s/></text:span><text:span text:style-name="T14">-<text:s/></text:span><text:span text:style-name="T15">CREDITOS<text:s/></text:span><text:span text:style-name="T13">DE APLICACOES <text:s/>FINANCEIR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321830.12" table:style-name="ce5">
            <text:p>321,830.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0">ADIAN</text:span><text:span text:style-name="T11">T</text:span><text:span text:style-name="T12">AMEN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ADIA<text:s/></text:span><text:span text:style-name="T11">N</text:span><text:span text:style-name="T12">TAMENTOS<text:s/></text:span><text:span text:style-name="T10">A EMPREGADOS<text:s/></text:span><text:span text:style-name="T12">ADIA<text:s/></text:span><text:span text:style-name="T11">N</text:span><text:span text:style-name="T12">TAMENTO<text:s/></text:span><text:span text:style-name="T10">DEIMPOS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Total<text:s/></text:span><text:span text:style-name="T14">-<text:s/></text:span><text:span text:style-name="T15">ADIANTAMENTO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9865.8799999999992" table:style-name="ce10">
            <text:p>9,865.88</text:p>
          </table:table-cell>
          <table:table-cell table:number-columns-repeated="16383" table:style-name="ce1"/>
        </table:table-row>
        <table:table-row table:style-name="ro4">
          <table:table-cell office:value-type="float" office:value="524.6" table:style-name="ce11">
            <text:p>524.60</text:p>
          </table:table-cell>
          <table:table-cell table:number-columns-repeated="16383" table:style-name="ce1"/>
        </table:table-row>
        <table:table-row table:style-name="ro4">
          <table:table-cell office:value-type="float" office:value="10390.48" table:style-name="ce5">
            <text:p>10,390.4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Total<text:s/></text:span><text:span text:style-name="T14">-<text:s/></text:span><text:span text:style-name="T15">VALORES<text:s/></text:span><text:span text:style-name="T13">REALIZAVEIS A CURTO PRAZO<text:s text:c="162"/></text:span><text:span text:style-name="T23">332.220,60<text:s text:c="2"/></text:span><text:span text:style-name="T24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5">1<text:s text:c="2"/></text:span><text:span text:style-name="T26">TOTAL<text:s/></text:span><text:span text:style-name="T27">-<text:s/></text:span><text:span text:style-name="T26">ATIVO <text:s/>CIRCU 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AT</text:span><text:span text:style-name="T11">I</text:span><text:span text:style-name="T12">VO NA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ATIVO PERMAN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2">IMOBILIZADO<text:s text:c="2"/></text:span><text:span text:style-name="T10">TECNICO<text:s/></text:span><text:span text:style-name="T12">INSTALAÇÕES VEÍCUL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MÓVEIS E<text:s/></text:span><text:span text:style-name="T10">UTENSÍLI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EQUIPA</text:span><text:span text:style-name="T11">M</text:span><text:span text:style-name="T12">ENTOS<text:s/></text:span><text:span text:style-name="T10">DEINFORMÁTICA<text:s/></text:span><text:span text:style-name="T12">MÁQUINAS<text:s/></text:span><text:span text:style-name="T10">E EQUIPAMENTOS</text:span></text:p>
          </table:table-cell>
          <table:table-cell table:number-columns-repeated="16383"/>
        </table:table-row>
        <table:table-row table:style-name="ro4">
          <table:table-cell office:value-type="float" office:value="2880" table:style-name="ce12">
            <text:p>2,880.00</text:p>
          </table:table-cell>
          <table:table-cell table:number-columns-repeated="16383"/>
        </table:table-row>
        <table:table-row table:style-name="ro4">
          <table:table-cell office:value-type="float" office:value="36981.69" table:style-name="ce12">
            <text:p>36,981.69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">33. 76</text:span><text:span text:style-name="T19">9</text:span><text:span text:style-name="T17">,<text:s/></text:span><text:span text:style-name="T19">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">2</text:span><text:span text:style-name="T19">7<text:s/></text:span><text:span text:style-name="T28">.</text:span><text:span text:style-name="T17">73</text:span><text:span text:style-name="T19">0</text:span><text:span text:style-name="T29">,78</text:span></text:p>
          </table:table-cell>
          <table:table-cell table:number-columns-repeated="16383"/>
        </table:table-row>
        <table:table-row table:style-name="ro4">
          <table:table-cell office:value-type="float" office:value="11945.05" table:style-name="ce13">
            <text:p>11,945.05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<text:span text:style-name="T30">334.199, 29<text:s/></text:span><text:span text:style-name="T31">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">Total<text:s/></text:span><text:span text:style-name="T14">-<text:s/></text:span><text:span text:style-name="T15">IMOBILIZADO<text:s text:c="2"/></text:span><text:span text:style-name="T13">TECNICO<text:s text:c="147"/></text:span><text:span text:style-name="T32">1</text:span><text:span text:style-name="T33">13.306,5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DEPRECIACOES<text:s text:c="3"/></text:span><text:span text:style-name="T10">ACUMULAD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DEPR</text:span><text:span text:style-name="T20">.</text:span><text:span text:style-name="T12">ACUM.<text:s text:c="2"/></text:span><text:span text:style-name="T11">-</text:span><text:span text:style-name="T12">INSTALAÇÕES DEPR<text:s/></text:span><text:span text:style-name="T34">.</text:span><text:span text:style-name="T12">ACUM<text:s/></text:span><text:span text:style-name="T11">.</text:span><text:span text:style-name="T12">-VEÍCUL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DEPR</text:span><text:span text:style-name="T34">.</text:span><text:span text:style-name="T12">ACUM<text:s/></text:span><text:span text:style-name="T20">.-</text:span><text:span text:style-name="T12">MÓVEIS<text:s/></text:span><text:span text:style-name="T10">E UTENSÍLI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2">DEPR</text:span><text:span text:style-name="T11">.</text:span><text:span text:style-name="T12">ACUM<text:s/></text:span><text:span text:style-name="T20">.-</text:span><text:span text:style-name="T10">EQUIP/OS DE</text:span><text:span text:style-name="T12">INFORMÁTICA DEPR<text:s/></text:span><text:span text:style-name="T11">.,<text:s/></text:span><text:span text:style-name="T12">cuM<text:s/></text:span><text:span text:style-name="T11">.-</text:span><text:span text:style-name="T12">MÁQUINAS<text:s/></text:span><text:span text:style-name="T10">E EQUIPAMENT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Total<text:s/></text:span><text:span text:style-name="T14">-<text:s/></text:span><text:span text:style-name="T15">DEPRECIACOES<text:s/></text:span><text:span text:style-name="T13">ACUMULA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">-</text:span><text:span text:style-name="T19">2<text:s/></text:span><text:span text:style-name="T17">.880,<text:s/></text:span><text:span text:style-name="T19">00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">-3</text:span><text:span text:style-name="T19">6.</text:span><text:span text:style-name="T17">98<text:s/></text:span><text:span text:style-name="T19">1</text:span><text:span text:style-name="T29">,6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9">-<text:s/></text:span><text:span text:style-name="T19">1</text:span><text:span text:style-name="T17">8.</text:span><text:span text:style-name="T19">011</text:span><text:span text:style-name="T28">,</text:span><text:span text:style-name="T19">6</text:span><text:span text:style-name="T17">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9">-1</text:span><text:span text:style-name="T19">7<text:s/></text:span><text:span text:style-name="T29">.</text:span><text:span text:style-name="T19">7</text:span><text:span text:style-name="T17">43,8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7">-11.94</text:span><text:span text:style-name="T19">5</text:span><text:span text:style-name="T28">,</text:span><text:span text:style-name="T17">0<text:s/></text:span><text:span text:style-name="T19">5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87562.25" table:style-name="ce15">
            <text:p>-87,562.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">Total<text:s/></text:span><text:span text:style-name="T15">- ATIVO<text:s text:c="2"/></text:span><text:span text:style-name="T13">PERMANENTE<text:s text:c="218"/></text:span><text:span text:style-name="T17">25.<text:s/></text:span><text:span text:style-name="T28">7</text:span><text:span text:style-name="T17">44,2</text:span><text:span text:style-name="T28">7<text:s/></text:span><text:span text:style-name="T22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5">1<text:s text:c="2"/></text:span><text:span text:style-name="T36"><text:s/></text:span><text:span text:style-name="T26">TOTAL<text:s/></text:span><text:span text:style-name="T37">- ATIVO<text:s/></text:span><text:span text:style-name="T26">NAO CIRCULANTE<text:s text:c="171"/></text:span><text:span text:style-name="T30">25.744,27<text:s/></text:span><text:span text:style-name="T31">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8">I<text:s/></text:span><text:span text:style-name="T26">TOTAL<text:s/></text:span><text:span text:style-name="T37">- A<text:s/></text:span><text:span text:style-name="T26">T I<text:s/></text:span><text:span text:style-name="T39">v o<text:s text:c="110"/></text:span><text:span text:style-name="T30">359.943,56<text:s/></text:span><text:span text:style-name="T31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117">
            <text:p><text:span text:style-name="T40">BALA NÇO PATRI MON IAL</text:span></text:p>
            <text:p><text:span text:style-name="T41">Peri od o<text:s/></text:span><text:span text:style-name="T42">:<text:s/></text:span><text:span text:style-name="T43">01/2019<text:s/></text:span><text:span text:style-name="T44">a <text:s/>12/2019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<text:span text:style-name="T45">PASSIVO CIRCULA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VALORES EXIGIVEIS A CURTO PRAZO OBRIGACOES<text:s/></text:span><text:span text:style-name="T46">SOCIAIS E<text:s/></text:span><text:span text:style-name="T45">TRABALHI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SALA<text:s/></text:span><text:span text:style-name="T47">R</text:span><text:span text:style-name="T45">IOS A PAG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CONT</text:span><text:span text:style-name="T48">.</text:span><text:span text:style-name="T45">ASSIST</text:span><text:span text:style-name="T47">.<text:s/></text:span><text:span text:style-name="T45">E CONFED.<text:s/></text:span><text:span text:style-name="T46">A<text:s/></text:span><text:span text:style-name="T45">RECOLHER PROV</text:span><text:span text:style-name="T47">ISÃO<text:s/></text:span><text:span text:style-name="T45">DE<text:s/></text:span><text:span text:style-name="T46">FÉ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PROV</text:span><text:span text:style-name="T47">IS</text:span><text:span text:style-name="T45">AO<text:s/></text:span><text:span text:style-name="T46">P/ENCARGOS<text:s/></text:span><text:span text:style-name="T45">SOCIAIS FÉ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49">P A S S I V 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50">5.106</text:span><text:span text:style-name="T51">,</text:span><text:span text:style-name="T52">00<text:s/></text:span><text:span text:style-name="T50">120</text:span><text:span text:style-name="T51">,<text:s/></text:span><text:span text:style-name="T50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50">40<text:s/></text:span><text:span text:style-name="T51">.</text:span><text:span text:style-name="T50">294,3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50">8</text:span><text:span text:style-name="T51">.<text:s/></text:span><text:span text:style-name="T50">155,9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3">Total<text:s/></text:span><text:span text:style-name="T54">-<text:s/></text:span><text:span text:style-name="T55">OBRIGACOES<text:s/></text:span><text:span text:style-name="T53">SOCIAIS E TRABALHISTAS<text:s text:c="117"/></text:span><text:span text:style-name="T50">53</text:span><text:span text:style-name="T51">.<text:s/></text:span><text:span text:style-name="T50">6</text:span><text:span text:style-name="T51">7</text:span><text:span text:style-name="T50">6</text:span><text:span text:style-name="T51">,</text:span><text:span text:style-name="T50">2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5">Total<text:s/></text:span><text:span text:style-name="T56">-<text:s/></text:span><text:span text:style-name="T57">VA</text:span><text:span text:style-name="T53">LORES EXIGIVEIS A CURTO PRAZ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58">53</text:span><text:span text:style-name="T59">.</text:span><text:span text:style-name="T58">676</text:span><text:span text:style-name="T60">,</text:span><text:span text:style-name="T58">26<text:s text:c="4"/></text:span><text:span text:style-name="T61">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2">1<text:s text:c="4"/></text:span><text:span text:style-name="T63">TOTAL<text:s/></text:span><text:span text:style-name="T64">-<text:s/></text:span><text:span text:style-name="T65">PASSIVO <text:s/>CIRCULANTE<text:s text:c="176"/></text:span><text:span text:style-name="T66">53</text:span><text:span text:style-name="T67">.</text:span><text:span text:style-name="T66">676,26<text:s/></text:span><text:span text:style-name="T68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5">PATRIMONIO LIQUI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9">RESULTADOS<text:s/></text:span><text:span text:style-name="T46">ACUMULADOS<text:s/></text:span><text:span text:style-name="T45">RESUL</text:span><text:span text:style-name="T47">T</text:span><text:span text:style-name="T45">ADO DO EXERCICI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69">SUPERAVIT<text:s/></text:span><text:span text:style-name="T45">E OU<text:s/></text:span><text:span text:style-name="T46">DEFICIT<text:s/></text:span><text:span text:style-name="T45">ACUMULADOS</text:span></text:p>
          </table:table-cell>
          <table:table-cell office:value-type="string" table:number-columns-spanned="7" table:number-rows-spanned="1" table:style-name="ce52">
            <text:p><text:span text:style-name="T50">306<text:s/></text:span><text:span text:style-name="T51">.</text:span><text:span text:style-name="T50">267<text:s/></text:span><text:span text:style-name="T51">,</text:span><text:span text:style-name="T50">30</text:span></text:p>
          </table:table-cell>
          <table:covered-table-cell table:number-columns-repeated="6"/>
          <table:table-cell table:number-columns-spanned="3" table:number-rows-spanned="1" table:style-name="ce57"/>
          <table:covered-table-cell table:number-columns-repeated="2"/>
          <table:table-cell table:number-columns-spanned="3" table:number-rows-spanned="2" table:style-name="ce58"/>
          <table:covered-table-cell table:number-columns-repeated="2"/>
          <table:table-cell table:number-columns-repeated="16370"/>
        </table:table-row>
        <table:table-row table:style-name="ro7">
          <table:table-cell office:value-type="string" table:style-name="ce18">
            <text:p><text:span text:style-name="T53">Total<text:s/></text:span><text:span text:style-name="T54">-<text:s/></text:span><text:span text:style-name="T55">RESULTADO<text:s/></text:span><text:span text:style-name="T53">DO EXERCICIO</text:span></text:p>
          </table:table-cell>
          <table:table-cell table:number-columns-spanned="7" table:number-rows-spanned="1" table:style-name="ce58"/>
          <table:covered-table-cell table:number-columns-repeated="6"/>
          <table:table-cell office:value-type="string" table:number-columns-spanned="3" table:number-rows-spanned="1" table:style-name="ce59">
            <text:p><text:span text:style-name="T70">306<text:s/></text:span><text:span text:style-name="T58">.</text:span><text:span text:style-name="T70">267</text:span><text:span text:style-name="T60">,<text:s/></text:span><text:span text:style-name="T70">30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9">
            <text:p><text:span text:style-name="T61">1<text:s text:c="8"/></text:span><text:span text:style-name="T55">Total<text:s/></text:span><text:span text:style-name="T71">-<text:s/></text:span><text:span text:style-name="T55">RESU LTADOS<text:s/></text:span><text:span text:style-name="T53">ACU MULADOS</text:span></text:p>
          </table:table-cell>
          <table:table-cell table:number-columns-spanned="7" table:number-rows-spanned="1" table:style-name="ce60"/>
          <table:covered-table-cell table:number-columns-repeated="6"/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61">
            <text:p><text:span text:style-name="T58">3</text:span><text:span text:style-name="T70">0</text:span><text:span text:style-name="T58">6</text:span><text:span text:style-name="T70">.</text:span><text:span text:style-name="T58">2</text:span><text:span text:style-name="T70">6</text:span><text:span text:style-name="T58">7</text:span><text:span text:style-name="T60">,30]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style-name="ce20">
            <text:p><text:span text:style-name="T62">1<text:s text:c="3"/></text:span><text:span text:style-name="T63">TOTAL<text:s text:c="2"/></text:span><text:span text:style-name="T67">-<text:s text:c="2"/></text:span><text:span text:style-name="T65">PATRI MONIO <text:s/>LIQUIDO</text:span></text:p>
          </table:table-cell>
          <table:table-cell table:number-columns-spanned="7" table:number-rows-spanned="1" table:style-name="ce62"/>
          <table:covered-table-cell table:number-columns-repeated="6"/>
          <table:table-cell table:number-columns-spanned="3" table:number-rows-spanned="1" table:style-name="ce62"/>
          <table:covered-table-cell table:number-columns-repeated="2"/>
          <table:table-cell office:value-type="string" table:number-columns-spanned="3" table:number-rows-spanned="1" table:style-name="ce63">
            <text:p><text:span text:style-name="T66">306.267, 30<text:s/></text:span><text:span text:style-name="T72">1</text:span></text:p>
          </table:table-cell>
          <table:covered-table-cell table:number-columns-repeated="2"/>
          <table:table-cell table:number-columns-repeated="16370"/>
        </table:table-row>
        <table:table-row table:style-name="ro9">
          <table:table-cell office:value-type="string" table:style-name="ce21">
            <text:p><text:span text:style-name="T73">j<text:s/></text:span><text:span text:style-name="T63">TOTAL<text:s/></text:span><text:span text:style-name="T64">-<text:s/></text:span><text:span text:style-name="T63">P A S S I <text:s/>V O</text:span></text:p>
          </table:table-cell>
          <table:table-cell table:number-columns-spanned="7" table:number-rows-spanned="1" table:style-name="ce114"/>
          <table:covered-table-cell table:number-columns-repeated="6"/>
          <table:table-cell table:number-columns-spanned="3" table:number-rows-spanned="1" table:style-name="ce114"/>
          <table:covered-table-cell table:number-columns-repeated="2"/>
          <table:table-cell office:value-type="string" table:number-columns-spanned="3" table:number-rows-spanned="1" table:style-name="ce115">
            <text:p><text:span text:style-name="T66">359</text:span><text:span text:style-name="T67">.</text:span><text:span text:style-name="T66">943,56<text:s text:c="3"/></text:span><text:span text:style-name="T68">1</text:span></text:p>
          </table:table-cell>
          <table:covered-table-cell table:number-columns-repeated="2"/>
          <table:table-cell table:number-columns-repeated="16370"/>
        </table:table-row>
        <table:table-row table:style-name="ro10">
          <table:table-cell table:number-columns-spanned="13" table:number-rows-spanned="1" table:style-name="ce116"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<text:span text:style-name="T74">RECEITA 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RECEI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RECEITAS<text:s/></text:span><text:span text:style-name="T76">ORDINARIAS<text:s/></text:span><text:span text:style-name="T74">DONATIVOS <text:s/>"<text:s/></text:span><text:span text:style-name="T76">P</text:span><text:span text:style-name="T77">.<text:s/></text:span><text:span text:style-name="T76">FÍSICA<text:s/></text:span><text:span text:style-name="T75">"<text:s/></text:span><text:span text:style-name="T74">DONATIVOS<text:s/></text:span><text:span text:style-name="T75">"<text:s/></text:span><text:span text:style-name="T76">P JURÍDICA<text:s/></text:span><text:span text:style-name="T77">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8">Total<text:s/></text:span><text:span text:style-name="T79">-<text:s/></text:span><text:span text:style-name="T80">RECEITAS<text:s/></text:span><text:span text:style-name="T78">ORDINARI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58157.4" table:style-name="ce22">
            <text:p>58,157.40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14<text:s/></text:span><text:span text:style-name="T82">.</text:span><text:span text:style-name="T81">229,58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2386.98" table:style-name="ce23">
            <text:p>72,386.9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RECEITAS<text:s/></text:span><text:span text:style-name="T74">EXTRAORDINA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74">SUBVENÇÃO GOVERNAMENTAL<text:s/></text:span><text:span text:style-name="T75">RECEIT</text:span><text:span text:style-name="T76">AS EXTRAORDINA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8">Total<text:s/></text:span><text:span text:style-name="T83">-<text:s/></text:span><text:span text:style-name="T80">RECEITAS<text:s/></text:span><text:span text:style-name="T78">EXTRAORDINARI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789<text:s/></text:span><text:span text:style-name="T82">.<text:s/></text:span><text:span text:style-name="T81">571,17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64085.45" table:style-name="ce25">
            <text:p>64,085.45</text:p>
          </table:table-cell>
          <table:table-cell table:number-columns-repeated="16383" table:style-name="ce1"/>
        </table:table-row>
        <table:table-row table:style-name="ro4">
          <table:table-cell office:value-type="float" office:value="853656.62" table:style-name="ce23">
            <text:p>853,656.6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6">
            <text:p><text:span text:style-name="T80">Total</text:span><text:span text:style-name="T84"><text:s/></text:span><text:span text:style-name="T83">-</text:span><text:span text:style-name="T85"><text:s/></text:span><text:span text:style-name="T80">RECEITAS<text:s text:c="192"/></text:span><text:span text:style-name="T84"><text:s/></text:span><text:span text:style-name="T86">926</text:span><text:span text:style-name="T87">.<text:s/></text:span><text:span text:style-name="T1">043</text:span><text:span text:style-name="T88">,</text:span><text:span text:style-name="T86">60</text:span><text:span text:style-name="T89">J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6">
            <text:p><text:span text:style-name="T90">1<text:s text:c="7"/></text:span><text:span text:style-name="T91">= RECEITAS<text:s text:c="212"/></text:span><text:span text:style-name="T92">926.043,60<text:s/></text:span><text:span text:style-name="T93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DEDUCOES<text:s/></text:span><text:span text:style-name="T74">DA<text:s/></text:span><text:span text:style-name="T76">RECEITA BRUT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DEDUCOES<text:s/></text:span><text:span text:style-name="T76">DA RECEITA BRUTA<text:s/></text:span><text:span text:style-name="T74">DEVOLUCAO<text:s/></text:span><text:span text:style-name="T76">DE VERBAS DE PROJETO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57">
            <text:p><text:span text:style-name="T74">DEVOLUCAO<text:s/></text:span><text:span text:style-name="T76">DE VERBAS DE PROJETOS</text:span></text:p>
            <text:p><text:span text:style-name="T78">Total<text:s/></text:span><text:span text:style-name="T79">-<text:s/></text:span><text:span text:style-name="T80">DEVOLUCAO<text:s/></text:span><text:span text:style-name="T78">DE VERBAS DE PROJETOS</text:span></text:p>
          </table:table-cell>
          <table:covered-table-cell/>
          <table:table-cell office:value-type="string" table:number-columns-spanned="6" table:number-rows-spanned="1" table:style-name="ce69">
            <text:p><text:span text:style-name="T86">-<text:s/></text:span><text:span text:style-name="T81">12.032</text:span><text:span text:style-name="T82">,</text:span><text:span text:style-name="T81">09</text:span></text:p>
          </table:table-cell>
          <table:covered-table-cell table:number-columns-repeated="5"/>
          <table:table-cell office:value-type="string" table:number-columns-spanned="4" table:number-rows-spanned="1" table:style-name="ce70">
            <text:p><text:span text:style-name="T94">-12<text:s/></text:span><text:span text:style-name="T2">.</text:span><text:span text:style-name="T94">032</text:span><text:span text:style-name="T95">,</text:span><text:span text:style-name="T1">09</text:span></text:p>
          </table:table-cell>
          <table:covered-table-cell table:number-columns-repeated="3"/>
          <table:table-cell table:style-name="ce27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71">
            <text:p><text:span text:style-name="T78">Total<text:s/></text:span><text:span text:style-name="T83">-<text:s/></text:span><text:span text:style-name="T80">DEDUCOES<text:s/></text:span><text:span text:style-name="T78">DA RECEITA BRUTA</text:span></text:p>
          </table:table-cell>
          <table:covered-table-cell/>
          <table:table-cell table:number-columns-spanned="6" table:number-rows-spanned="1" table:style-name="ce72"/>
          <table:covered-table-cell table:number-columns-repeated="5"/>
          <table:table-cell table:number-columns-spanned="4" table:number-rows-spanned="1" table:style-name="ce72"/>
          <table:covered-table-cell table:number-columns-repeated="3"/>
          <table:table-cell office:value-type="float" office:value="-12032.09" table:style-name="ce28">
            <text:p>-12,032.09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73">
            <text:p><text:span text:style-name="T75">DESP</text:span><text:span text:style-name="T76">ESAS TRABALHISTAS</text:span></text:p>
          </table:table-cell>
          <table:covered-table-cell/>
          <table:table-cell table:number-columns-spanned="6" table:number-rows-spanned="1" table:style-name="ce74"/>
          <table:covered-table-cell table:number-columns-repeated="5"/>
          <table:table-cell table:number-columns-spanned="4" table:number-rows-spanned="1" table:style-name="ce74"/>
          <table:covered-table-cell table:number-columns-repeated="3"/>
          <table:table-cell table:style-name="ce29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0">
            <text:p><text:span text:style-name="T74">DESPESliS TRABALHI STAS</text:span></text:p>
          </table:table-cell>
          <table:covered-table-cell/>
          <table:table-cell table:number-columns-spanned="6" table:number-rows-spanned="1" table:style-name="ce57"/>
          <table:covered-table-cell table:number-columns-repeated="5"/>
          <table:table-cell table:number-columns-spanned="4" table:number-rows-spanned="1" table:style-name="ce57"/>
          <table:covered-table-cell table:number-columns-repeated="3"/>
          <table:table-cell table:style-name="ce17"/>
          <table:table-cell table:number-columns-repeated="16371"/>
        </table:table-row>
        <table:table-row table:style-name="ro2">
          <table:table-cell office:value-type="string" table:style-name="ce2">
            <text:p><text:span text:style-name="T74">DESPESAS COM<text:s/></text:span><text:span text:style-name="T76">PESSO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ORDENADOS<text:s/></text:span><text:span text:style-name="T76">E SALARIOS<text:s/></text:span><text:span text:style-name="T74">FE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7">13<text:s/></text:span><text:span text:style-name="T75">SAL</text:span><text:span text:style-name="T76">ARIO<text:s/></text:span><text:span text:style-name="T74">AVISO PREV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INDENIZAC<text:s/></text:span><text:span text:style-name="T76">OES <text:s/>TRABALHI 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F</text:span><text:span text:style-name="T96">.</text:span><text:span text:style-name="T74">G.T</text:span><text:span text:style-name="T96">.</text:span><text:span text:style-name="T75">S<text:s/></text:span><text:span text:style-name="T96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PIS<text:s/></text:span><text:span text:style-name="T75">S/FOL</text:span><text:span text:style-name="T76">HA DE PAGA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ENCARG</text:span><text:span text:style-name="T76">OS SOCIAIS S/FERIAS<text:s/></text:span><text:span text:style-name="T74">PROVISIONAD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8">Total<text:s/></text:span><text:span text:style-name="T97">-<text:s/></text:span><text:span text:style-name="T80">DESPESAS<text:s/></text:span><text:span text:style-name="T78">COM PESSOAL<text:s/></text:span><text:span text:style-name="T80">Total<text:s/></text:span><text:span text:style-name="T79">-<text:s/></text:span><text:span text:style-name="T80">DESPESAS<text:s/></text:span><text:span text:style-name="T78">TRABALHI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DESPESAS GERAIS<text:s/></text:span><text:span text:style-name="T76">E ADMI NISTRATIV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DESPESAS GERAIS<text:s/></text:span><text:span text:style-name="T76">E ADMI NISTRATIVAS<text:s/></text:span><text:span text:style-name="T74">DESPESAS<text:s text:c="2"/></text:span><text:span text:style-name="T76">ADMI NISTRATIV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M</text:span><text:span text:style-name="T76">A</text:span><text:span text:style-name="T75">TERIAL<text:s/></text:span><text:span text:style-name="T76">DE<text:s/></text:span><text:span text:style-name="T74">LIMPE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5">MATERIAI</text:span><text:span text:style-name="T76">S DE<text:s/></text:span><text:span text:style-name="T74">ESCRITÓRIO<text:s/></text:span><text:span text:style-name="T76">E<text:s/></text:span><text:span text:style-name="T74">EXPEDIENTES<text:s/></text:span><text:span text:style-name="T75">M</text:span><text:span text:style-name="T76">AT<text:s/></text:span><text:span text:style-name="T75">ERI</text:span><text:span text:style-name="T76">AL DIDÁTICO E PEDAGÓGICO<text:s/></text:span><text:span text:style-name="T75">CONSERV<text:s/></text:span><text:span text:style-name="T76">AÇÃO<text:s/></text:span><text:span text:style-name="T74">E MANUTEN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CONDUÇÃO<text:s/></text:span><text:span text:style-name="T76">COLETIVA E TÁ</text:span><text:span text:style-name="T75">XI<text:s/></text:span><text:span text:style-name="T74">TELEFONE<text:s/></text:span><text:span text:style-name="T76">E<text:s/></text:span><text:span text:style-name="T74">INTERNE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4">ÁGUA E ESGOT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4">REMUN<text:s/></text:span><text:span text:style-name="T77">.</text:span><text:span text:style-name="T74">P/PREST</text:span><text:span text:style-name="T98">.</text:span><text:span text:style-name="T76">DE SERVICOS<text:s/></text:span><text:span text:style-name="T74">HONORÁRIOS<text:s/></text:span><text:span text:style-name="T76">CONTÁBEI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4">SERVIÇOS<text:s/></text:span><text:span text:style-name="T76">TÉCNICOS E ESPECIALIZADOS<text:s/></text:span><text:span text:style-name="T74">DESPESAS COM<text:s/></text:span><text:span text:style-name="T76">VEICULOS</text:span><text:span text:style-name="T75">/C</text:span><text:span text:style-name="T76">OMBUSTIVEL<text:s/></text:span><text:span text:style-name="T74">PREMIOS<text:s/></text:span><text:span text:style-name="T76">DE<text:s/></text:span><text:span text:style-name="T74">SEGUR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5">GASTOS<text:s/></text:span><text:span text:style-name="T74">C/CARTÓRIO E<text:s/></text:span><text:span text:style-name="T76">REGISTROS<text:s/></text:span><text:span text:style-name="T74">JORNAIS,<text:s/></text:span><text:span text:style-name="T76">REVISTAS E LIVROS<text:s/></text:span><text:span text:style-name="T75">UTENSÍLI</text:span><text:span text:style-name="T76">OS <text:s/>DIVERS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5">DESPESAS<text:s/></text:span><text:span text:style-name="T74">COM MÉDICO E MEDICAMENTOS<text:s/></text:span><text:span text:style-name="T75">DESPESAS<text:s/></text:span><text:span text:style-name="T74">COM<text:s/></text:span><text:span text:style-name="T76">ALIMENT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7">C</text:span><text:span text:style-name="T74">ONTRIBUIÇÕES<text:s/></text:span><text:span text:style-name="T76">E DOAÇÕES<text:s/></text:span><text:span text:style-name="T75">DEPRECI</text:span><text:span text:style-name="T76">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5">C</text:span><text:span text:style-name="T76">OR</text:span><text:span text:style-name="T75">REIO</text:span><text:span text:style-name="T76">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4">ENERGIA ELÉTRICA E<text:s/></text:span><text:span text:style-name="T76">GÁS<text:s/></text:span><text:span text:style-name="T74">OUTRAS<text:s/></text:span><text:span text:style-name="T76">DESPESAS GERAI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0">Total<text:s/></text:span><text:span text:style-name="T99">-<text:s/></text:span><text:span text:style-name="T80">DESPESAS<text:s/></text:span><text:span text:style-name="T78">ADMINISTRATIV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75">DESPESAS<text:s/></text:span><text:span text:style-name="T74">FINANCEIRAS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1">-448.949<text:s/></text:span><text:span text:style-name="T86">,</text:span><text:span text:style-name="T81">45</text:span></text:p>
          </table:table-cell>
          <table:table-cell table:number-columns-repeated="16383"/>
        </table:table-row>
        <table:table-row table:style-name="ro4">
          <table:table-cell office:value-type="float" office:value="-62310.22" table:style-name="ce31">
            <text:p>-62,310.22</text:p>
          </table:table-cell>
          <table:table-cell table:number-columns-repeated="16383"/>
        </table:table-row>
        <table:table-row table:style-name="ro4">
          <table:table-cell office:value-type="float" office:value="-42039.78" table:style-name="ce31">
            <text:p>-42,039.78</text:p>
          </table:table-cell>
          <table:table-cell table:number-columns-repeated="16383"/>
        </table:table-row>
        <table:table-row table:style-name="ro4">
          <table:table-cell office:value-type="float" office:value="-7241.96" table:style-name="ce32">
            <text:p>-7,241.96</text:p>
          </table:table-cell>
          <table:table-cell table:number-columns-repeated="16383"/>
        </table:table-row>
        <table:table-row table:style-name="ro4">
          <table:table-cell office:value-type="float" office:value="-5600.68" table:style-name="ce32">
            <text:p>-5,600.68</text:p>
          </table:table-cell>
          <table:table-cell table:number-columns-repeated="16383"/>
        </table:table-row>
        <table:table-row table:style-name="ro4">
          <table:table-cell office:value-type="float" office:value="-60940.800000000003" table:style-name="ce32">
            <text:p>-60,940.80</text:p>
          </table:table-cell>
          <table:table-cell table:number-columns-repeated="16383"/>
        </table:table-row>
        <table:table-row table:style-name="ro4">
          <table:table-cell office:value-type="float" office:value="-3222.24" table:style-name="ce32">
            <text:p>-3,222.24</text:p>
          </table:table-cell>
          <table:table-cell table:number-columns-repeated="16383"/>
        </table:table-row>
        <table:table-row table:style-name="ro4">
          <table:table-cell office:value-type="float" office:value="-3337.04" table:style-name="ce31">
            <text:p>-3,337.04</text:p>
          </table:table-cell>
          <table:table-cell table:number-columns-repeated="16383"/>
        </table:table-row>
        <table:table-row table:style-name="ro4">
          <table:table-cell office:value-type="float" office:value="-8779.6200000000008" table:style-name="ce32">
            <text:p>-8,779.62</text:p>
          </table:table-cell>
          <table:table-cell table:number-columns-repeated="16383"/>
        </table:table-row>
        <table:table-row table:style-name="ro4">
          <table:table-cell office:value-type="float" office:value="-298.89999999999998" table:style-name="ce33">
            <text:p>-298.90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6">-3.9</text:span><text:span text:style-name="T81">77</text:span><text:span text:style-name="T82">,<text:s/></text:span><text:span text:style-name="T100">16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6">-2.</text:span><text:span text:style-name="T81">666, 79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6">-<text:s/></text:span><text:span text:style-name="T81">15</text:span><text:span text:style-name="T86">.326,</text:span><text:span text:style-name="T81">53</text:span>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1">-7<text:s/></text:span><text:span text:style-name="T86">.</text:span><text:span text:style-name="T81">798</text:span><text:span text:style-name="T86">,72</text:span></text:p>
          </table:table-cell>
          <table:table-cell table:number-columns-repeated="16383"/>
        </table:table-row>
        <table:table-row table:style-name="ro4">
          <table:table-cell office:value-type="float" office:value="-5978.09" table:style-name="ce34">
            <text:p>-5,978.09</text:p>
          </table:table-cell>
          <table:table-cell table:number-columns-repeated="16383"/>
        </table:table-row>
        <table:table-row table:style-name="ro4">
          <table:table-cell office:value-type="float" office:value="-76929.08" table:style-name="ce31">
            <text:p>-76,929.08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86">-3</text:span><text:span text:style-name="T101">0<text:s/></text:span><text:span text:style-name="T86">.</text:span><text:span text:style-name="T81">627,00</text:span></text:p>
          </table:table-cell>
          <table:table-cell table:number-columns-repeated="16383"/>
        </table:table-row>
        <table:table-row table:style-name="ro4">
          <table:table-cell office:value-type="float" office:value="-119" table:style-name="ce35">
            <text:p>-119.00</text:p>
          </table:table-cell>
          <table:table-cell table:number-columns-repeated="16383"/>
        </table:table-row>
        <table:table-row table:style-name="ro4">
          <table:table-cell office:value-type="float" office:value="-3573.47" table:style-name="ce32">
            <text:p>-3,573.47</text:p>
          </table:table-cell>
          <table:table-cell table:number-columns-repeated="16383"/>
        </table:table-row>
        <table:table-row table:style-name="ro4">
          <table:table-cell office:value-type="string" table:style-name="ce30">
            <text:p><text:span text:style-name="T100">-522<text:s/></text:span><text:span text:style-name="T82">,</text:span><text:span text:style-name="T100">79</text:span></text:p>
          </table:table-cell>
          <table:table-cell table:number-columns-repeated="16383"/>
        </table:table-row>
        <table:table-row table:style-name="ro4">
          <table:table-cell office:value-type="float" office:value="-234.29" table:style-name="ce33">
            <text:p>-234.29</text:p>
          </table:table-cell>
          <table:table-cell table:number-columns-repeated="16383"/>
        </table:table-row>
        <table:table-row table:style-name="ro4">
          <table:table-cell office:value-type="float" office:value="-2000" table:style-name="ce32">
            <text:p>-2,000.00</text:p>
          </table:table-cell>
          <table:table-cell table:number-columns-repeated="16383"/>
        </table:table-row>
        <table:table-row table:style-name="ro4">
          <table:table-cell office:value-type="float" office:value="-25243.040000000001" table:style-name="ce31">
            <text:p>-25,243.0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86">-<text:s/></text:span><text:span text:style-name="T81">192,28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6530.07" table:style-name="ce36">
            <text:p>-6,530.0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86">-<text:s/></text:span><text:span text:style-name="T81">1.417</text:span><text:span text:style-name="T86">,<text:s/></text:span><text:span text:style-name="T81">50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7374.77" table:style-name="ce31">
            <text:p>-7,374.77</text:p>
          </table:table-cell>
          <table:table-cell table:number-columns-repeated="16383" table:style-name="ce1"/>
        </table:table-row>
        <table:table-row table:style-name="ro4">
          <table:table-cell office:value-type="float" office:value="-168.75" table:style-name="ce37">
            <text:p>-168.7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86">-2<text:s/></text:span><text:span text:style-name="T81">1.536,1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86">-1</text:span><text:span text:style-name="T81">0.467<text:s/></text:span><text:span text:style-name="T86">,<text:s/></text:span><text:span text:style-name="T81">5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<text:span text:style-name="T2">-63</text:span><text:span text:style-name="T94">3</text:span><text:span text:style-name="T2">. 642,</text:span><text:span text:style-name="T1">17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8">
            <text:p><text:span text:style-name="T2">-23</text:span><text:span text:style-name="T94">1</text:span><text:span text:style-name="T2">.<text:s/></text:span><text:span text:style-name="T1">761</text:span><text:span text:style-name="T95">,</text:span><text:span text:style-name="T94">5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">-633</text:span><text:span text:style-name="T102"><text:s/></text:span><text:span text:style-name="T103">.<text:s/></text:span><text:span text:style-name="T102">642</text:span><text:span text:style-name="T103">,</text:span><text:span text:style-name="T104">17</text:span><text:span text:style-name="T105">J</text:span></text:p>
          </table:table-cell>
          <table:table-cell table:number-columns-repeated="16383" table:style-name="ce1"/>
        </table:table-row>
        <table:table-row table:style-name="ro1">
          <table:table-cell table:number-columns-spanned="13" table:number-rows-spanned="1" table:style-name="ce110"/>
          <table:covered-table-cell table:number-columns-repeated="12"/>
          <table:table-cell table:number-columns-repeated="16371" table:style-name="ce1"/>
        </table:table-row>
        <table:table-row table:style-name="ro11">
          <table:table-cell office:value-type="string" table:number-columns-spanned="3" table:number-rows-spanned="1" table:style-name="ce111">
            <text:p><text:span text:style-name="T45">DESPESAS<text:s/></text:span><text:span text:style-name="T106">BANCÁRIAS</text:span></text:p>
            <text:p><text:span text:style-name="T107">Total<text:s/></text:span><text:span text:style-name="T108">-<text:s/></text:span><text:span text:style-name="T109">D</text:span><text:span text:style-name="T110">ESPESAS <text:s/>FI NANCEIRAS</text:span></text:p>
          </table:table-cell>
          <table:covered-table-cell table:number-columns-repeated="2"/>
          <table:table-cell office:value-type="string" table:number-columns-spanned="6" table:number-rows-spanned="1" table:style-name="ce112">
            <text:p><text:span text:style-name="T111">-2<text:s/></text:span><text:span text:style-name="T112">.</text:span><text:span text:style-name="T111">816</text:span><text:span text:style-name="T86">,<text:s/></text:span><text:span text:style-name="T113">15</text:span></text:p>
          </table:table-cell>
          <table:covered-table-cell table:number-columns-repeated="5"/>
          <table:table-cell office:value-type="string" table:number-columns-spanned="3" table:number-rows-spanned="1" table:style-name="ce113">
            <text:p><text:span text:style-name="T3">-</text:span><text:span text:style-name="T2">2.8</text:span><text:span text:style-name="T114">16</text:span><text:span text:style-name="T2">,<text:s/></text:span><text:span text:style-name="T3">15</text:span></text:p>
          </table:table-cell>
          <table:covered-table-cell table:number-columns-repeated="2"/>
          <table:table-cell table:number-columns-spanned="2" table:number-rows-spanned="7" table:style-name="ce81"/>
          <table:covered-table-cell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50">
            <text:p><text:span text:style-name="T115">/<text:s/></text:span><text:span text:style-name="T116">-</text:span><text:span text:style-name="T117">/<text:s/></text:span><text:span text:style-name="T45">RE</text:span><text:span text:style-name="T117">CEIT</text:span><text:span text:style-name="T106">AS<text:s/></text:span><text:span text:style-name="T45">FINANCEIRAS<text:s/></text:span><text:span text:style-name="T115">JUROS<text:s/></text:span><text:span text:style-name="T45">E COMISSOES<text:s/></text:span><text:span text:style-name="T106">ATIVAS</text:span></text:p>
          </table:table-cell>
          <table:covered-table-cell table:number-columns-repeated="2"/>
          <table:table-cell office:value-type="string" table:number-columns-spanned="6" table:number-rows-spanned="1" table:style-name="ce82">
            <text:p><text:span text:style-name="T111">9<text:s/></text:span><text:span text:style-name="T112">.</text:span><text:span text:style-name="T111">950<text:s/></text:span><text:span text:style-name="T86">,<text:s/></text:span><text:span text:style-name="T111">24</text:span></text:p>
          </table:table-cell>
          <table:covered-table-cell table:number-columns-repeated="5"/>
          <table:table-cell table:number-columns-spanned="3" table:number-rows-spanned="1" table:style-name="ce57"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15">
          <table:table-cell office:value-type="string" table:number-columns-spanned="3" table:number-rows-spanned="1" table:style-name="ce57">
            <text:p><text:span text:style-name="T107">Total<text:s/></text:span><text:span text:style-name="T108">-<text:s/></text:span><text:span text:style-name="T109">/ -/<text:s/></text:span><text:span text:style-name="T110">RECEITAS FINANCEIRAS</text:span></text:p>
          </table:table-cell>
          <table:covered-table-cell table:number-columns-repeated="2"/>
          <table:table-cell table:number-columns-spanned="6" table:number-rows-spanned="1" table:style-name="ce57"/>
          <table:covered-table-cell table:number-columns-repeated="5"/>
          <table:table-cell office:value-type="float" office:value="9950.24" table:number-columns-spanned="3" table:number-rows-spanned="1" table:style-name="ce83">
            <text:p>9,950.24</text:p>
          </table:table-cell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57">
            <text:p><text:span text:style-name="T115">DESPESAS<text:s/></text:span><text:span text:style-name="T45">TRIBUTARIAS</text:span></text:p>
            <text:p><text:span text:style-name="T117">IM<text:s/></text:span><text:span text:style-name="T45">POSTOS E TAXAS<text:s/></text:span><text:span text:style-name="T106">DIVERSOS</text:span></text:p>
          </table:table-cell>
          <table:covered-table-cell table:number-columns-repeated="2"/>
          <table:table-cell office:value-type="string" table:number-columns-spanned="6" table:number-rows-spanned="1" table:style-name="ce84">
            <text:p><text:span text:style-name="T86">-<text:s/></text:span><text:span text:style-name="T113">101,36</text:span></text:p>
          </table:table-cell>
          <table:covered-table-cell table:number-columns-repeated="5"/>
          <table:table-cell table:number-columns-spanned="3" table:number-rows-spanned="1" table:style-name="ce57"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0">
            <text:p><text:span text:style-name="T117">M</text:span><text:span text:style-name="T45">UL</text:span><text:span text:style-name="T117">TA</text:span><text:span text:style-name="T45">S DE<text:s/></text:span><text:span text:style-name="T115">M</text:span><text:span text:style-name="T106">ORA</text:span></text:p>
          </table:table-cell>
          <table:covered-table-cell table:number-columns-repeated="2"/>
          <table:table-cell office:value-type="float" office:value="-35.979999999999997" table:number-columns-spanned="6" table:number-rows-spanned="1" table:style-name="ce85">
            <text:p>-35.98</text:p>
          </table:table-cell>
          <table:covered-table-cell table:number-columns-repeated="5"/>
          <table:table-cell table:number-columns-spanned="3" table:number-rows-spanned="1" table:style-name="ce57"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50">
            <text:p><text:span text:style-name="T117">IR<text:s/></text:span><text:span text:style-name="T115">S/ APLIC</text:span><text:span text:style-name="T106">ACAO FINANCEIRA</text:span></text:p>
          </table:table-cell>
          <table:covered-table-cell table:number-columns-repeated="2"/>
          <table:table-cell office:value-type="float" office:value="-1206.8" table:number-columns-spanned="6" table:number-rows-spanned="1" table:style-name="ce86">
            <text:p>-1,206.80</text:p>
          </table:table-cell>
          <table:covered-table-cell table:number-columns-repeated="5"/>
          <table:table-cell table:number-columns-spanned="3" table:number-rows-spanned="1" table:style-name="ce57"/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number-columns-spanned="3" table:number-rows-spanned="1" table:style-name="ce81">
            <text:p><text:span text:style-name="T115">IOF S/<text:s/></text:span><text:span text:style-name="T45">APLICACAO<text:s/></text:span><text:span text:style-name="T106">FINANCE</text:span><text:span text:style-name="T115">IRA</text:span></text:p>
            <text:p><text:span text:style-name="T107">Total<text:s/></text:span><text:span text:style-name="T108">-<text:s/></text:span><text:span text:style-name="T107">DESPESAS<text:s text:c="2"/></text:span><text:span text:style-name="T110">TRIBUTARIAS</text:span></text:p>
          </table:table-cell>
          <table:covered-table-cell table:number-columns-repeated="2"/>
          <table:table-cell office:value-type="string" table:number-columns-spanned="6" table:number-rows-spanned="1" table:style-name="ce87">
            <text:p><text:span text:style-name="T111">-2</text:span><text:span text:style-name="T86">,<text:s/></text:span><text:span text:style-name="T111">10</text:span></text:p>
          </table:table-cell>
          <table:covered-table-cell table:number-columns-repeated="5"/>
          <table:table-cell office:value-type="string" table:number-columns-spanned="3" table:number-rows-spanned="1" table:style-name="ce88">
            <text:p><text:span text:style-name="T3">-1<text:s/></text:span><text:span text:style-name="T2">.</text:span><text:span text:style-name="T3">346</text:span><text:span text:style-name="T2">,</text:span><text:span text:style-name="T3">24</text:span></text:p>
          </table:table-cell>
          <table:covered-table-cell table:number-columns-repeated="2"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89">
            <text:p><text:span text:style-name="T107">Total<text:s/></text:span><text:span text:style-name="T113">-<text:s/></text:span><text:span text:style-name="T107">DESPESAS<text:s/></text:span><text:span text:style-name="T110">GERAIS E ADM I NISTRATIVAS</text:span></text:p>
          </table:table-cell>
          <table:covered-table-cell table:number-columns-repeated="2"/>
          <table:table-cell table:number-columns-spanned="6" table:number-rows-spanned="1" table:style-name="ce89"/>
          <table:covered-table-cell table:number-columns-repeated="5"/>
          <table:table-cell table:number-columns-spanned="3" table:number-rows-spanned="1" table:style-name="ce89"/>
          <table:covered-table-cell table:number-columns-repeated="2"/>
          <table:table-cell office:value-type="float" office:value="-225973" table:number-columns-spanned="2" table:number-rows-spanned="1" table:style-name="ce90">
            <text:p>-225,973.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08">
            <text:p><text:span text:style-name="T118">1<text:s/></text:span><text:span text:style-name="T119"><text:s/></text:span><text:span text:style-name="T120">=<text:s/></text:span><text:span text:style-name="T121">SU PERÁVIT <text:s/>DO <text:s/>EX ERCÍCIO</text:span></text:p>
          </table:table-cell>
          <table:covered-table-cell table:number-columns-repeated="2"/>
          <table:table-cell table:number-columns-spanned="6" table:number-rows-spanned="1" table:style-name="ce108"/>
          <table:covered-table-cell table:number-columns-repeated="5"/>
          <table:table-cell table:number-columns-spanned="3" table:number-rows-spanned="1" table:style-name="ce108"/>
          <table:covered-table-cell table:number-columns-repeated="2"/>
          <table:table-cell office:value-type="string" table:number-columns-spanned="2" table:number-rows-spanned="1" table:style-name="ce109">
            <text:p><text:span text:style-name="T44">54.395,68<text:s/></text:span><text:span text:style-name="T122">1</text:span></text:p>
          </table:table-cell>
          <table:covered-table-cell/>
          <table:table-cell table:number-columns-repeated="16370"/>
        </table:table-row>
        <table:table-row table:style-name="ro1">
          <table:table-cell table:number-columns-spanned="13" table:number-rows-spanned="1" table:style-name="ce107"/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style-name="ce14">
            <text:p><text:span text:style-name="T123">NOTAS <text:s/>EXP<text:s/></text:span><text:span text:style-name="T27">L</text:span><text:span text:style-name="T123">ICATIV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4">DEMONSTRAÇÃO D</text:span><text:span text:style-name="T125">AS<text:s/></text:span><text:span text:style-name="T124">OR</text:span><text:span text:style-name="T125">IGENS E<text:s/></text:span><text:span text:style-name="T124">AP</text:span><text:span text:style-name="T125">LI</text:span><text:span text:style-name="T124">CA</text:span><text:span text:style-name="T125">Ç</text:span><text:span text:style-name="T124">Õ</text:span><text:span text:style-name="T125">ES<text:s/></text:span><text:span text:style-name="T124">D</text:span><text:span text:style-name="T125">E<text:s/></text:span><text:span text:style-name="T124">RECURS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EXERCÍCIJ 201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O</text:span><text:span text:style-name="T126">RIGEN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S</text:span><text:span text:style-name="T126">UPERÁVIT<text:s/></text:span><text:span text:style-name="T127">i<text:s/></text:span><text:span text:style-name="T126">OU DÉFICIT<text:s/></text:span><text:span text:style-name="T128">DO EXERCÍCIO)<text:s/></text:span><text:span text:style-name="T124">..</text:span><text:span text:style-name="T129">..</text:span><text:span text:style-name="T124">.<text:s/></text:span><text:span text:style-name="T130">...</text:span><text:span text:style-name="T124">..</text:span><text:span text:style-name="T125">.</text:span><text:span text:style-name="T129">.<text:s/></text:span><text:span text:style-name="T124">.<text:s/></text:span><text:span text:style-name="T130">..</text:span><text:span text:style-name="T124">.<text:s/></text:span><text:span text:style-name="T130">..</text:span><text:span text:style-name="T126">R$ <text:s/>54<text:s/></text:span><text:span text:style-name="T130">.</text:span><text:span text:style-name="T126">395<text:s/></text:span><text:span text:style-name="T130">,<text:s/></text:span><text:span text:style-name="T126">6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D</text:span><text:span text:style-name="T126">EPRECI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VARIAÇÕES DO(S<text:s/></text:span><text:span text:style-name="T127">)<text:s/></text:span><text:span text:style-name="T128">RESULTADO(S) DE EXERCÍCIOS FUTUROS<text:s/></text:span><text:span text:style-name="T126">AUMENTO DO<text:s/></text:span><text:span text:style-name="T128">PASSIVO EX<text:s/></text:span><text:span text:style-name="T129">I</text:span><text:span text:style-name="T128">G</text:span><text:span text:style-name="T129">Í</text:span><text:span text:style-name="T128">VEL<text:s/></text:span><text:span text:style-name="T126">A<text:s/></text:span><text:span text:style-name="T128">LONGO PRAZO ALIENAÇÃO<text:s/></text:span><text:span text:style-name="T126">DE<text:s/></text:span><text:span text:style-name="T128">BENS DO IMOBILIZ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TRANSFERÊNCIAS<text:s/></text:span><text:span text:style-name="T128">RECEBIDAS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TOTAL DE ORIGENS<text:s/></text:span><text:span text:style-name="T125">:<text:s/></text:span><text:span text:style-name="T124">.<text:s/></text:span><text:span text:style-name="T125">.<text:s/></text:span><text:span text:style-name="T129">..................<text:s/></text:span><text:span text:style-name="T124">.<text:s/></text:span><text:span text:style-name="T130">....</text:span><text:span text:style-name="T124">...</text:span><text:span text:style-name="T130">.<text:s/></text:span><text:span text:style-name="T124">.<text:s/></text:span><text:span text:style-name="T130">.<text:s/></text:span><text:span text:style-name="T124">.</text:span><text:span text:style-name="T130">..</text:span><text:span text:style-name="T124">.<text:s/></text:span><text:span text:style-name="T129">.</text:span><text:span text:style-name="T126">R$ <text:s/>54.395<text:s/></text:span><text:span text:style-name="T130">,<text:s/></text:span><text:span text:style-name="T126">68 APLIC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QUISIÇÃO DE<text:s/></text:span><text:span text:style-name="T128">IMOBILIZA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UMENTO DO ATIVO<text:s/></text:span><text:span text:style-name="T128">PERMAN</text:span><text:span text:style-name="T129">EN</text:span><text:span text:style-name="T128">TE<text:s/></text:span><text:span text:style-name="T129">-<text:s/></text:span><text:span text:style-name="T128">INVESTI</text:span><text:span text:style-name="T129">M</text:span><text:span text:style-name="T128">ETO<text:s/></text:span><text:span text:style-name="T126">AUMENTO DO ATIVO<text:s/></text:span><text:span text:style-name="T128">DIF</text:span><text:span text:style-name="T129">E</text:span><text:span text:style-name="T128">R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UMENTO DO<text:s/></text:span><text:span text:style-name="T128">ATIVO R</text:span><text:span text:style-name="T129">E</text:span><text:span text:style-name="T128">ALIZÁVEL A LONGO PRAZO<text:s/></text:span><text:span text:style-name="T126">REDUÇÃO DO<text:s/></text:span><text:span text:style-name="T128">PASSIVO<text:s/></text:span><text:span text:style-name="T129">E</text:span><text:span text:style-name="T128">X<text:s/></text:span><text:span text:style-name="T129">I</text:span><text:span text:style-name="T128">GÍVEL A LONGO PRAZO<text:s/></text:span><text:span text:style-name="T126">TRANSFERÊNCIAS<text:s/></text:span><text:span text:style-name="T128">ENVIADAS PARA<text:s/></text:span><text:span text:style-name="T126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TOTAL DE APLICA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UMENTO<text:s/></text:span><text:span text:style-name="T127">(</text:span><text:span text:style-name="T126">OU<text:s/></text:span><text:span text:style-name="T128">REDUÇÃO) DO CAPITAL<text:s/></text:span><text:span text:style-name="T126">CIRCULANTE<text:s/></text:span><text:span text:style-name="T128">LÍQUIDO<text:s/></text:span><text:span text:style-name="T126">VARIAÇÕES DO CAPITAL<text:s/></text:span><text:span text:style-name="T128">CIRCULANTE L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(+</text:span><text:span text:style-name="T127">)<text:s/></text:span><text:span text:style-name="T126">VARIAÇÃO<text:s/></text:span><text:span text:style-name="T128">DO ATIVO CIRCUL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(</text:span><text:span text:style-name="T126">-</text:span><text:span text:style-name="T127">)<text:s/></text:span><text:span text:style-name="T126">VARIAÇÃO<text:s/></text:span><text:span text:style-name="T128">DO PASS</text:span><text:span text:style-name="T129">I</text:span><text:span text:style-name="T126">VO CIRCUL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UMENTO (OU<text:s/></text:span><text:span text:style-name="T128">REDUÇÃO) DO<text:s/></text:span><text:span text:style-name="T126">CAPITAL CIRCULANTE<text:s/></text:span><text:span text:style-name="T128">L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6">OBSERVAÇÃO<text:s/></text:span><text:span text:style-name="T129">:<text:s/></text:span><text:span text:style-name="T126">A<text:s/></text:span><text:span text:style-name="T128">EXIG</text:span><text:span text:style-name="T129">Ê</text:span><text:span text:style-name="T128">NCI</text:span><text:span text:style-name="T129">A<text:s/></text:span><text:span text:style-name="T128">DESTE DOCUMENTO ENCONTRA<text:s/></text:span><text:span text:style-name="T130">-</text:span><text:span text:style-name="T126">SE<text:s/></text:span><text:span text:style-name="T128">NO<text:s/></text:span><text:span text:style-name="T126">INCISO<text:s/></text:span><text:span text:style-name="T128">VII<text:s/></text:span><text:span text:style-name="T129">I<text:s/></text:span><text:span text:style-name="T128">DO ARTIGO<text:s/></text:span><text:span text:style-name="T126">4°<text:s/></text:span><text:span text:style-name="T128">DA RESOLUÇÃO N<text:s/></text:span><text:span text:style-name="T125">.</text:span><text:span text:style-name="T131">0<text:s text:c="2"/></text:span><text:span text:style-name="T126">177</text:span><text:span text:style-name="T129">,<text:s/></text:span><text:span text:style-name="T126">DE 10/08/2000, PUBLICADA<text:s/></text:span><text:span text:style-name="T128">NO DIÁRIO<text:s/></text:span><text:span text:style-name="T126">O</text:span><text:span text:style-name="T129">F</text:span><text:span text:style-name="T128">ICIAL EM 15/08/2000<text:s/></text:span><text:span text:style-name="T12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4">DEMONSTRAÇÃO D</text:span><text:span text:style-name="T125">A</text:span><text:span text:style-name="T124">S MU</text:span><text:span text:style-name="T125">TA</text:span><text:span text:style-name="T124">ÇÕ</text:span><text:span text:style-name="T125">E</text:span><text:span text:style-name="T124">S DO P</text:span><text:span text:style-name="T125">A</text:span><text:span text:style-name="T124">TRIMONIO<text:s/></text:span><text:span text:style-name="T125">L</text:span><text:span text:style-name="T124">ÍQU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PATRIMÔNIO<text:s/></text:span><text:span text:style-name="T128">LÍQUIDO<text:s/></text:span><text:span text:style-name="T130">......</text:span><text:span text:style-name="T125">.</text:span><text:span text:style-name="T130">..</text:span><text:span text:style-name="T124">..</text:span><text:span text:style-name="T130">........<text:s/></text:span><text:span text:style-name="T125">..</text:span><text:span text:style-name="T130">..</text:span><text:span text:style-name="T124">...</text:span><text:span text:style-name="T125">.<text:s/></text:span><text:span text:style-name="T130">.</text:span><text:span text:style-name="T124">...</text:span><text:span text:style-name="T125">.<text:s/></text:span><text:span text:style-name="T130">....</text:span><text:span text:style-name="T125">.</text:span><text:span text:style-name="T126">EXERCÍCIO 201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57">
            <text:p><text:span text:style-name="T127">S</text:span><text:span text:style-name="T126">AL</text:span><text:span text:style-name="T127">DO<text:s/></text:span><text:span text:style-name="T126">ANTERIOR<text:s/></text:span><text:span text:style-name="T130">:</text:span><text:span text:style-name="T129">.</text:span><text:span text:style-name="T124">.<text:s/></text:span><text:span text:style-name="T130">......</text:span><text:span text:style-name="T124">..</text:span><text:span text:style-name="T129">..</text:span><text:span text:style-name="T124">.<text:s/></text:span><text:span text:style-name="T130">.<text:s/></text:span><text:span text:style-name="T124">.</text:span><text:span text:style-name="T129">...</text:span><text:span text:style-name="T124">.<text:s/></text:span><text:span text:style-name="T129">.</text:span><text:span text:style-name="T125">.<text:s/></text:span><text:span text:style-name="T130">.<text:s/></text:span><text:span text:style-name="T124">.<text:s/></text:span><text:span text:style-name="T129">....</text:span><text:span text:style-name="T125">.<text:s/></text:span><text:span text:style-name="T130">..</text:span><text:span text:style-name="T128">.</text:span><text:span text:style-name="T130">...</text:span><text:span text:style-name="T128">.</text:span><text:span text:style-name="T124">.<text:s/></text:span><text:span text:style-name="T129">....</text:span><text:span text:style-name="T126">R$</text:span></text:p>
            <text:p><text:span text:style-name="T127">(</text:span><text:span text:style-name="T126">+</text:span><text:span text:style-name="T127">)<text:s/></text:span><text:span text:style-name="T126">FUNDO DE VALORIZAÇÃO DE<text:s/></text:span><text:span text:style-name="T128">IMÓVEL</text:span></text:p>
          </table:table-cell>
          <table:covered-table-cell table:number-columns-repeated="4"/>
          <table:table-cell office:value-type="string" table:number-columns-spanned="2" table:number-rows-spanned="1" table:style-name="ce96">
            <text:p><text:span text:style-name="T126">251<text:s/></text:span><text:span text:style-name="T130">.</text:span><text:span text:style-name="T126">871</text:span><text:span text:style-name="T129">,<text:s/></text:span><text:span text:style-name="T126">62</text:span></text:p>
          </table:table-cell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96">
            <text:p><text:span text:style-name="T127">(</text:span><text:span text:style-name="T128">-</text:span><text:span text:style-name="T127">)<text:s/></text:span><text:span text:style-name="T126">DEPRE</text:span><text:span text:style-name="T127">C</text:span><text:span text:style-name="T126">IAÇÃO<text:s/></text:span><text:span text:style-name="T128">E<text:s/></text:span><text:span text:style-name="T126">AMORTIZAÇÃO DE EXERCÍCIOS<text:s/></text:span><text:span text:style-name="T128">ANTERIORES</text:span></text:p>
          </table:table-cell>
          <table:covered-table-cell table:number-columns-repeated="4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96">
            <text:p><text:span text:style-name="T127">(</text:span><text:span text:style-name="T126">+</text:span><text:span text:style-name="T127">)<text:s/></text:span><text:span text:style-name="T126">TRANSFERÊNCIAS<text:s/></text:span><text:span text:style-name="T128">RECEBIDAS</text:span></text:p>
          </table:table-cell>
          <table:covered-table-cell table:number-columns-repeated="4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96">
            <text:p><text:span text:style-name="T127">(</text:span><text:span text:style-name="T128">-)<text:s/></text:span><text:span text:style-name="T126">TRANSFERÊNCIAS<text:s/></text:span><text:span text:style-name="T128">ENVIADAS</text:span></text:p>
          </table:table-cell>
          <table:covered-table-cell table:number-columns-repeated="4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96">
            <text:p><text:span text:style-name="T127">(</text:span><text:span text:style-name="T126">+<text:s/></text:span><text:span text:style-name="T127">)<text:s/></text:span><text:span text:style-name="T126">ACRÉSCIMO/DECRÉSCIMO<text:s text:c="2"/></text:span><text:span text:style-name="T128">PATRIMONIAL<text:s/></text:span><text:span text:style-name="T130">..</text:span><text:span text:style-name="T124">.</text:span><text:span text:style-name="T125">.<text:s/></text:span><text:span text:style-name="T130">...</text:span><text:span text:style-name="T124">.</text:span><text:span text:style-name="T125">..</text:span><text:span text:style-name="T129">....</text:span><text:span text:style-name="T124">.</text:span><text:span text:style-name="T130">.</text:span><text:span text:style-name="T124">..</text:span><text:span text:style-name="T130">.</text:span><text:span text:style-name="T126">R$</text:span></text:p>
          </table:table-cell>
          <table:covered-table-cell table:number-columns-repeated="4"/>
          <table:table-cell office:value-type="string" table:number-columns-spanned="2" table:number-rows-spanned="1" table:style-name="ce96">
            <text:p><text:span text:style-name="T126">54<text:s/></text:span><text:span text:style-name="T129">.</text:span><text:span text:style-name="T126">395<text:s/></text:span><text:span text:style-name="T130">,<text:s/></text:span><text:span text:style-name="T126">68</text:span></text:p>
          </table:table-cell>
          <table:covered-table-cell/>
          <table:table-cell table:number-columns-repeated="16377"/>
        </table:table-row>
        <table:table-row table:style-name="ro15">
          <table:table-cell office:value-type="string" table:number-columns-spanned="5" table:number-rows-spanned="1" table:style-name="ce96">
            <text:p><text:span text:style-name="T126">SALDO ATUJ'l.L<text:s/></text:span><text:span text:style-name="T129">........<text:s/></text:span><text:span text:style-name="T124">.<text:s/></text:span><text:span text:style-name="T130">...</text:span><text:span text:style-name="T124">..</text:span><text:span text:style-name="T129">...</text:span><text:span text:style-name="T124">.<text:s/></text:span><text:span text:style-name="T130">..</text:span><text:span text:style-name="T124">..</text:span><text:span text:style-name="T125">.<text:s/></text:span><text:span text:style-name="T124">.<text:s/></text:span><text:span text:style-name="T130">.<text:s/></text:span><text:span text:style-name="T124">..</text:span><text:span text:style-name="T130">..</text:span><text:span text:style-name="T124">......</text:span><text:span text:style-name="T130">......</text:span><text:span text:style-name="T125">.<text:s/></text:span><text:span text:style-name="T129">..</text:span><text:span text:style-name="T126">R$</text:span></text:p>
          </table:table-cell>
          <table:covered-table-cell table:number-columns-repeated="4"/>
          <table:table-cell office:value-type="string" table:number-columns-spanned="2" table:number-rows-spanned="1" table:style-name="ce96">
            <text:p><text:span text:style-name="T126">306<text:s/></text:span><text:span text:style-name="T130">.</text:span><text:span text:style-name="T126">267<text:s/></text:span><text:span text:style-name="T124">,<text:s/></text:span><text:span text:style-name="T126">30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9">
            <text:p><text:span text:style-name="T124">DEMONSTRAÇÃO DO<text:s/></text:span><text:span text:style-name="T125">FL</text:span><text:span text:style-name="T124">UXO<text:s/></text:span><text:span text:style-name="T125">D</text:span><text:span text:style-name="T124">E C</text:span><text:span text:style-name="T125">AI</text:span><text:span text:style-name="T124">XA - D</text:span><text:span text:style-name="T125">F</text:span><text:span text:style-name="T124">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FLUXO DE CAIXA<text:s/></text:span><text:span text:style-name="T124">..</text:span><text:span text:style-name="T125">.<text:s/></text:span><text:span text:style-name="T130">.</text:span><text:span text:style-name="T124">..</text:span><text:span text:style-name="T125">..</text:span><text:span text:style-name="T129">....</text:span><text:span text:style-name="T124">.</text:span><text:span text:style-name="T129">......</text:span><text:span text:style-name="T124">.</text:span><text:span text:style-name="T130">...</text:span><text:span text:style-name="T125">..</text:span><text:span text:style-name="T124">.<text:s/></text:span><text:span text:style-name="T130">.</text:span><text:span text:style-name="T124">.</text:span><text:span text:style-name="T125">...</text:span><text:span text:style-name="T124">..</text:span><text:span text:style-name="T125">.</text:span><text:span text:style-name="T130">...</text:span><text:span text:style-name="T128">EXERCÍCIO<text:s/></text:span><text:span text:style-name="T126">201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ATIVIDADES OPERACIONAIS<text:s/></text:span><text:span text:style-name="T128">DA ENT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(+)<text:s/></text:span><text:span text:style-name="T126">RECEITAS DE DOAÇÕES<text:s/></text:span><text:span text:style-name="T130">,<text:s/></text:span><text:span text:style-name="T126">SUBVENÇÕES<text:s/></text:span><text:span text:style-name="T128">E<text:s/></text:span><text:span text:style-name="T126">DEMAIS<text:s text:c="3"/></text:span><text:span text:style-name="T124">.</text:span><text:span text:style-name="T130">......</text:span><text:span text:style-name="T126">R$<text:s/></text:span><text:span text:style-name="T127">(</text:span><text:span text:style-name="T128">-</text:span><text:span text:style-name="T127">)<text:s/></text:span><text:span text:style-name="T126">DESPESAS TRABALHISTAS<text:s/></text:span><text:span text:style-name="T124">.<text:s/></text:span><text:span text:style-name="T125">.<text:s/></text:span><text:span text:style-name="T124">.<text:s/></text:span><text:span text:style-name="T130">..</text:span><text:span text:style-name="T124">...</text:span><text:span text:style-name="T130">.......</text:span><text:span text:style-name="T125">.</text:span><text:span text:style-name="T124">..</text:span><text:span text:style-name="T130">..</text:span><text:span text:style-name="T125">.</text:span><text:span text:style-name="T124">..</text:span><text:span text:style-name="T130">....<text:s/></text:span><text:span text:style-name="T127">(</text:span><text:span text:style-name="T126">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(</text:span><text:span text:style-name="T128">-</text:span><text:span text:style-name="T127">)<text:s/></text:span><text:span text:style-name="T126">DESPESAS<text:s/></text:span><text:span text:style-name="T128">ADMINISTRATIVAS<text:s/></text:span><text:span text:style-name="T130">..</text:span><text:span text:style-name="T124">..</text:span><text:span text:style-name="T125">.<text:s/></text:span><text:span text:style-name="T130">.<text:s/></text:span><text:span text:style-name="T128">.</text:span><text:span text:style-name="T125">.<text:s/></text:span><text:span text:style-name="T124">.</text:span><text:span text:style-name="T130">.</text:span><text:span text:style-name="T124">.</text:span><text:span text:style-name="T130">.</text:span><text:span text:style-name="T124">.</text:span><text:span text:style-name="T130">.......<text:s/></text:span><text:span text:style-name="T125">..</text:span><text:span text:style-name="T124">.<text:s/></text:span><text:span text:style-name="T129">.<text:s/></text:span><text:span text:style-name="T127">(</text:span><text:span text:style-name="T126">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(</text:span><text:span text:style-name="T126">-</text:span><text:span text:style-name="T127">)<text:s/></text:span><text:span text:style-name="T126">DESPESAS TRIBUTÁRIAS<text:s/></text:span><text:span text:style-name="T130">.....</text:span><text:span text:style-name="T124">.<text:s/></text:span><text:span text:style-name="T125">..</text:span><text:span text:style-name="T124">.</text:span><text:span text:style-name="T130">.</text:span><text:span text:style-name="T124">.</text:span><text:span text:style-name="T125">.<text:s/></text:span><text:span text:style-name="T130">..</text:span><text:span text:style-name="T124">.</text:span><text:span text:style-name="T130">..</text:span><text:span text:style-name="T124">.<text:s/></text:span><text:span text:style-name="T130">..........<text:s/></text:span><text:span text:style-name="T127">(</text:span><text:span text:style-name="T126">R$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92</text:span><text:span text:style-name="T126">6<text:s/></text:span><text:span text:style-name="T130">.</text:span><text:span text:style-name="T126">043</text:span><text:span text:style-name="T129">,<text:s/></text:span><text:span text:style-name="T126">6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<text:span text:style-name="T126">65</text:span><text:span text:style-name="T127">3<text:s/></text:span><text:span text:style-name="T128">.960</text:span><text:span text:style-name="T130">,<text:s/></text:span><text:span text:style-name="T126">38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22</text:span><text:span text:style-name="T126">4<text:s/></text:span><text:span text:style-name="T129">.</text:span><text:span text:style-name="T126">386</text:span><text:span text:style-name="T129">,<text:s/></text:span><text:span text:style-name="T126">74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1">
            <text:p><text:span text:style-name="T126">1<text:s/></text:span><text:span text:style-name="T130">.</text:span><text:span text:style-name="T127">2</text:span><text:span text:style-name="T126">44<text:s/></text:span><text:span text:style-name="T129">,</text:span><text:span text:style-name="T126">88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2">(</text:span><text:span text:style-name="T133">- </text:span><text:span text:style-name="T132">) </text:span><text:span text:style-name="T134">DEVOLUÇÃO DE VERBAS  </text:span><text:span text:style-name="T133">DE </text:span><text:span text:style-name="T134">PROJETOS </text:span><text:span text:style-name="T133">.</text:span><text:span text:style-name="T135">.............. </text:span><text:span text:style-name="T136">. </text:span><text:span text:style-name="T135">.</text:span><text:span text:style-name="T132">(</text:span><text:span text:style-name="T134">R$   12.032 </text:span><text:span text:style-name="T137">,</text:span><text:span text:style-name="T130"><text:s/></text:span><text:span text:style-name="T126"><text:s/></text:span><text:span text:style-name="T134">09 </text:span><text:span text:style-name="T132">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SU</text:span><text:span text:style-name="T126">B<text:s/></text:span><text:span text:style-name="T129">.</text:span><text:span text:style-name="T126">TOTAL<text:s/></text:span><text:span text:style-name="T130">..</text:span><text:span text:style-name="T124">..</text:span><text:span text:style-name="T130">.</text:span><text:span text:style-name="T125">.<text:s/></text:span><text:span text:style-name="T130">.<text:s/></text:span><text:span text:style-name="T128">.</text:span><text:span text:style-name="T129">..</text:span><text:span text:style-name="T124">.<text:s/></text:span><text:span text:style-name="T130">.<text:s/></text:span><text:span text:style-name="T124">.<text:s/></text:span><text:span text:style-name="T125">.</text:span><text:span text:style-name="T129">..</text:span><text:span text:style-name="T125">.</text:span><text:span text:style-name="T130">..</text:span><text:span text:style-name="T124">.</text:span><text:span text:style-name="T130">..</text:span><text:span text:style-name="T124">.</text:span><text:span text:style-name="T129">....</text:span><text:span text:style-name="T124">..</text:span><text:span text:style-name="T130">.</text:span><text:span text:style-name="T125">.<text:s/></text:span><text:span text:style-name="T130">..</text:span><text:span text:style-name="T124">.</text:span><text:span text:style-name="T130">.<text:s/></text:span><text:span text:style-name="T124">.<text:s/></text:span><text:span text:style-name="T130">.</text:span><text:span text:style-name="T124">.</text:span><text:span text:style-name="T129">....</text:span><text:span text:style-name="T128">..</text:span><text:span text:style-name="T126">R$ <text:s/>34.419<text:s/></text:span><text:span text:style-name="T129">,</text:span><text:span text:style-name="T126">5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57">
            <text:p><text:span text:style-name="T126">ATIVIDADES DE<text:s/></text:span><text:span text:style-name="T128">INVEST</text:span><text:span text:style-name="T129">I</text:span><text:span text:style-name="T128">M</text:span><text:span text:style-name="T129">E</text:span><text:span text:style-name="T128">NTOS</text:span></text:p>
            <text:p><text:span text:style-name="T127">(</text:span><text:span text:style-name="T128">-</text:span><text:span text:style-name="T127">)<text:s/></text:span><text:span text:style-name="T126">IMOBILIZADO<text:s/></text:span><text:span text:style-name="T129">...</text:span><text:span text:style-name="T124">.</text:span><text:span text:style-name="T130">.<text:s/></text:span><text:span text:style-name="T124">...</text:span><text:span text:style-name="T129">.</text:span><text:span text:style-name="T125">.</text:span><text:span text:style-name="T130">..</text:span><text:span text:style-name="T124">.<text:s/></text:span><text:span text:style-name="T125">.<text:s/></text:span><text:span text:style-name="T130">...</text:span><text:span text:style-name="T124">...</text:span><text:span text:style-name="T130">.</text:span><text:span text:style-name="T124">...</text:span><text:span text:style-name="T130">..</text:span><text:span text:style-name="T125">.<text:s/></text:span><text:span text:style-name="T124">..</text:span><text:span text:style-name="T130">..</text:span><text:span text:style-name="T124">.<text:s/></text:span><text:span text:style-name="T130">.....<text:s/></text:span><text:span text:style-name="T127">(</text:span><text:span text:style-name="T128">R."$'"</text:span></text:p>
          </table:table-cell>
          <table:covered-table-cell table:number-columns-repeated="3"/>
          <table:table-cell table:number-columns-spanned="2" table:number-rows-spanned="1" table:style-name="ce97"/>
          <table:covered-table-cell/>
          <table:table-cell office:value-type="string" table:style-name="ce40">
            <text:p><text:span text:style-name="T126">)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96">
            <text:p><text:span text:style-name="T126">SUB<text:s/></text:span><text:span text:style-name="T130">.</text:span><text:span text:style-name="T126">TOTAL<text:s/></text:span><text:span text:style-name="T124">.</text:span><text:span text:style-name="T125">.<text:s/></text:span><text:span text:style-name="T124">.</text:span><text:span text:style-name="T130">......</text:span><text:span text:style-name="T124">..</text:span><text:span text:style-name="T130">.<text:s/></text:span><text:span text:style-name="T124">..</text:span><text:span text:style-name="T129">...</text:span><text:span text:style-name="T124">..</text:span><text:span text:style-name="T125">.<text:s/></text:span><text:span text:style-name="T130">....</text:span><text:span text:style-name="T124">..</text:span><text:span text:style-name="T125">..</text:span><text:span text:style-name="T124">..</text:span><text:span text:style-name="T130">..</text:span><text:span text:style-name="T124">.<text:s/></text:span><text:span text:style-name="T125">.<text:s/></text:span><text:span text:style-name="T124">.</text:span><text:span text:style-name="T130">..</text:span><text:span text:style-name="T125">.<text:s/></text:span><text:span text:style-name="T124">.<text:s/></text:span><text:span text:style-name="T129">.</text:span><text:span text:style-name="T124">.</text:span><text:span text:style-name="T125">.<text:s/></text:span><text:span text:style-name="T124">..</text:span><text:span text:style-name="T126">R$</text:span></text:p>
          </table:table-cell>
          <table:covered-table-cell table:number-columns-repeated="3"/>
          <table:table-cell office:value-type="string" table:number-columns-spanned="2" table:number-rows-spanned="1" table:style-name="ce98">
            <text:p><text:span text:style-name="T127">3</text:span><text:span text:style-name="T126">4<text:s/></text:span><text:span text:style-name="T125">.</text:span><text:span text:style-name="T126">419</text:span><text:span text:style-name="T130">,<text:s/></text:span><text:span text:style-name="T126">51</text:span></text:p>
          </table:table-cell>
          <table:covered-table-cell/>
          <table:table-cell table:style-name="ce17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96">
            <text:p><text:span text:style-name="T126">ATIVIDADES<text:s/></text:span><text:span text:style-name="T128">FINANCEI</text:span><text:span text:style-name="T129">RA</text:span><text:span text:style-name="T128">S</text:span></text:p>
          </table:table-cell>
          <table:covered-table-cell table:number-columns-repeated="3"/>
          <table:table-cell table:number-columns-spanned="2" table:number-rows-spanned="1" table:style-name="ce57"/>
          <table:covered-table-cell/>
          <table:table-cell table:style-name="ce17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96">
            <text:p><text:span text:style-name="T126">(-</text:span><text:span text:style-name="T127">)<text:s/></text:span><text:span text:style-name="T126">BANCOS<text:s/></text:span><text:span text:style-name="T130">...</text:span><text:span text:style-name="T124">.</text:span><text:span text:style-name="T130">..</text:span><text:span text:style-name="T124">.<text:s/></text:span><text:span text:style-name="T130">.<text:s/></text:span><text:span text:style-name="T124">.<text:s/></text:span><text:span text:style-name="T130">.</text:span><text:span text:style-name="T124">....</text:span><text:span text:style-name="T130">.<text:s/></text:span><text:span text:style-name="T124">.<text:s/></text:span><text:span text:style-name="T125">.<text:s/></text:span><text:span text:style-name="T130">..</text:span><text:span text:style-name="T125">.<text:s/></text:span><text:span text:style-name="T130">.<text:s/></text:span><text:span text:style-name="T125">.<text:s/></text:span><text:span text:style-name="T124">..</text:span><text:span text:style-name="T130">.<text:s/></text:span><text:span text:style-name="T124">.<text:s/></text:span><text:span text:style-name="T125">.</text:span><text:span text:style-name="T130">...</text:span><text:span text:style-name="T125">.</text:span><text:span text:style-name="T124">..</text:span><text:span text:style-name="T130">......</text:span><text:span text:style-name="T124">.<text:s/></text:span><text:span text:style-name="T130">..<text:s/></text:span><text:span text:style-name="T126">(R$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pan text:style-name="T126">35<text:s/></text:span><text:span text:style-name="T129">.</text:span><text:span text:style-name="T126">392<text:s/></text:span><text:span text:style-name="T129">,<text:s/></text:span><text:span text:style-name="T128">41)</text:span>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number-columns-spanned="4" table:number-rows-spanned="1" table:style-name="ce96">
            <text:p><text:span text:style-name="T126">(</text:span><text:span text:style-name="T129">-</text:span><text:span text:style-name="T126">) DESPESAS<text:s/></text:span><text:span text:style-name="T128">BANCÁRIAS<text:s/></text:span><text:span text:style-name="T130">.<text:s/></text:span><text:span text:style-name="T125">.<text:s/></text:span><text:span text:style-name="T130">.<text:s/></text:span><text:span text:style-name="T125">.</text:span><text:span text:style-name="T129">..</text:span><text:span text:style-name="T124">.</text:span><text:span text:style-name="T130">.</text:span><text:span text:style-name="T125">.<text:s/></text:span><text:span text:style-name="T130">.<text:s/></text:span><text:span text:style-name="T124">.</text:span><text:span text:style-name="T130">..</text:span><text:span text:style-name="T124">.</text:span><text:span text:style-name="T130">.</text:span><text:span text:style-name="T124">.</text:span><text:span text:style-name="T129">.</text:span><text:span text:style-name="T125">.<text:s/></text:span><text:span text:style-name="T130">............<text:s/></text:span><text:span text:style-name="T126">(R$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pan text:style-name="T126">2<text:s/></text:span><text:span text:style-name="T130">.</text:span><text:span text:style-name="T126">816</text:span><text:span text:style-name="T129">,<text:s/></text:span><text:span text:style-name="T128">15)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96">
            <text:p><text:span text:style-name="T127">(</text:span><text:span text:style-name="T126">+</text:span><text:span text:style-name="T127">)<text:s/></text:span><text:span text:style-name="T126">JUROS RECEBIDOS<text:s/></text:span><text:span text:style-name="T124">..</text:span><text:span text:style-name="T129">...</text:span><text:span text:style-name="T128">.<text:s/></text:span><text:span text:style-name="T130">....</text:span><text:span text:style-name="T124">.<text:s/></text:span><text:span text:style-name="T130">..</text:span><text:span text:style-name="T124">.</text:span><text:span text:style-name="T130">...</text:span><text:span text:style-name="T124">.</text:span><text:span text:style-name="T130">..</text:span><text:span text:style-name="T124">..</text:span><text:span text:style-name="T130">.</text:span><text:span text:style-name="T124">..</text:span><text:span text:style-name="T130">.........</text:span><text:span text:style-name="T126">R$</text:span>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pan text:style-name="T127">9<text:s/></text:span><text:span text:style-name="T129">.</text:span><text:span text:style-name="T126">950</text:span><text:span text:style-name="T129">,</text:span><text:span text:style-name="T126">24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39">
            <text:p><text:span text:style-name="T127">(</text:span><text:span text:style-name="T129">-</text:span><text:span text:style-name="T127">)<text:s/></text:span><text:span text:style-name="T126">ADIANTAMENTOS<text:s/></text:span><text:span text:style-name="T130">...........</text:span><text:span text:style-name="T128">.</text:span><text:span text:style-name="T130">..</text:span><text:span text:style-name="T125">.<text:s/></text:span><text:span text:style-name="T124">.<text:s/></text:span><text:span text:style-name="T129">..</text:span><text:span text:style-name="T124">.</text:span><text:span text:style-name="T130">...</text:span><text:span text:style-name="T125">.<text:s/></text:span><text:span text:style-name="T130">.......</text:span><text:span text:style-name="T125">.....<text:s/></text:span><text:span text:style-name="T127">(</text:span><text:span text:style-name="T126">R"'$-- 8_</text:span><text:span text:style-name="T130">.</text:span><text:span text:style-name="T126">358</text:span><text:span text:style-name="T129">,</text:span><text:span text:style-name="T126">02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SUB.TOTAL<text:s/></text:span><text:span text:style-name="T130">.</text:span><text:span text:style-name="T128">.<text:s/></text:span><text:span text:style-name="T130">.<text:s/></text:span><text:span text:style-name="T125">.<text:s/></text:span><text:span text:style-name="T124">..</text:span><text:span text:style-name="T130">.<text:s/></text:span><text:span text:style-name="T124">.</text:span><text:span text:style-name="T130">...</text:span><text:span text:style-name="T125">.</text:span><text:span text:style-name="T130">...</text:span><text:span text:style-name="T128">.</text:span><text:span text:style-name="T130">.</text:span><text:span text:style-name="T128">.</text:span><text:span text:style-name="T129">.</text:span><text:span text:style-name="T124">.</text:span><text:span text:style-name="T125">..</text:span><text:span text:style-name="T130">..</text:span><text:span text:style-name="T128">.</text:span><text:span text:style-name="T130">.</text:span><text:span text:style-name="T124">.</text:span><text:span text:style-name="T128">.</text:span><text:span text:style-name="T129">.........</text:span><text:span text:style-name="T124">.</text:span><text:span text:style-name="T130">..</text:span><text:span text:style-name="T124">.<text:s/></text:span><text:span text:style-name="T130">.<text:s/></text:span><text:span text:style-name="T124">.<text:s/></text:span><text:span text:style-name="T127">(</text:span><text:span text:style-name="T124">R$<text:s text:c="5"/></text:span><text:span text:style-name="T130">2<text:s/></text:span><text:span text:style-name="T129">.</text:span><text:span text:style-name="T124">196,83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6">T</text:span><text:span text:style-name="T127">O</text:span><text:span text:style-name="T126">TAL<text:s/></text:span><text:span text:style-name="T130">.<text:s/></text:span><text:span text:style-name="T124">.<text:s/></text:span><text:span text:style-name="T129">...</text:span><text:span text:style-name="T124">.<text:s/></text:span><text:span text:style-name="T130">..</text:span><text:span text:style-name="T124">.</text:span><text:span text:style-name="T125">.<text:s/></text:span><text:span text:style-name="T130">.....</text:span><text:span text:style-name="T125">..</text:span><text:span text:style-name="T129">......</text:span><text:span text:style-name="T125">.<text:s/></text:span><text:span text:style-name="T124">.<text:s/></text:span><text:span text:style-name="T130">...</text:span><text:span text:style-name="T124">.<text:s/></text:span><text:span text:style-name="T125">.</text:span><text:span text:style-name="T130">..</text:span><text:span text:style-name="T124">.</text:span><text:span text:style-name="T125">.</text:span><text:span text:style-name="T124">.</text:span><text:span text:style-name="T130">...</text:span><text:span text:style-name="T125">.<text:s/></text:span><text:span text:style-name="T124">...</text:span><text:span text:style-name="T125">..</text:span><text:span text:style-name="T124">.<text:s/></text:span><text:span text:style-name="T130">..<text:s/></text:span><text:span text:style-name="T127">(</text:span><text:span text:style-name="T124">R$<text:s text:c="4"/></text:span><text:span text:style-name="T130">2.</text:span><text:span text:style-name="T124">196<text:s/></text:span><text:span text:style-name="T130">,</text:span><text:span text:style-name="T124">83</text:span><text:span text:style-name="T127">)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7">S</text:span><text:span text:style-name="T126">A</text:span><text:span text:style-name="T127">L</text:span><text:span text:style-name="T126">DO INICIAL DE CAIXA<text:s/></text:span><text:span text:style-name="T128">.</text:span><text:span text:style-name="T129">.....</text:span><text:span text:style-name="T124">..</text:span><text:span text:style-name="T129">.</text:span><text:span text:style-name="T124">.</text:span><text:span text:style-name="T129">..</text:span><text:span text:style-name="T124">.</text:span><text:span text:style-name="T129">.</text:span><text:span text:style-name="T124">..</text:span><text:span text:style-name="T129">...</text:span><text:span text:style-name="T124">..</text:span><text:span text:style-name="T125">.<text:s/></text:span><text:span text:style-name="T130">..</text:span><text:span text:style-name="T125">.<text:s/></text:span><text:span text:style-name="T124">.<text:s/></text:span><text:span text:style-name="T130">..</text:span><text:span text:style-name="T124">.<text:s/></text:span><text:span text:style-name="T130">.<text:s/></text:span><text:span text:style-name="T124">.</text:span><text:span text:style-name="T126">R$ <text:s text:c="2"/>4<text:s/></text:span><text:span text:style-name="T124">.</text:span><text:span text:style-name="T126">165<text:s/></text:span><text:span text:style-name="T130">,<text:s/></text:span><text:span text:style-name="T126">5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0">CAI</text:span><text:span text:style-name="T124">XA<text:s/></text:span><text:span text:style-name="T130">FI</text:span><text:span text:style-name="T124">NAL EM 2019<text:s/></text:span><text:span text:style-name="T130">.... . ..</text:span><text:span text:style-name="T124">.<text:s/></text:span><text:span text:style-name="T130">. . ... .....</text:span><text:span text:style-name="T128">.<text:s/></text:span><text:span text:style-name="T129">. ...</text:span><text:span text:style-name="T128">.<text:s/></text:span><text:span text:style-name="T129">.<text:s/></text:span><text:span text:style-name="T124">.</text:span><text:span text:style-name="T129">..</text:span><text:span text:style-name="T128">......</text:span><text:span text:style-name="T130">R</text:span><text:span text:style-name="T124">$ <text:s text:c="3"/>1<text:s/></text:span><text:span text:style-name="T130">.</text:span><text:span text:style-name="T124">968<text:s/></text:span><text:span text:style-name="T130">,<text:s/></text:span><text:span text:style-name="T124">6</text:span><text:span text:style-name="T130">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4">N</text:span><text:span text:style-name="T130">O</text:span><text:span text:style-name="T124">TAS<text:s/></text:span><text:span text:style-name="T130">EX</text:span><text:span text:style-name="T124">P</text:span><text:span text:style-name="T130">L</text:span><text:span text:style-name="T124">ICATIV</text:span><text:span text:style-name="T125">AS<text:s/></text:span><text:span text:style-name="T124">À</text:span><text:span text:style-name="T125">S DE</text:span><text:span text:style-name="T124">MONSTRAÇÕES CONTÁBEIS 31 DE DEZEMBRO DE 2018 E<text:s/></text:span><text:span text:style-name="T130">2</text:span><text:span text:style-name="T124">0</text:span><text:span text:style-name="T130">1</text:span><text:span text:style-name="T124">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24">I<text:s/></text:span><text:span text:style-name="T130">- CO</text:span><text:span text:style-name="T124">NTEXTO O</text:span><text:span text:style-name="T125">PERA</text:span><text:span text:style-name="T124">CIO</text:span><text:span text:style-name="T125">NAL<text:s/></text:span><text:span text:style-name="T126">NOTA 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7">O<text:s/></text:span><text:span text:style-name="T126">Instituto Santa<text:s/></text:span><text:span text:style-name="T128">Rosália<text:s/></text:span><text:span text:style-name="T126">(Instituto)</text:span><text:span text:style-name="T130">,<text:s/></text:span><text:span text:style-name="T126">CNPJ 52<text:s/></text:span><text:span text:style-name="T125">.</text:span><text:span text:style-name="T126">370<text:s/></text:span><text:span text:style-name="T130">.</text:span><text:span text:style-name="T126">970/0001-82 constituído em 04 de setembro de 1964<text:s/></text:span><text:span text:style-name="T138">é<text:s/></text:span><text:span text:style-name="T126"><text:s/>um</text:span><text:span text:style-name="T127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span text:style-name="T126">A<text:s/></text:span><text:span text:style-name="T127">s</text:span><text:span text:style-name="T126">s</text:span><text:span text:style-name="T127">oc</text:span><text:span text:style-name="T126">iaçã</text:span><text:span text:style-name="T127">o<text:s/></text:span><text:span text:style-name="T126">Civil<text:s/></text:span><text:span text:style-name="T128">de direito<text:s/></text:span><text:span text:style-name="T126">privado<text:s/></text:span><text:span text:style-name="T129">,<text:s/></text:span><text:span text:style-name="T128">beneficente<text:s/></text:span><text:span text:style-name="T129">,<text:s/></text:span><text:span text:style-name="T126">de educação e<text:s/></text:span><text:span text:style-name="T128">de<text:s/></text:span><text:span text:style-name="T126">assistência social, sem fins econômi</text:span><text:span text:style-name="T127">co</text:span><text:span text:style-name="T126">s,<text:s/></text:span><text:span text:style-name="T127">co</text:span><text:span text:style-name="T126">m praz</text:span><text:span text:style-name="T127">o<text:s/></text:span><text:span text:style-name="T126">indeterminado<text:s/></text:span><text:span text:style-name="T128">de duração<text:s/></text:span><text:span text:style-name="T126">e tem por<text:s/></text:span><text:span text:style-name="T128">finalidade<text:s/></text:span><text:span text:style-name="T126">dar amparo<text:s/></text:span><text:span text:style-name="T130">,<text:s/></text:span><text:span text:style-name="T126">assistência<text:s/></text:span><text:span text:style-name="T130">,<text:s/></text:span><text:span text:style-name="T126">educação e<text:s/></text:span><text:span text:style-name="T128">formação<text:s/></text:span><text:span text:style-name="T126">humana e religiosa a<text:s/></text:span><text:span text:style-name="T128">infância<text:s/></text:span><text:span text:style-name="T130">,<text:s/></text:span><text:span text:style-name="T128">ao idoso<text:s/></text:span><text:span text:style-name="T126">e a comunidade carente e se rege pelo<text:s/></text:span><text:span text:style-name="T128">Estatuto<text:s/></text:span><text:span text:style-name="T126">Social e pela legislação vigente<text:s/></text:span><text:span text:style-name="T12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0">I</text:span><text:span text:style-name="T124">I<text:s/></text:span><text:span text:style-name="T130">-<text:s/></text:span><text:span text:style-name="T124">A</text:span><text:span text:style-name="T130">PR</text:span><text:span text:style-name="T124">ESENTAÇÃO D</text:span><text:span text:style-name="T125">A</text:span><text:span text:style-name="T124">S D</text:span><text:span text:style-name="T125">EM</text:span><text:span text:style-name="T124">O</text:span><text:span text:style-name="T125">N</text:span><text:span text:style-name="T124">STRAÇÕES CO</text:span><text:span text:style-name="T125">N</text:span><text:span text:style-name="T124">TÁBEIS</text:span></text:p>
          </table:table-cell>
          <table:table-cell table:number-columns-repeated="16383" table:style-name="ce1"/>
        </table:table-row>
        <table:table-row table:style-name="ro10">
          <table:table-cell table:number-columns-spanned="13" table:number-rows-spanned="1" table:style-name="ce10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9">
            <text:p><text:span text:style-name="T139">NOTA<text:s/></text:span><text:span text:style-name="T140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40">As<text:s/></text:span><text:span text:style-name="T139">demonstrações Co</text:span><text:span text:style-name="T141">n</text:span><text:span text:style-name="T139">tábeis<text:s/></text:span><text:span text:style-name="T142">foram<text:s/></text:span><text:span text:style-name="T139">elaboradas de acordo<text:s/></text:span><text:span text:style-name="T140">com<text:s/></text:span><text:span text:style-name="T139">as atuais Normas Brasileiras de<text:s/></text:span><text:span text:style-name="T140">Contabilidade e considerando<text:s/></text:span><text:span text:style-name="T139">também os<text:s/></text:span><text:span text:style-name="T142">aspectos<text:s/></text:span><text:span text:style-name="T139">a<text:s/></text:span><text:span text:style-name="T142">serem<text:s/></text:span><text:span text:style-name="T139">observados por entidades sem finalidade de lucro</text:span><text:span text:style-name="T141">,<text:s/></text:span><text:span text:style-name="T140">em<text:s/></text:span><text:span text:style-name="T139">conformidade<text:s/></text:span><text:span text:style-name="T140">com a ITG 2002 -<text:s/></text:span><text:span text:style-name="T139">Entidade sem<text:s/></text:span><text:span text:style-name="T142">Finalidade<text:s/></text:span><text:span text:style-name="T139">de Lucros<text:s/></text:span><text:span text:style-name="T142">aprovada<text:s/></text:span><text:span text:style-name="T139">pela<text:s/></text:span><text:span text:style-name="T140">Reso</text:span><text:span text:style-name="T142">lu</text:span><text:span text:style-name="T140">ção<text:s/></text:span><text:span text:style-name="T139">1<text:s/></text:span><text:span text:style-name="T143">.</text:span><text:span text:style-name="T139">409/12 do<text:s/></text:span><text:span text:style-name="T140">Conselho<text:s/></text:span><text:span text:style-name="T139">Federal de<text:s/></text:span><text:span text:style-name="T140">Contabilidade e NBC<text:s/></text:span><text:span text:style-name="T139">TG<text:s/></text:span><text:span text:style-name="T140">1000<text:s/></text:span><text:span text:style-name="T144">.<text:s/></text:span><text:span text:style-name="T139">A moeda funcional e de apresentação das demonstrações contábeis<text:s/></text:span><text:span text:style-name="T145">é<text:s/></text:span><text:span text:style-name="T139"><text:s/></text:span><text:span text:style-name="T140">o real<text:s/></text:span><text:span text:style-name="T146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44">III - RESUMO<text:s/></text:span><text:span text:style-name="T146">DAS<text:s/></text:span><text:span text:style-name="T147">PRÁTICAS CONTÁBEI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40">NOTA 3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As despesas e receitas<text:s/></text:span><text:span text:style-name="T142">em<text:s/></text:span><text:span text:style-name="T139">geral são registradas<text:s/></text:span><text:span text:style-name="T142">pel</text:span><text:span text:style-name="T140">o<text:s/></text:span><text:span text:style-name="T139">regime de competência<text:s/></text:span><text:span text:style-name="T143">.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NOTA 4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Aplicações financeiras<text:s/></text:span><text:span text:style-name="T141">:<text:s/></text:span><text:span text:style-name="T139">O Instituto possui aplicação financeira simples</text:span><text:span text:style-name="T141">m</text:span><text:span text:style-name="T139">ente para correção da inflação<text:s/></text:span><text:span text:style-name="T141">,<text:s/></text:span><text:span text:style-name="T139">pois todo dinheiro recebido<text:s/></text:span><text:span text:style-name="T142">é aplicado<text:s/></text:span><text:span text:style-name="T139">em a</text:span><text:span text:style-name="T141">tividad</text:span><text:span text:style-name="T139">e<text:s/></text:span><text:span text:style-name="T142">educacional,<text:s/></text:span><text:span text:style-name="T139">assistência e filantrópica<text:s/></text:span><text:span text:style-name="T146">.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NOTA<text:s/></text:span><text:span text:style-name="T140">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0">O<text:s/></text:span><text:span text:style-name="T139">Instituto sempre que recebe donativos de<text:s/></text:span><text:span text:style-name="T142">pessoas<text:s/></text:span><text:span text:style-name="T139">físicas<text:s/></text:span><text:span text:style-name="T141">,<text:s/></text:span><text:span text:style-name="T139">bem como</text:span><text:span text:style-name="T141">,<text:s/></text:span><text:span text:style-name="T139">através de<text:s/></text:span><text:span text:style-name="T140">convênios<text:s/></text:span><text:span text:style-name="T139">com pessoas<text:s/></text:span><text:span text:style-name="T140">juridicas<text:s/></text:span><text:span text:style-name="T142">,<text:s/></text:span><text:span text:style-name="T140">fornece rec</text:span><text:span text:style-name="T142">ib</text:span><text:span text:style-name="T140">o<text:s/></text:span><text:span text:style-name="T139">aos<text:s/></text:span><text:span text:style-name="T142">doadores<text:s/></text:span><text:span text:style-name="T139">e os contabiliza e as subvenções recebidas de órgãos governamentais já os<text:s/></text:span><text:span text:style-name="T140">contabili:a<text:s/></text:span><text:span text:style-name="T141">,<text:s/></text:span><text:span text:style-name="T140">por<text:s/></text:span><text:span text:style-name="T139">meio da<text:s/></text:span><text:span text:style-name="T142">prestação de<text:s/></text:span><text:span text:style-name="T139">contas<text:s/></text:span><text:span text:style-name="T141">,<text:s/></text:span><text:span text:style-name="T142">que<text:s/></text:span><text:span text:style-name="T145">é<text:s text:c="2"/></text:span><text:span text:style-name="T139"><text:s/>obrigatório apresentar junto a<text:s/></text:span><text:span text:style-name="T142">estes<text:s/></text:span><text:span text:style-name="T139">órgãos<text:s/></text:span><text:span text:style-name="T141">,<text:s/></text:span><text:span text:style-name="T139">bem como de pessoas que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0">prestam serviços<text:s/></text:span><text:span text:style-name="T139">voluntário em 2019<text:s/></text:span><text:span text:style-name="T144">,<text:s/></text:span><text:span text:style-name="T139">sem<text:s/></text:span><text:span text:style-name="T142">nenhuma<text:s/></text:span><text:span text:style-name="T139">remuneração<text:s/></text:span><text:span text:style-name="T143">,<text:s/></text:span><text:span text:style-name="T139">demons rado<text:s/></text:span><text:span text:style-name="T140">cont</text:span><text:span text:style-name="T142">abilmente,<text:s/></text:span><text:span text:style-name="T140">cf<text:s/></text:span><text:span text:style-name="T141">.<text:s/></text:span><text:span text:style-name="T139">ITG 2002<text:s/></text:span><text:span text:style-name="T141">.<text:s/></text:span><text:span text:style-name="T143">Dona</text:span><text:span text:style-name="T146">tivos:</text:span></text:p>
          </table:table-cell>
          <table:table-cell table:number-columns-repeated="16383"/>
        </table:table-row>
        <table:table-row table:style-name="ro4">
          <table:table-cell office:value-type="float" office:value="2018" table:style-name="ce42">
            <text:p>2018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A)<text:s/></text:span><text:span text:style-name="T140">Pessoas<text:s/></text:span><text:span text:style-name="T139">físicas<text:s/></text:span><text:span text:style-name="T141">...</text:span><text:span text:style-name="T147">.<text:s/></text:span><text:span text:style-name="T144">..........<text:s/></text:span><text:span text:style-name="T147">..</text:span><text:span text:style-name="T143">.</text:span><text:span text:style-name="T146">...</text:span><text:span text:style-name="T139">R$ 72<text:s/></text:span><text:span text:style-name="T143">.</text:span><text:span text:style-name="T139">955</text:span><text:span text:style-name="T146">,<text:s/></text:span><text:span text:style-name="T139">83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B) Pessoas<text:s/></text:span><text:span text:style-name="T140">jurídicas<text:s/></text:span><text:span text:style-name="T143">................<text:s/></text:span><text:span text:style-name="T146">.<text:s/></text:span><text:span text:style-name="T143">.</text:span><text:span text:style-name="T139">R$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C)<text:s/></text:span><text:span text:style-name="T139">Voluntariado<text:s/></text:span><text:span text:style-name="T147">.<text:s/></text:span><text:span text:style-name="T143">...........<text:s/></text:span><text:span text:style-name="T142">.<text:s/></text:span><text:span text:style-name="T144">..</text:span><text:span text:style-name="T142">..</text:span><text:span text:style-name="T146">.....<text:s/></text:span><text:span text:style-name="T141">.</text:span><text:span text:style-name="T139">R$ <text:s/>46<text:s/></text:span><text:span text:style-name="T141">.</text:span><text:span text:style-name="T139">000<text:s/></text:span><text:span text:style-name="T143">,<text:s/></text:span><text:span text:style-name="T139">00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D)<text:s/></text:span><text:span text:style-name="T139">Receitas extraord<text:s/></text:span><text:span text:style-name="T141">i</text:span><text:span text:style-name="T139">nárias<text:s/></text:span><text:span text:style-name="T143">...</text:span><text:span text:style-name="T146">....</text:span><text:span text:style-name="T143">....</text:span><text:span text:style-name="T142">R$<text:s/></text:span><text:span text:style-name="T146">Subvenções<text:s/></text:span><text:span text:style-name="T143">: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O<text:s/></text:span><text:span text:style-name="T139">Instituto recebeu os<text:s/></text:span><text:span text:style-name="T142">seguintes<text:s/></text:span><text:span text:style-name="T139">auxílios<text:s/></text:span><text:span text:style-name="T142">e subvenções</text:span></text:p>
          </table:table-cell>
          <table:table-cell table:number-columns-repeated="16383"/>
        </table:table-row>
        <table:table-row table:style-name="ro4">
          <table:table-cell office:value-type="float" office:value="2018" table:style-name="ce42">
            <text:p>2018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A) Federal<text:s/></text:span><text:span text:style-name="T147">.<text:s/></text:span><text:span text:style-name="T144">......</text:span><text:span text:style-name="T141">.</text:span><text:span text:style-name="T147">.<text:s/></text:span><text:span text:style-name="T143">.........<text:s/></text:span><text:span text:style-name="T146">.</text:span><text:span text:style-name="T143">.</text:span><text:span text:style-name="T146">..</text:span><text:span text:style-name="T143">...</text:span><text:span text:style-name="T146">..</text:span><text:span text:style-name="T143">.</text:span><text:span text:style-name="T139">R$ <text:s text:c="7"/>0</text:span><text:span text:style-name="T143">,</text:span><text:span text:style-name="T139">00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B)<text:s/></text:span><text:span text:style-name="T139">Estadual.<text:s/></text:span><text:span text:style-name="T141">.......<text:s/></text:span><text:span text:style-name="T147">..</text:span><text:span text:style-name="T144">..</text:span><text:span text:style-name="T141">.</text:span><text:span text:style-name="T144">..</text:span><text:span text:style-name="T141">...</text:span><text:span text:style-name="T144">.<text:s/></text:span><text:span text:style-name="T141">....</text:span><text:span text:style-name="T144">..</text:span><text:span text:style-name="T141">.</text:span><text:span text:style-name="T146">.</text:span><text:span text:style-name="T142">R$<text:s text:c="6"/></text:span><text:span text:style-name="T139">0</text:span><text:span text:style-name="T143">,</text:span><text:span text:style-name="T139">00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C)<text:s/></text:span><text:span text:style-name="T139">Municipal Creche<text:s/></text:span><text:span text:style-name="T142">Ed<text:s/></text:span><text:span text:style-name="T143">.<text:s/></text:span><text:span text:style-name="T141">I</text:span><text:span text:style-name="T139">nfantil<text:s/></text:span><text:span text:style-name="T141">.</text:span><text:span text:style-name="T146">.....</text:span><text:span text:style-name="T139">R$ 761<text:s/></text:span><text:span text:style-name="T143">.</text:span><text:span text:style-name="T139">741<text:s/></text:span><text:span text:style-name="T144">,</text:span><text:span text:style-name="T139">85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D)<text:s/></text:span><text:span text:style-name="T139">Subvenção Governa/al<text:s/></text:span><text:span text:style-name="T142">Indenizatória<text:s/></text:span><text:span text:style-name="T147">.</text:span><text:span text:style-name="T139">R$ <text:s text:c="5"/>0</text:span><text:span text:style-name="T144">,</text:span><text:span text:style-name="T140">00</text:span></text:p>
          </table:table-cell>
          <table:table-cell table:number-columns-repeated="16383"/>
        </table:table-row>
        <table:table-row table:style-name="ro4">
          <table:table-cell office:value-type="float" office:value="2019" table:style-name="ce43">
            <text:p>2019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R$ <text:s/>58<text:s/></text:span><text:span text:style-name="T146">.</text:span><text:span text:style-name="T139">157</text:span><text:span text:style-name="T144">,<text:s/></text:span><text:span text:style-name="T139">40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R$ <text:s/>14<text:s/></text:span><text:span text:style-name="T143">.</text:span><text:span text:style-name="T139">229<text:s/></text:span><text:span text:style-name="T143">,</text:span><text:span text:style-name="T139">58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R$ <text:s/>51<text:s/></text:span><text:span text:style-name="T143">.</text:span><text:span text:style-name="T140">000<text:s/></text:span><text:span text:style-name="T141">,<text:s/></text:span><text:span text:style-name="T140">00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R$ <text:s/>64<text:s/></text:span><text:span text:style-name="T143">.</text:span><text:span text:style-name="T139">085<text:s/></text:span><text:span text:style-name="T141">,<text:s/></text:span><text:span text:style-name="T139">45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do poder público<text:s/></text:span><text:span text:style-name="T143">:</text:span></text:p>
          </table:table-cell>
          <table:table-cell table:number-columns-repeated="16383"/>
        </table:table-row>
        <table:table-row table:style-name="ro4">
          <table:table-cell office:value-type="float" office:value="2019" table:style-name="ce44">
            <text:p>2019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9">R$<text:s text:c="7"/></text:span><text:span text:style-name="T148">o</text:span><text:span text:style-name="T149"><text:s/></text:span><text:span text:style-name="T150">1<text:s/></text:span><text:span text:style-name="T139">00</text:span>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<text:span text:style-name="T139">R$<text:s text:c="7"/></text:span><text:span text:style-name="T140">0</text:span><text:span text:style-name="T143">,<text:s/></text:span><text:span text:style-name="T139">00</text:span>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<text:span text:style-name="T139">R$ 789.571<text:s/></text:span><text:span text:style-name="T141">,</text:span><text:span text:style-name="T139">17</text:span></text:p>
          </table:table-cell>
          <table:table-cell table:number-columns-repeated="16383"/>
        </table:table-row>
        <table:table-row table:style-name="ro7">
          <table:table-cell office:value-type="string" table:style-name="ce39">
            <text:p><text:span text:style-name="T139">R$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0">O convênio<text:s/></text:span><text:span text:style-name="T139">municipal com a Prefeitura de Guarulhos<text:s/></text:span><text:span text:style-name="T145">é<text:s/></text:span><text:span text:style-name="T139"><text:s/>de educação infantil, ou seja<text:s/></text:span><text:span text:style-name="T143">,<text:s/></text:span><text:span text:style-name="T139">creche<text:s/></text:span><text:span text:style-name="T141">,<text:s/></text:span><text:span text:style-name="T139">abrangendo<text:s/></text:span><text:span text:style-name="T140">crianças de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1">02<text:s/></text:span><text:span text:style-name="T139">a<text:s/></text:span><text:span text:style-name="T140">03<text:s/></text:span><text:span text:style-name="T139">anos<text:s/></text:span><text:span text:style-name="T143">,<text:s/></text:span><text:span text:style-name="T139">sendo complementação do ensino público<text:s/></text:span><text:span text:style-name="T140">com atividades<text:s/></text:span><text:span text:style-name="T139">de recreação e de sociabilização<text:s/></text:span><text:span text:style-name="T143">.<text:s/></text:span><text:span text:style-name="T139">Nota<text:s/></text:span><text:span text:style-name="T140">6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0">Os<text:s/></text:span><text:span text:style-name="T139">recursos do Instituto foram aplicados em suas finalidades<text:s/></text:span><text:span text:style-name="T140">institucionais<text:s/></text:span><text:span text:style-name="T139">de<text:s/></text:span><text:span text:style-name="T140">conformidade com<text:s/></text:span><text:span text:style-name="T139">seu Estatuto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0">Social<text:s/></text:span><text:span text:style-name="T143">,<text:s/></text:span><text:span text:style-name="T139">demonstrados pelas suas despesas e investimentos patrimoniais<text:s/></text:span><text:span text:style-name="T143">.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39">Nota 7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6">Gratuidade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Segregação<text:s/></text:span><text:span text:style-name="T139">do Balanço<text:s/></text:span><text:span text:style-name="T142">por<text:s/></text:span><text:span text:style-name="T139">área de atuação<text:s/></text:span><text:span text:style-name="T142">da<text:s/></text:span><text:span text:style-name="T139">entidade<text:s/></text:span><text:span text:style-name="T140">-<text:s/></text:span><text:span text:style-name="T139">Educação e<text:s/></text:span><text:span text:style-name="T142">Assistência<text:s/></text:span><text:span text:style-name="T139">Social<text:s/></text:span><text:span text:style-name="T144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0">O<text:s/></text:span><text:span text:style-name="T139">Instituto<text:s/></text:span><text:span text:style-name="T145">é<text:s/></text:span><text:span text:style-name="T139"><text:s/>entidade<text:s/></text:span><text:span text:style-name="T142">preponderante na<text:s/></text:span><text:span text:style-name="T139">área de<text:s/></text:span><text:span text:style-name="T142">Edu</text:span><text:span text:style-name="T140">cação e<text:s/></text:span><text:span text:style-name="T139">desenvolve atividades de assistência social<text:s/></text:span><text:span text:style-name="T144">.<text:s/></text:span><text:span text:style-name="T139">Em atendimento a Lei<text:s/></text:span><text:span text:style-name="T142">12.101/09<text:s/></text:span><text:span text:style-name="T139">- Artigo 29°</text:span><text:span text:style-name="T144">,<text:s/></text:span><text:span text:style-name="T139">e Decreto 7<text:s/></text:span><text:span text:style-name="T141">.</text:span><text:span text:style-name="T140">237/10<text:s/></text:span><text:span text:style-name="T139">- Artigo 11º<text:s/></text:span><text:span text:style-name="T143">,<text:s/></text:span><text:span text:style-name="T139">demonstra adiante seu balanço<text:s/></text:span><text:span text:style-name="T140">segregado<text:s/></text:span><text:span text:style-name="T139">por área de atuação<text:s/></text:span><text:span text:style-name="T143">.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0">A entidade concede<text:s/></text:span><text:span text:style-name="T139">100</text:span><text:span text:style-name="T151">%<text:s/></text:span><text:span text:style-name="T139">de gratuidade<text:s/></text:span><text:span text:style-name="T143">,<text:s/></text:span><text:span text:style-name="T139">pois todas as suas atividades<text:s/></text:span><text:span text:style-name="T141">,<text:s/></text:span><text:span text:style-name="T139">conforme demonstrado no quadro ataixo<text:s/></text:span><text:span text:style-name="T140">são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0">100<text:s/></text:span><text:span text:style-name="T139">gratuita aos educandos e/ou usuários<text:s/></text:span><text:span text:style-name="T143">,<text:s/></text:span><text:span text:style-name="T139">seja na área<text:s/></text:span><text:span text:style-name="T140">da<text:s/></text:span><text:span text:style-name="T139">educação como da assistência social<text:s/></text:span><text:span text:style-name="T141">.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9">Nota<text:s/></text:span><text:span text:style-name="T140">8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4">a)<text:s/></text:span><text:span text:style-name="T146">Educação Infantil Creche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44">Objetivo<text:s/></text:span><text:span text:style-name="T141">:<text:s/></text:span><text:span text:style-name="T139">Tem como<text:s/></text:span><text:span text:style-name="T142">finalidade<text:s/></text:span><text:span text:style-name="T139">o desenvolvimento integral da criança até cinco anos<text:s/></text:span><text:span text:style-name="T144">,<text:s/></text:span><text:span text:style-name="T139">em seus<text:s/></text:span><text:span text:style-name="T140">aspectos<text:s/></text:span><text:span text:style-name="T139">físico,<text:s/></text:span><text:span text:style-name="T140">psicológico<text:s/></text:span><text:span text:style-name="T141">,<text:s/></text:span><text:span text:style-name="T139">intelectual e social<text:s/></text:span><text:span text:style-name="T143">,<text:s/></text:span><text:span text:style-name="T139">complementando a ação da família e da comunidade em conformidade com<text:s/></text:span><text:span text:style-name="T140">a Lei 9<text:s/></text:span><text:span text:style-name="T142">.</text:span><text:span text:style-name="T140">394<text:s/></text:span><text:span text:style-name="T139">de<text:s/></text:span><text:span text:style-name="T140">2J /12/1996<text:s/></text:span><text:span text:style-name="T144">.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4">N<text:s/></text:span><text:span text:style-name="T142">º<text:s/></text:span><text:span text:style-name="T146">de<text:s/></text:span><text:span text:style-name="T144">atendido<text:s/></text:span><text:span text:style-name="T147">s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51">2</text:span><text:span text:style-name="T139">08<text:s/></text:span><text:span text:style-name="T140">crianças<text:s/></text:span><text:span text:style-name="T139">de 02 a 03 anos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6">Recursos aplicad<text:s/></text:span><text:span text:style-name="T143">os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2">R$<text:s/></text:span><text:span text:style-name="T139">789<text:s/></text:span><text:span text:style-name="T143">.</text:span><text:span text:style-name="T139">571<text:s/></text:span><text:span text:style-name="T143">,<text:s/></text:span><text:span text:style-name="T139">17</text:span></text:p>
          </table:table-cell>
          <table:table-cell table:number-columns-repeated="16383"/>
        </table:table-row>
        <table:table-row table:style-name="ro4">
          <table:table-cell office:value-type="string" table:style-name="ce39">
            <text:p><text:span text:style-name="T140">b)<text:s/></text:span><text:span text:style-name="T144">Assistência<text:s/></text:span><text:span text:style-name="T146">Social<text:s/></text:span><text:span text:style-name="T139">- (proteção social<text:s/></text:span><text:span text:style-name="T142">básica,<text:s/></text:span><text:span text:style-name="T139">programa de atendimento familiar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43">Obj</text:span><text:span text:style-name="T146">eti</text:span><text:span text:style-name="T143">vo:<text:s/></text:span><text:span text:style-name="T139">A familia<text:s/></text:span><text:span text:style-name="T141">,<text:s/></text:span><text:span text:style-name="T139">hoje é reconhecidamente um dos espaços privilegiados para<text:s/></text:span><text:span text:style-name="T140">o<text:s/></text:span><text:span text:style-name="T139">desenvolvimento integral dos indivíduos<text:s/></text:span><text:span text:style-name="T141">,<text:s/></text:span><text:span text:style-name="T139">essencial<text:s/></text:span><text:span text:style-name="T145">à<text:s/></text:span><text:span text:style-name="T139"><text:s/>humanização<text:s/></text:span><text:span text:style-name="T143">,<text:s/></text:span><text:span text:style-name="T145">à<text:s/></text:span><text:span text:style-name="T139"><text:s/>socialização<text:s/></text:span><text:span text:style-name="T141">,<text:s/></text:span><text:span text:style-name="T139">transmitindo saberes<text:s/></text:span><text:span text:style-name="T143">,<text:s/></text:span><text:span text:style-name="T140">valores<text:s/></text:span><text:span text:style-name="T141">,<text:s/></text:span><text:span text:style-name="T139">hábitos e princípios<text:s/></text:span><text:span text:style-name="T140">que constroem<text:s/></text:span><text:span text:style-name="T139">e determina todo e qualquer individuo para viver<text:s/></text:span><text:span text:style-name="T140">em<text:s/></text:span><text:span text:style-name="T139">coletividade<text:s/></text:span><text:span text:style-name="T144">.<text:s/></text:span><text:span text:style-name="T139">A assistência social<text:s/></text:span><text:span text:style-name="T140">tem a matricialidade<text:s/></text:span><text:span text:style-name="T139">familiar como campo privilegiado de atuação na garantia dos mínimos sociais<text:s/></text:span><text:span text:style-name="T140">tendo<text:s/></text:span><text:span text:style-name="T139">como<text:s/></text:span><text:span text:style-name="T140">base<text:s/></text:span><text:span text:style-name="T139">legal<text:s/></text:span><text:span text:style-name="T140">a Política<text:s/></text:span><text:span text:style-name="T139">Nacional de Assistência Social (PNAS - 2004)<text:s/></text:span><text:span text:style-name="T143">,<text:s/></text:span><text:span text:style-name="T139">a Lei Orgânica de Assistência Social<text:s/></text:span><text:span text:style-name="T140">(LOAS/93 2011) e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39">lterada pela Lei 12<text:s/></text:span><text:span text:style-name="T144">.</text:span><text:span text:style-name="T139">435 de 09/07/2011<text:s/></text:span><text:span text:style-name="T14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span text:style-name="T144">N<text:s/></text:span><text:span text:style-name="T142">º<text:s/></text:span><text:span text:style-name="T144">de<text:s/></text:span><text:span text:style-name="T143">at</text:span><text:span text:style-name="T146">endidos <text:s text:c="25"/>Recursos<text:s/></text:span><text:span text:style-name="T144">aplicados<text:s/></text:span><text:span text:style-name="T140">79<text:s/></text:span><text:span text:style-name="T139">famílias<text:s text:c="26"/></text:span><text:span text:style-name="T142">R$<text:s/></text:span><text:span text:style-name="T139">22<text:s/></text:span><text:span text:style-name="T146">.</text:span><text:span text:style-name="T139">000</text:span><text:span text:style-name="T141">,<text:s/></text:span><text:span text:style-name="T139">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span text:style-name="T139">Nota<text:s/></text:span><text:span text:style-name="T140">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span text:style-name="T144">Isenção Usufruíd<text:s/></text:span><text:span text:style-name="T147"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40">O<text:s/></text:span><text:span text:style-name="T139">Instituto<text:s/></text:span><text:span text:style-name="T152">é<text:s text:c="2"/></text:span><text:span text:style-name="T153"><text:s/></text:span><text:span text:style-name="T142">isento da<text:s/></text:span><text:span text:style-name="T139">contribuição empresarial devida ao INSS sobre<text:s/></text:span><text:span text:style-name="T142">a<text:s/></text:span><text:span text:style-name="T139">folha de pagamento e sobre serviços tomados de<text:s/></text:span><text:span text:style-name="T142">autônomos<text:s/></text:span><text:span text:style-name="T143">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18" table:style-name="ce45">
            <text:p>201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INSS-Cota Patronal<text:s/></text:span><text:span text:style-name="T146">.</text:span><text:span text:style-name="T143">.<text:s/></text:span><text:span text:style-name="T147">.<text:s/></text:span><text:span text:style-name="T143">.<text:s/></text:span><text:span text:style-name="T147">.....</text:span><text:span text:style-name="T141">..</text:span><text:span text:style-name="T147">...</text:span><text:span text:style-name="T141">..</text:span><text:span text:style-name="T146">.</text:span><text:span text:style-name="T143">....</text:span><text:span text:style-name="T147">..</text:span><text:span text:style-name="T144">.</text:span><text:span text:style-name="T142">R$<text:s/></text:span><text:span text:style-name="T139">106<text:s/></text:span><text:span text:style-name="T144">.</text:span><text:span text:style-name="T139">270<text:s/></text:span><text:span text:style-name="T143">,<text:s/></text:span><text:span text:style-name="T139">1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INSS</text:span><text:span text:style-name="T141">-</text:span><text:span text:style-name="T140">Cota<text:s/></text:span><text:span text:style-name="T139">Terceiros<text:s/></text:span><text:span text:style-name="T147">...</text:span><text:span text:style-name="T141">..</text:span><text:span text:style-name="T147">..</text:span><text:span text:style-name="T143">..</text:span><text:span text:style-name="T146">.<text:s/></text:span><text:span text:style-name="T143">...</text:span><text:span text:style-name="T146">..</text:span><text:span text:style-name="T141">....</text:span><text:span text:style-name="T144">..</text:span><text:span text:style-name="T141">..</text:span><text:span text:style-name="T139">R$ 30<text:s/></text:span><text:span text:style-name="T143">.</text:span><text:span text:style-name="T139">818,3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INSS</text:span><text:span text:style-name="T141">-</text:span><text:span text:style-name="T139">SAT<text:s/></text:span><text:span text:style-name="T144">....</text:span><text:span text:style-name="T141">...</text:span><text:span text:style-name="T144">.</text:span><text:span text:style-name="T141">...</text:span><text:span text:style-name="T144">.<text:s/></text:span><text:span text:style-name="T141">...</text:span><text:span text:style-name="T144">.</text:span><text:span text:style-name="T142">..</text:span><text:span text:style-name="T143">........<text:s/></text:span><text:span text:style-name="T146">....</text:span><text:span text:style-name="T141">.</text:span><text:span text:style-name="T144">...</text:span><text:span text:style-name="T142">R$<text:s text:c="2"/></text:span><text:span text:style-name="T139">9</text:span><text:span text:style-name="T143">.</text:span><text:span text:style-name="T139">580, 54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2019" table:style-name="ce44">
            <text:p>201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R$ 110<text:s/></text:span><text:span text:style-name="T146">.</text:span><text:span text:style-name="T139">659</text:span><text:span text:style-name="T143">,<text:s/></text:span><text:span text:style-name="T139">8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R$ <text:s/>32.091<text:s/></text:span><text:span text:style-name="T144">,<text:s/></text:span><text:span text:style-name="T139">36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R$ <text:s text:c="2"/>5<text:s/></text:span><text:span text:style-name="T141">.</text:span><text:span text:style-name="T139">532<text:s/></text:span><text:span text:style-name="T143">,<text:s/></text:span><text:span text:style-name="T139">9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<text:span text:style-name="T139">TOTAL INSS<text:s/></text:span><text:span text:style-name="T143">...........<text:s/></text:span><text:span text:style-name="T146">...</text:span><text:span text:style-name="T143">.......<text:s/></text:span><text:span text:style-name="T147">.</text:span><text:span text:style-name="T143">.....</text:span><text:span text:style-name="T147">..</text:span><text:span text:style-name="T143">.</text:span><text:span text:style-name="T147">.<text:s/></text:span><text:span text:style-name="T141">.</text:span><text:span text:style-name="T142">R$<text:s/></text:span><text:span text:style-name="T139">146<text:s/></text:span><text:span text:style-name="T143">.</text:span><text:span text:style-name="T139">669</text:span><text:span text:style-name="T141">,<text:s/></text:span><text:span text:style-name="T139">02 <text:s text:c="2"/>R$ 148<text:s/></text:span><text:span text:style-name="T141">.</text:span><text:span text:style-name="T139">284<text:s/></text:span><text:span text:style-name="T141">,</text:span><text:span text:style-name="T139">24</text:span></text:p>
          </table:table-cell>
          <table:table-cell table:number-columns-repeated="16383" table:style-name="ce1"/>
        </table:table-row>
        <table:table-row table:style-name="ro10">
          <table:table-cell table:number-columns-spanned="13" table:number-rows-spanned="1" table:style-name="ce106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9">
            <text:p><text:span text:style-name="T154">COFINS (con</text:span><text:span text:style-name="T155">trib<text:s/></text:span><text:span text:style-name="T156">.</text:span><text:span text:style-name="T155">fin<text:s/></text:span><text:span text:style-name="T157">.</text:span><text:span text:style-name="T155">seg<text:s/></text:span><text:span text:style-name="T157">.</text:span><text:span text:style-name="T155">s</text:span><text:span text:style-name="T154">oc</text:span><text:span text:style-name="T155">ial)<text:s/></text:span><text:span text:style-name="T156">.</text:span><text:span text:style-name="T157">..</text:span><text:span text:style-name="T158">.<text:s/></text:span><text:span text:style-name="T156">.<text:s/></text:span><text:span text:style-name="T157">.<text:s/></text:span><text:span text:style-name="T158">.<text:s/></text:span><text:span text:style-name="T157">.</text:span><text:span text:style-name="T156">...</text:span><text:span text:style-name="T155">R$<text:s/></text:span><text:span text:style-name="T159">25<text:s/></text:span><text:span text:style-name="T157">.</text:span><text:span text:style-name="T155">167</text:span><text:span text:style-name="T160">,<text:s/></text:span><text:span text:style-name="T154">0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9">
            <text:p><text:span text:style-name="T154">CSLL (Contrib</text:span><text:span text:style-name="T156">.</text:span><text:span text:style-name="T159">social<text:s/></text:span><text:span text:style-name="T155">s/lucro liquido)<text:s/></text:span><text:span text:style-name="T156">..</text:span><text:span text:style-name="T157">.<text:s/></text:span><text:span text:style-name="T155">.</text:span><text:span text:style-name="T156">.</text:span><text:span text:style-name="T155">R$ <text:s/>7<text:s/></text:span><text:span text:style-name="T157">.</text:span><text:span text:style-name="T159">245<text:s/></text:span><text:span text:style-name="T156">,<text:s/></text:span><text:span text:style-name="T159">64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R$ 27<text:s/></text:span><text:span text:style-name="T156">.</text:span><text:span text:style-name="T159">781<text:s/></text:span><text:span text:style-name="T156">,</text:span><text:span text:style-name="T159">30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R$ <text:s/>8<text:s/></text:span><text:span text:style-name="T157">.</text:span><text:span text:style-name="T159">159</text:span><text:span text:style-name="T160">,</text:span><text:span text:style-name="T159">35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TOTAL DAS :SENÇÕES<text:s/></text:span><text:span text:style-name="T158">...</text:span><text:span text:style-name="T156">.<text:s/></text:span><text:span text:style-name="T161">.</text:span><text:span text:style-name="T160">.</text:span><text:span text:style-name="T157">.</text:span><text:span text:style-name="T156">..</text:span><text:span text:style-name="T158">.<text:s/></text:span><text:span text:style-name="T156">...</text:span><text:span text:style-name="T155">.</text:span><text:span text:style-name="T156">..</text:span><text:span text:style-name="T161">..</text:span><text:span text:style-name="T156">.</text:span><text:span text:style-name="T161">..</text:span><text:span text:style-name="T156">...</text:span><text:span text:style-name="T155">R$ 179<text:s/></text:span><text:span text:style-name="T156">.</text:span><text:span text:style-name="T159">081</text:span><text:span text:style-name="T160">,</text:span><text:span text:style-name="T159">73 <text:s/>R$<text:s/></text:span><text:span text:style-name="T155">184<text:s/></text:span><text:span text:style-name="T156">.</text:span><text:span text:style-name="T159">224<text:s/></text:span><text:span text:style-name="T156">,<text:s/></text:span><text:span text:style-name="T159">89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4">A CSLL sera<text:s/></text:span><text:span text:style-name="T159">calculad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4">voluntár</text:span><text:span text:style-name="T155">io</text:span><text:span text:style-name="T156">,<text:s/></text:span><text:span text:style-name="T155">porém<text:s/></text:span><text:span text:style-name="T156">,<text:s/></text:span><text:span text:style-name="T155">po</text:span><text:span text:style-name="T160">r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Guarulhos<text:s/></text:span><text:span text:style-name="T156">,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5">sobre<text:s/></text:span><text:span text:style-name="T159">o<text:s/></text:span><text:span text:style-name="T155">lucro<text:s/></text:span><text:span text:style-name="T159">liquido<text:s/></text:span><text:span text:style-name="T155">a<text:s/></text:span><text:span text:style-name="T159">base de 9<text:s/></text:span><text:span text:style-name="T154">e<text:s text:c="2"/></text:span><text:span text:style-name="T159">COFINS 3 sobre as receitas<text:s/></text:span><text:span text:style-name="T160">,<text:s/></text:span><text:span text:style-name="T159">diminuido do trabalho</text:span></text:p>
          </table:table-cell>
          <table:table-cell table:number-columns-repeated="16383"/>
        </table:table-row>
        <table:table-row table:style-name="ro19">
          <table:table-cell office:value-type="string" table:style-name="ce46">
            <text:p><text:span text:style-name="T162">:':.·::.::':,d:::'<text:s/></text:span><text:span text:style-name="T163">º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4">Presidente<text:s/></text:span><text:span text:style-name="T160">:<text:s/></text:span><text:span text:style-name="T155">ANA APARECIDA<text:s/></text:span><text:span text:style-name="T159">CINTR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64">C</text:span><text:span text:style-name="T159">PF:<text:s/></text:span><text:span text:style-name="T154">532<text:s/></text:span><text:span text:style-name="T156">.</text:span><text:span text:style-name="T154">006<text:s/></text:span><text:span text:style-name="T157">.</text:span><text:span text:style-name="T159">409</text:span><text:span text:style-name="T160">-</text:span><text:span text:style-name="T159">87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Contabilista<text:s/></text:span><text:span text:style-name="T156">:<text:s/></text:span><text:span text:style-name="T159">NILZA MARIA DA SILVA</text:span></text:p>
          </table:table-cell>
          <table:table-cell table:number-columns-repeated="16383"/>
        </table:table-row>
        <table:table-row table:style-name="ro2">
          <table:table-cell office:value-type="string" table:style-name="ce39">
            <text:p><text:span text:style-name="T159">CRC/SP<text:s/></text:span><text:span text:style-name="T157">:<text:s/></text:span><text:span text:style-name="T155">1SP202654<text:s/></text:span><text:span text:style-name="T154">/0</text:span><text:span text:style-name="T155">-</text:span><text:span text:style-name="T154">2</text:span></text:p>
          </table:table-cell>
          <table:table-cell table:number-columns-repeated="16383"/>
        </table:table-row>
        <table:table-row table:number-rows-repeated="10482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">
      <number:number number:decimal-places="2" number:min-integer-digits="1"/>
    </number:number-style>
    <number:number-style style:name="N39">
      <number:number number:decimal-places="0" number:min-integer-digits="1" number:grouping="true"/>
    </number:number-style>
    <number:number-style style:name="N40P0">
      <number:number number:decimal-places="0" number:min-integer-digits="1"/>
    </number:number-style>
    <number:number-style style:name="N40">
      <number:number number: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2T16:40:54Z</meta:creation-date>
    <dc:date>2025-05-02T14:40:55Z</dc:date>
    <meta:editing-duration>PT0S</meta:editing-duration>
  </office:meta>
</office:document-meta>
</file>