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2D282A" fo:font-size="8pt" style:font-size-asian="8pt" style:font-size-complex="8pt" style:font-family-generic="swiss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423D41" fo:font-size="8pt" style:font-size-asian="8pt" style:font-size-complex="8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color="#2D282A" fo:font-size="8pt" style:font-size-asian="8pt" style:font-size-complex="8pt" style:font-family-generic="swiss"/>
    </style:style>
    <style:style style:name="ce7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color="#2D282A"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color="#423D41" fo:font-size="8pt" style:font-size-asian="8pt" style:font-size-complex="8pt" fo:font-style="italic" style:font-style-asian="italic" style:font-style-complex="italic" style:font-family-generic="swiss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center"/>
      <style:text-properties fo:color="#2D282A"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2D282A" fo:font-size="8pt" style:font-size-asian="8pt" style:font-size-complex="8pt" fo:font-style="italic" style:font-style-asian="italic" style:font-style-complex="italic" style:font-family-generic="swiss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423D41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center"/>
      <style:text-properties fo:color="#363134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363134" fo:font-size="8pt" style:font-size-asian="8pt" style:font-size-complex="8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fo:color="#1C181A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2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484446"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312D31" fo:font-size="8pt" style:font-size-asian="8pt" style:font-size-complex="8pt" style:font-family-generic="swiss"/>
    </style:style>
    <style:style style:name="ce23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color="#312D31"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484446"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Default" style:data-style-name="N36">
      <style:table-cell-properties style:vertical-align="top" style:repeat-content="false"/>
      <style:paragraph-properties fo:text-align="center"/>
      <style:text-properties fo:color="#312D31" fo:font-size="8pt" style:font-size-asian="8pt" style:font-size-complex="8pt" style:font-family-generic="swiss"/>
    </style:style>
    <style:style style:name="ce26" style:family="table-cell" style:parent-style-name="Default" style:data-style-name="N37">
      <style:table-cell-properties style:vertical-align="top" style:repeat-content="false"/>
      <style:paragraph-properties fo:text-align="center"/>
      <style:text-properties fo:color="#484446" fo:font-size="8pt" style:font-size-asian="8pt" style:font-size-complex="8pt" style:font-family-generic="swiss"/>
    </style:style>
    <style:style style:name="ce27" style:family="table-cell" style:parent-style-name="Default" style:data-style-name="N37">
      <style:table-cell-properties style:vertical-align="top" style:repeat-content="false"/>
      <style:paragraph-properties fo:text-align="center"/>
      <style:text-properties fo:color="#312D31" fo:font-size="8pt" style:font-size-asian="8pt" style:font-size-complex="8pt" style:font-family-generic="swiss"/>
    </style:style>
    <style:style style:name="ce28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color="#484446"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color="#484446" fo:font-size="8pt" style:font-size-asian="8pt" style:font-size-complex="8pt" style:font-family-generic="swiss"/>
    </style:style>
    <style:style style:name="ce30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color="#312D31" fo:font-size="8pt" style:font-size-asian="8pt" style:font-size-complex="8pt" fo:font-style="italic" style:font-style-asian="italic" style:font-style-complex="italic" style:font-family-generic="swiss"/>
    </style:style>
    <style:style style:name="ce3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2F2A2D"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2F2A2D" fo:font-size="8pt" style:font-size-asian="8pt" style:font-size-complex="8pt" fo:font-style="italic" style:font-style-asian="italic" style:font-style-complex="italic" style:font-family-generic="swiss"/>
    </style:style>
    <style:style style:name="ce33" style:family="table-cell" style:parent-style-name="Default" style:data-style-name="N36">
      <style:table-cell-properties style:vertical-align="top" style:repeat-content="false"/>
      <style:paragraph-properties fo:text-align="center"/>
      <style:text-properties fo:color="#2F2A2D" fo:font-size="8pt" style:font-size-asian="8pt" style:font-size-complex="8pt" fo:font-style="italic" style:font-style-asian="italic" style:font-style-complex="italic" style:font-family-generic="swiss"/>
    </style:style>
    <style:style style:name="ce34" style:family="table-cell" style:parent-style-name="Default" style:data-style-name="N36">
      <style:table-cell-properties style:vertical-align="top" style:repeat-content="false"/>
      <style:paragraph-properties fo:text-align="center"/>
      <style:text-properties fo:color="#464244" fo:font-size="8pt" style:font-size-asian="8pt" style:font-size-complex="8pt" fo:font-style="italic" style:font-style-asian="italic" style:font-style-complex="italic" style:font-family-generic="swiss"/>
    </style:style>
    <style:style style:name="ce3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464244" fo:font-size="8pt" style:font-size-asian="8pt" style:font-size-complex="8pt" fo:font-style="italic" style:font-style-asian="italic" style:font-style-complex="italic" style:font-family-generic="swiss"/>
    </style:style>
    <style:style style:name="ce36" style:family="table-cell" style:parent-style-name="Default" style:data-style-name="N40">
      <style:table-cell-properties style:vertical-align="top" style:repeat-content="false"/>
      <style:paragraph-properties fo:text-align="start" fo:margin-left="0cm"/>
      <style:text-properties fo:color="#877BAA" style:font-name="Arial" style:font-name-asian="Arial" style:font-name-complex="Arial" fo:font-size="39pt" style:font-size-asian="39pt" style:font-size-complex="39pt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40">
      <style:table-cell-properties style:vertical-align="top" style:repeat-content="false"/>
      <style:paragraph-properties fo:text-align="start" fo:margin-left="0cm"/>
      <style:text-properties fo:color="#1F1C1D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color="#676464" style:font-name="Courier New" style:font-name-asian="Courier New" style:font-name-complex="Courier New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40">
      <style:table-cell-properties style:vertical-align="top" style:repeat-content="false"/>
      <style:paragraph-properties fo:text-align="end" fo:margin-right="0cm"/>
      <style:text-properties fo:color="#1D1A1C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40">
      <style:table-cell-properties style:vertical-align="top" style:repeat-content="false"/>
      <style:paragraph-properties fo:text-align="start" fo:margin-left="0cm"/>
      <style:text-properties fo:color="#3B3838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8C80B8" fo:border-right="none" style:vertical-align="middle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3B3838" fo:border-bottom="thin solid #382F34" fo:border-left="thin solid #3F3F3B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3B3838" fo:border-bottom="thin solid #382F34" fo:border-left="none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3B3838" fo:border-bottom="thin solid #382F34" fo:border-left="none" fo:border-right="thin solid #4F4F4F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2D282A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423D41" fo:font-size="8pt" style:font-size-asian="8pt" style:font-size-complex="8pt" style:font-family-generic="swiss"/>
    </style:style>
    <style:style style:name="ce56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423D41" fo:font-size="8pt" style:font-size-asian="8pt" style:font-size-complex="8pt" fo:font-style="italic" style:font-style-asian="italic" style:font-style-complex="italic" style:font-family-generic="swiss"/>
    </style:style>
    <style:style style:name="ce57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2D282A" fo:font-size="8pt" style:font-size-asian="8pt" style:font-size-complex="8pt" fo:font-style="italic" style:font-style-asian="italic" style:font-style-complex="italic" style:font-family-generic="swiss"/>
    </style:style>
    <style:style style:name="ce58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423D41" fo:font-size="7pt" style:font-size-asian="7pt" style:font-size-complex="7pt" fo:font-style="italic" style:font-style-asian="italic" style:font-style-complex="italic" style:font-family-generic="swiss"/>
    </style:style>
    <style:style style:name="ce59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2D282A" fo:font-size="8pt" style:font-size-asian="8pt" style:font-size-complex="8pt" style:font-family-generic="swiss"/>
    </style:style>
    <style:style style:name="ce6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423D41" fo:font-size="8pt" style:font-size-asian="8pt" style:font-size-complex="8pt" style:font-family-generic="swiss"/>
    </style:style>
    <style:style style:name="ce61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545254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thin solid #342F34" fo:border-left="thin solid #444444" fo:border-right="none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342F34" fo:border-left="none" fo:border-right="none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3B383B" fo:border-bottom="thin solid #342F34" fo:border-left="none" fo:border-right="none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3B383B" fo:border-bottom="thin solid #342F34" fo:border-left="none" fo:border-right="thin solid #4F4F4B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343434" fo:border-bottom="thin solid #342F2F" fo:border-left="thin solid #444444" fo:border-right="none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343434" fo:border-bottom="thin solid #342F2F" fo:border-left="none" fo:border-right="none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343434" fo:border-bottom="thin solid #342F2F" fo:border-left="none" fo:border-right="thin solid #5B5757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0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2F2A2D" fo:font-size="8pt" style:font-size-asian="8pt" style:font-size-complex="8pt" fo:font-style="italic" style:font-style-asian="italic" style:font-style-complex="italic" style:font-family-generic="swiss"/>
    </style:style>
    <style:style style:name="ce71" style:family="table-cell" style:parent-style-name="Default" style:data-style-name="N0">
      <style:table-cell-properties fo:border-top="none" fo:border-bottom="thin solid #7C7C77" fo:border-left="none" fo:border-right="none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4">
      <style:table-cell-properties fo:border-top="none" fo:border-bottom="thin solid #7C7C77" fo:border-left="none" fo:border-right="none" style:vertical-align="top" fo:wrap-option="wrap" style:repeat-content="false"/>
      <style:paragraph-properties fo:text-align="start" fo:margin-left="0cm"/>
      <style:text-properties fo:color="#2F2A2D" fo:font-size="8pt" style:font-size-asian="8pt" style:font-size-complex="8pt" fo:font-style="italic" style:font-style-asian="italic" style:font-style-complex="italic" style:font-family-generic="swiss"/>
    </style:style>
    <style:style style:name="ce73" style:family="table-cell" style:parent-style-name="Default" style:data-style-name="N0">
      <style:table-cell-properties fo:border-top="thin solid #7C7C77" fo:border-bottom="thin solid #7C777C" fo:border-left="none" fo:border-right="none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7C777C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7C777C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2F2A2D" fo:font-size="8pt" style:font-size-asian="8pt" style:font-size-complex="8pt" style:font-family-generic="swiss"/>
    </style:style>
    <style:style style:name="ce77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464244" fo:font-size="8pt" style:font-size-asian="8pt" style:font-size-complex="8pt" style:font-family-generic="swiss"/>
    </style:style>
    <style:style style:name="ce78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fo:color="#2F2A2D" fo:font-size="8pt" style:font-size-asian="8pt" style:font-size-complex="8pt" style:font-family-generic="swiss"/>
    </style:style>
    <style:style style:name="ce79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color="#464244" fo:font-size="8pt" style:font-size-asian="8pt" style:font-size-complex="8pt" style:font-family-generic="swiss"/>
    </style:style>
    <style:style style:name="ce8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565454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383838" fo:border-bottom="thin solid #383438" fo:border-left="thin solid #484848" fo:border-right="none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383838" fo:border-bottom="thin solid #383438" fo:border-left="none" fo:border-right="none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383838" fo:border-bottom="thin solid #383438" fo:border-left="none" fo:border-right="thin solid #575757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444242" fo:font-size="8pt" style:font-size-asian="8pt" style:font-size-complex="8pt" style:font-family-generic="swiss"/>
    </style:style>
    <style:style style:name="ce85" style:family="table-cell" style:parent-style-name="Default" style:data-style-name="N39">
      <style:table-cell-properties style:vertical-align="top" fo:wrap-option="wrap" style:repeat-content="false"/>
      <style:paragraph-properties fo:text-align="start" fo:margin-left="0cm"/>
      <style:text-properties fo:color="#444242" fo:font-size="8pt" style:font-size-asian="8pt" style:font-size-complex="8pt" style:font-family-generic="swiss"/>
    </style:style>
    <style:style style:name="ce86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342F31" fo:font-size="8pt" style:font-size-asian="8pt" style:font-size-complex="8pt" style:font-family-generic="swiss"/>
    </style:style>
    <style:style style:name="ce87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1F1C1D" fo:font-size="8pt" style:font-size-asian="8pt" style:font-size-complex="8pt" style:font-family-generic="swiss"/>
    </style:style>
    <style:style style:name="ce88" style:family="table-cell" style:parent-style-name="Default" style:data-style-name="N39">
      <style:table-cell-properties style:vertical-align="top" fo:wrap-option="wrap" style:repeat-content="false"/>
      <style:paragraph-properties fo:text-align="start" fo:margin-left="0cm"/>
      <style:text-properties fo:color="#1F1C1D" fo:font-size="8pt" style:font-size-asian="8pt" style:font-size-complex="8pt" style:font-family-generic="swiss"/>
    </style:style>
    <style:style style:name="ce89" style:family="table-cell" style:parent-style-name="Default" style:data-style-name="N39">
      <style:table-cell-properties style:vertical-align="top" fo:wrap-option="wrap" style:repeat-content="false"/>
      <style:paragraph-properties fo:text-align="start" fo:margin-left="0cm"/>
      <style:text-properties fo:color="#342F31" fo:font-size="8pt" style:font-size-asian="8pt" style:font-size-complex="8pt" style:font-family-generic="swiss"/>
    </style:style>
    <style:style style:name="ce9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444242" fo:font-size="8pt" style:font-size-asian="8pt" style:font-size-complex="8pt" fo:font-style="italic" style:font-style-asian="italic" style:font-style-complex="italic" style:font-family-generic="swiss"/>
    </style:style>
    <style:style style:name="ce91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5B5959" fo:font-size="8pt" style:font-size-asian="8pt" style:font-size-complex="8pt" style:font-family-generic="swiss"/>
    </style:style>
    <style:style style:name="ce92" style:family="table-cell" style:parent-style-name="Default" style:data-style-name="N39">
      <style:table-cell-properties style:vertical-align="middle" fo:wrap-option="wrap" style:repeat-content="false"/>
      <style:paragraph-properties fo:text-align="start" fo:margin-left="0cm"/>
      <style:text-properties fo:color="#5B5959" fo:font-size="8pt" style:font-size-asian="8pt" style:font-size-complex="8pt" style:font-family-generic="swiss"/>
    </style:style>
    <style:style style:name="ce9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5B5959" fo:font-size="8pt" style:font-size-asian="8pt" style:font-size-complex="8pt" fo:font-style="italic" style:font-style-asian="italic" style:font-style-complex="italic" style:font-family-generic="swiss"/>
    </style:style>
    <style:style style:name="ce94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342F31" fo:font-size="8pt" style:font-size-asian="8pt" style:font-size-complex="8pt" fo:font-style="italic" style:font-style-asian="italic" style:font-style-complex="italic" style:font-family-generic="swiss"/>
    </style:style>
    <style:style style:name="ce95" style:family="table-cell" style:parent-style-name="Default" style:data-style-name="N39">
      <style:table-cell-properties style:vertical-align="top" fo:wrap-option="wrap" style:repeat-content="false"/>
      <style:paragraph-properties fo:text-align="start" fo:margin-left="0cm"/>
      <style:text-properties fo:color="#444242" fo:font-size="8pt" style:font-size-asian="8pt" style:font-size-complex="8pt" fo:font-style="italic" style:font-style-asian="italic" style:font-style-complex="italic" style:font-family-generic="swiss"/>
    </style:style>
    <style:style style:name="ce96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342F31" fo:font-size="8pt" style:font-size-asian="8pt" style:font-size-complex="8pt" style:font-family-generic="swiss"/>
    </style:style>
    <style:style style:name="ce97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342F31" fo:font-size="8pt" style:font-size-asian="8pt" style:font-size-complex="8pt" fo:font-style="italic" style:font-style-asian="italic" style:font-style-complex="italic" style:font-family-generic="swiss"/>
    </style:style>
    <style:style style:name="ce98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444242" fo:font-size="8pt" style:font-size-asian="8pt" style:font-size-complex="8pt" fo:font-style="italic" style:font-style-asian="italic" style:font-style-complex="italic" style:font-family-generic="swiss"/>
    </style:style>
    <style:style style:name="ce99" style:family="table-cell" style:parent-style-name="Default" style:data-style-name="N0">
      <style:table-cell-properties fo:border-top="thin solid #383438" fo:border-bottom="thin solid #383438" fo:border-left="thin solid #484444" fo:border-right="none"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383438" fo:border-bottom="thin solid #383438" fo:border-left="none" fo:border-right="none" style:vertical-align="top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383438" fo:border-bottom="thin solid #383438" fo:border-left="none" fo:border-right="thin solid #676767" style:vertical-align="top" fo:wrap-option="wrap" style:repeat-content="false"/>
      <style:paragraph-properties fo:text-align="start" fo:margin-left="0cm"/>
    </style:style>
    <style:style style:name="ce102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color="#363334" fo:font-size="8pt" style:font-size-asian="8pt" style:font-size-complex="8pt" style:font-family-generic="swiss"/>
    </style:style>
    <style:style style:name="ce103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color="#363334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thin solid #777477" fo:border-left="none" fo:border-right="none" style:vertical-align="top" fo:wrap-option="wrap" style:repeat-content="false"/>
      <style:paragraph-properties fo:text-align="start" fo:margin-left="0cm"/>
    </style:style>
    <style:style style:name="ce105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363334" fo:font-size="8pt" style:font-size-asian="8pt" style:font-size-complex="8pt" fo:font-style="italic" style:font-style-asian="italic" style:font-style-complex="italic" style:font-family-generic="swiss"/>
    </style:style>
    <style:style style:name="ce106" style:family="table-cell" style:parent-style-name="Default" style:data-style-name="N39">
      <style:table-cell-properties style:vertical-align="top" fo:wrap-option="wrap" style:repeat-content="false"/>
      <style:paragraph-properties fo:text-align="start" fo:margin-left="0cm"/>
      <style:text-properties fo:color="#565252" fo:font-size="8pt" style:font-size-asian="8pt" style:font-size-complex="8pt" style:font-family-generic="swiss"/>
    </style:style>
    <style:style style:name="ce107" style:family="table-cell" style:parent-style-name="Default" style:data-style-name="N39">
      <style:table-cell-properties style:vertical-align="top" fo:wrap-option="wrap" style:repeat-content="false"/>
      <style:paragraph-properties fo:text-align="start" fo:margin-left="0cm"/>
      <style:text-properties fo:color="#363334" fo:font-size="8pt" style:font-size-asian="8pt" style:font-size-complex="8pt" style:font-family-generic="swiss"/>
    </style:style>
    <style:style style:name="ce108" style:family="table-cell" style:parent-style-name="Default" style:data-style-name="N39">
      <style:table-cell-properties style:vertical-align="top" fo:wrap-option="wrap" style:repeat-content="false"/>
      <style:paragraph-properties fo:text-align="start" fo:margin-left="0cm"/>
      <style:text-properties fo:color="#1C181A" fo:font-size="8pt" style:font-size-asian="8pt" style:font-size-complex="8pt" style:font-family-generic="swiss"/>
    </style:style>
    <style:style style:name="ce109" style:family="table-cell" style:parent-style-name="Default" style:data-style-name="N39">
      <style:table-cell-properties style:vertical-align="top" fo:wrap-option="wrap" style:repeat-content="false"/>
      <style:paragraph-properties fo:text-align="start" fo:margin-left="0cm"/>
      <style:text-properties fo:color="#565252" fo:font-size="8pt" style:font-size-asian="8pt" style:font-size-complex="8pt" fo:font-style="italic" style:font-style-asian="italic" style:font-style-complex="italic" style:font-family-generic="swiss"/>
    </style:style>
    <style:style style:name="ce1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565252" fo:font-size="8pt" style:font-size-asian="8pt" style:font-size-complex="8pt" fo:font-style="italic" style:font-style-asian="italic" style:font-style-complex="italic" style:font-family-generic="swiss"/>
    </style:style>
    <style:style style:name="ce111" style:family="table-cell" style:parent-style-name="Default" style:data-style-name="N0">
      <style:table-cell-properties fo:border-top="none" fo:border-bottom="thin solid #777477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112" style:family="table-cell" style:parent-style-name="Default" style:data-style-name="N4">
      <style:table-cell-properties fo:border-top="none" fo:border-bottom="thin solid #777477" fo:border-left="none" fo:border-right="none" style:vertical-align="top" fo:wrap-option="wrap" style:repeat-content="false"/>
      <style:paragraph-properties fo:text-align="start" fo:margin-left="0cm"/>
      <style:text-properties fo:color="#1C181A" fo:font-size="8pt" style:font-size-asian="8pt" style:font-size-complex="8pt" fo:font-style="italic" style:font-style-asian="italic" style:font-style-complex="italic" style:font-family-generic="swiss"/>
    </style:style>
    <style:style style:name="ce113" style:family="table-cell" style:parent-style-name="Default" style:data-style-name="N0">
      <style:table-cell-properties fo:border-top="thin solid #777477" fo:border-bottom="thin solid #4F4B4F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114" style:family="table-cell" style:parent-style-name="Default" style:data-style-name="N0">
      <style:table-cell-properties fo:border-top="thin solid #777477" fo:border-bottom="thin solid #4F4B4F" fo:border-left="none" fo:border-right="none" style:vertical-align="top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777477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4F4B4F" fo:border-bottom="thin solid #575457" fo:border-left="none" fo:border-right="none" style:vertical-align="top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thin solid #575457" fo:border-left="none" fo:border-right="none" style:vertical-align="top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thin solid #575457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21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696767" style:font-name="Courier New" style:font-name-asian="Courier New" style:font-name-complex="Courier New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thin solid #3B3438" fo:border-bottom="thin solid #342F34" fo:border-left="thin solid #484444" fo:border-right="none" style:vertical-align="top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3B3438" fo:border-bottom="thin solid #342F34" fo:border-left="none" fo:border-right="none" style:vertical-align="top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3B3438" fo:border-bottom="thin solid #342F34" fo:border-left="none" fo:border-right="thin solid #6B6B6B" style:vertical-align="top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342F34" fo:border-bottom="thin solid #2F2B2F" fo:border-left="thin solid #3F3B3B" fo:border-right="none" style:vertical-align="top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342F34" fo:border-bottom="thin solid #2F2B2F" fo:border-left="none" fo:border-right="none" style:vertical-align="top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342F34" fo:border-bottom="thin solid #2F2B2F" fo:border-left="none" fo:border-right="thin solid #706B6B" style:vertical-align="top" fo:wrap-option="wrap" style:repeat-content="false"/>
      <style:paragraph-properties fo:text-align="start" fo:margin-left="0cm"/>
    </style:style>
    <style:style style:name="ce128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545252" style:font-name="Courier New" style:font-name-asian="Courier New" style:font-name-complex="Courier New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none" fo:border-left="none" fo:border-right="thin solid #8C80B8" style:vertical-align="middle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342F34" fo:border-bottom="thin solid #2F2B2F" fo:border-left="thin solid #3F3B3B" fo:border-right="thin solid #706B6B" style:vertical-align="top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3B3438" fo:border-bottom="thin solid #342F34" fo:border-left="thin solid #484444" fo:border-right="thin solid #6B6B6B" style:vertical-align="top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383438" fo:border-bottom="thin solid #383438" fo:border-left="thin solid #484444" fo:border-right="thin solid #676767" style:vertical-align="top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383838" fo:border-bottom="thin solid #383438" fo:border-left="thin solid #484848" fo:border-right="thin solid #575757" style:vertical-align="top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343434" fo:border-bottom="thin solid #342F2F" fo:border-left="thin solid #444444" fo:border-right="thin solid #5B5757" style:vertical-align="top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3B3838" fo:border-bottom="thin solid #382F34" fo:border-left="thin solid #3F3F3B" fo:border-right="thin solid #4F4F4F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2D28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D282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2D28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423D4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2D282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2D28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1A16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23D4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1A161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423D4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6B676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A3A1A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423D4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423D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1A161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1A161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54525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2D282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2D28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1A1618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1A161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5452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5452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5452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1C18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3631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626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36313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4D4B4B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3631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4D4B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4D4B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62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36313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4D4B4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36313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62606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4D4B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4D4B4B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3631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1C181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6260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1C18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36313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4D4B4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AEACA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6260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62606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1C181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36313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1C181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3631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6260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62606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1A161A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56" style:family="text" style:parent-style-name="Default">
      <style:text-properties fo:color="#312D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1A16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312D3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4844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4844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48444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706E6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4844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312D3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4844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5D59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706E6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312D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312D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48444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5D59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5D595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1A161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48444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706E6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1A16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B8B6B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48444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1A161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312D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1A161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706E6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B8B6B5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5D595B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48444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48444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1A161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312D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5D595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2F2A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2F2A2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4642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2F2A2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5654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4642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2F2A2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4642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1A161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2F2A2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1A161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1A161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2F2A2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2F2A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2F2A2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46424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1A1618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2F2A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56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2F2A2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2F2A2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2F2A2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56545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89858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46424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2F2A2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56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6B67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A1A0A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2F2A2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2F2A2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4642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4642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6B67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342F3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44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342F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4442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1F1C1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1F1C1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44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1F1C1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342F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4442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5B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342F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342F3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1F1C1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342F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5B59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44424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44424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1F1C1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5B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36333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1C181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56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3633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3633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36333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1C181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3633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36333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1C181A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6967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56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56525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69676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79777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56525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1C18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1C181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3633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56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1C181A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65" style:family="text" style:parent-style-name="Default">
      <style:text-properties fo:color="#363334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66" style:family="text" style:parent-style-name="Default">
      <style:text-properties fo:color="#696767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67" style:family="text" style:parent-style-name="Default">
      <style:text-properties fo:color="#797777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68" style:family="text" style:parent-style-name="Default">
      <style:text-properties fo:color="#565252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69" style:family="text" style:parent-style-name="Default">
      <style:text-properties fo:color="#8A8987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70" style:family="text" style:parent-style-name="Default">
      <style:text-properties fo:color="#1F1C1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1" style:family="text" style:parent-style-name="Default">
      <style:text-properties fo:color="#777575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72" style:family="text" style:parent-style-name="Default">
      <style:text-properties fo:color="#54505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73" style:family="text" style:parent-style-name="Default">
      <style:text-properties fo:color="#676464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74" style:family="text" style:parent-style-name="Default">
      <style:text-properties fo:color="#363434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75" style:family="text" style:parent-style-name="Default">
      <style:text-properties fo:color="#1F1C1D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76" style:family="text" style:parent-style-name="Default">
      <style:text-properties fo:color="#676464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77" style:family="text" style:parent-style-name="Default">
      <style:text-properties fo:color="#54505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78" style:family="text" style:parent-style-name="Default">
      <style:text-properties fo:color="#363434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79" style:family="text" style:parent-style-name="Default">
      <style:text-properties fo:color="#1F1C1D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80" style:family="text" style:parent-style-name="Default">
      <style:text-properties fo:color="#777575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81" style:family="text" style:parent-style-name="Default">
      <style:text-properties fo:color="#77757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777575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83" style:family="text" style:parent-style-name="Default">
      <style:text-properties fo:color="#54505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84" style:family="text" style:parent-style-name="Default">
      <style:text-properties fo:color="#777575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85" style:family="text" style:parent-style-name="Default">
      <style:text-properties fo:color="#363434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86" style:family="text" style:parent-style-name="Default">
      <style:text-properties fo:color="#54505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87" style:family="text" style:parent-style-name="Default">
      <style:text-properties fo:color="#1F1C1D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88" style:family="text" style:parent-style-name="Default">
      <style:text-properties fo:color="#676464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89" style:family="text" style:parent-style-name="Default">
      <style:text-properties fo:color="#3634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363434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91" style:family="text" style:parent-style-name="Default">
      <style:text-properties fo:color="#77757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2" style:family="text" style:parent-style-name="Default">
      <style:text-properties fo:color="#67646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3" style:family="text" style:parent-style-name="Default">
      <style:text-properties fo:color="#676464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94" style:family="text" style:parent-style-name="Default">
      <style:text-properties fo:color="#1D1A1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5" style:family="text" style:parent-style-name="Default">
      <style:text-properties fo:color="#545252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96" style:family="text" style:parent-style-name="Default">
      <style:text-properties fo:color="#3B3838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97" style:family="text" style:parent-style-name="Default">
      <style:text-properties fo:color="#959393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98" style:family="text" style:parent-style-name="Default">
      <style:text-properties fo:color="#1D1A1C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99" style:family="text" style:parent-style-name="Default">
      <style:text-properties fo:color="#3B3838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00" style:family="text" style:parent-style-name="Default">
      <style:text-properties fo:color="#545252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01" style:family="text" style:parent-style-name="Default">
      <style:text-properties fo:color="#1D1A1C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02" style:family="text" style:parent-style-name="Default">
      <style:text-properties fo:color="#54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7C7979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04" style:family="text" style:parent-style-name="Default">
      <style:text-properties fo:color="#8E85A5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5" style:family="text" style:parent-style-name="Default">
      <style:text-properties fo:color="#C1B5C8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6" style:family="text" style:parent-style-name="Default">
      <style:text-properties fo:color="#A197BA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7" style:family="text" style:parent-style-name="Default">
      <style:text-properties fo:color="#796E9A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8" style:family="text" style:parent-style-name="Default">
      <style:text-properties fo:color="#796E9A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796E9A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0" style:family="text" style:parent-style-name="Default">
      <style:text-properties fo:color="#64577C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1" style:family="text" style:parent-style-name="Default">
      <style:text-properties fo:color="#8E85A5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2" style:family="text" style:parent-style-name="Default">
      <style:text-properties fo:color="#796E9A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3" style:family="text" style:parent-style-name="Default">
      <style:text-properties fo:color="#796E9A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4" style:family="text" style:parent-style-name="Default">
      <style:text-properties fo:color="#3B38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60.9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54.95pt" style:use-optimal-row-height="false" fo:break-before="auto"/>
    </style:style>
    <style:style style:name="ro14" style:family="table-row">
      <style:table-row-properties style:row-height="62.1pt" style:use-optimal-row-height="false" fo:break-before="auto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35.1pt" style:use-optimal-row-height="false" fo:break-before="auto"/>
    </style:style>
    <style:style style:name="ro17" style:family="table-row">
      <style:table-row-properties style:row-height="48.9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6.9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4.9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8" table:number-columns-repeated="16357" table:default-cell-style-name="ce1"/>
        <table:table-row table:style-name="ro1">
          <table:table-cell table:number-columns-spanned="23" table:number-rows-spanned="1" table:style-name="ce135"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style-name="ce2">
            <text:p><text:span text:style-name="T1">ATIVO CIRCULA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DISPONIBILIDADES CAIX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C/C </text:span><text:span text:style-name="T3">- </text:span><text:span text:style-name="T2">1 </text:span><text:span text:style-name="T4">- </text:span><text:span text:style-name="T2">INSTITU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CAIX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Total C/ C<text:s/></text:span><text:span text:style-name="T6">-<text:s/></text:span><text:span text:style-name="T5">INSTITU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Total<text:s/></text:span><text:span text:style-name="T6">-<text:s/></text:span><text:span text:style-name="T5">CAIXA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4165.5200000000004" table:style-name="ce3">
            <text:p>4,165.52</text:p>
          </table:table-cell>
          <table:table-cell table:number-columns-repeated="16383" table:style-name="ce1"/>
        </table:table-row>
        <table:table-row table:number-rows-repeated="2" table:style-name="ro3">
          <table:table-cell office:value-type="float" office:value="4165.5200000000004" table:style-name="ce4">
            <text:p>4,165.5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7">BANCOS<text:s/></text:span><text:span text:style-name="T1">CONTA MOVIMEN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CtC<text:s/></text:span><text:span text:style-name="T6">-<text:s/></text:span><text:span text:style-name="T5">3<text:s/></text:span><text:span text:style-name="T8">-<text:s/></text:span><text:span text:style-name="T5">PROJ<text:s/></text:span><text:span text:style-name="T2">E</text:span><text:span text:style-name="T5">TO<text:s/></text:span><text:span text:style-name="T2">CONSTRUIN DO SONH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1">BCO ITAU - C/C 24299-8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Total C/ C<text:s/></text:span><text:span text:style-name="T8">-<text:s/></text:span><text:span text:style-name="T9">PROJETO<text:s/></text:span><text:span text:style-name="T5">CONSTRUIN DO SONH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9">Total<text:s/></text:span><text:span text:style-name="T6">-<text:s/></text:span><text:span text:style-name="T5">BANCOS<text:s/></text:span><text:span text:style-name="T9">CONTA MOVIM ENTO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10" table:style-name="ce6">
            <text:p>10.00</text:p>
          </table:table-cell>
          <table:table-cell table:number-columns-repeated="16383" table:style-name="ce1"/>
        </table:table-row>
        <table:table-row table:style-name="ro3">
          <table:table-cell office:value-type="float" office:value="10" table:style-name="ce7">
            <text:p>10.00</text:p>
          </table:table-cell>
          <table:table-cell table:number-columns-repeated="16383"/>
        </table:table-row>
        <table:table-row table:style-name="ro3">
          <table:table-cell office:value-type="float" office:value="10" table:style-name="ce8">
            <text:p>10.00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9">Total<text:s/></text:span><text:span text:style-name="T8">-<text:s/></text:span><text:span text:style-name="T5">DISPONIBILIDADES<text:s text:c="178"/></text:span><text:span text:style-name="T10">4</text:span><text:span text:style-name="T11">.</text:span><text:span text:style-name="T10">175</text:span><text:span text:style-name="T11">,</text:span><text:span text:style-name="T10">52</text:span><text:span text:style-name="T12">]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VALORES REALIZAVEIS A<text:s/></text:span><text:span text:style-name="T7">CURTO PRAZO<text:s/></text:span><text:span text:style-name="T1">CREDITOS DE<text:s/></text:span><text:span text:style-name="T7">APLICACOES<text:s text:c="2"/></text:span><text:span text:style-name="T1">FINANCEIRA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">etc </text:span><text:span text:style-name="T4">- </text:span><text:span text:style-name="T13">1 </text:span><text:span text:style-name="T4">- </text:span><text:span text:style-name="T2">INSTITUT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APLICAÇÃO<text:s/></text:span><text:span text:style-name="T7">-BCO SANTANDER<text:s/></text:span><text:span text:style-name="T14">-</text:span><text:span text:style-name="T7">C/C<text:s/></text:span><text:span text:style-name="T1">13000132-3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POUPANCA <text:s/>-BCO<text:s/></text:span><text:span text:style-name="T7">SANTANDER<text:s/></text:span><text:span text:style-name="T1">-C/C 13000132-3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Total C/ C<text:s/></text:span><text:span text:style-name="T8">-<text:s/></text:span><text:span text:style-name="T5">INSTITUTO</text:span></text:p>
          </table:table-cell>
          <table:table-cell table:number-columns-repeated="16383"/>
        </table:table-row>
        <table:table-row table:style-name="ro3">
          <table:table-cell office:value-type="float" office:value="121765.43" table:style-name="ce9">
            <text:p>121,765.43</text:p>
          </table:table-cell>
          <table:table-cell table:number-columns-repeated="16383"/>
        </table:table-row>
        <table:table-row table:style-name="ro3">
          <table:table-cell office:value-type="float" office:value="9500" table:style-name="ce9">
            <text:p>9,500.00</text:p>
          </table:table-cell>
          <table:table-cell table:number-columns-repeated="16383"/>
        </table:table-row>
        <table:table-row table:style-name="ro3">
          <table:table-cell office:value-type="float" office:value="131265.43" table:style-name="ce10">
            <text:p>131,265.43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">etc </text:span><text:span text:style-name="T4">- </text:span><text:span text:style-name="T2">2 </text:span><text:span text:style-name="T4">- </text:span><text:span text:style-name="T2">PROJ ETO EDUCAÇÃO IN FANTIL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APLICAÇÃO -<text:s/></text:span><text:span text:style-name="T7">BCO DO BRASIL<text:s/></text:span><text:span text:style-name="T1">-C/C 104217-3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Total C/ C<text:s/></text:span><text:span text:style-name="T6">-<text:s/></text:span><text:span text:style-name="T9">PROJ ETO<text:s/></text:span><text:span text:style-name="T5">EDUCAÇÃO INFANTIL</text:span></text:p>
          </table:table-cell>
          <table:table-cell table:number-columns-repeated="16383"/>
        </table:table-row>
        <table:table-row table:style-name="ro3">
          <table:table-cell office:value-type="float" office:value="131164.31" table:style-name="ce3">
            <text:p>131,164.31</text:p>
          </table:table-cell>
          <table:table-cell table:number-columns-repeated="16383"/>
        </table:table-row>
        <table:table-row table:style-name="ro3">
          <table:table-cell office:value-type="float" office:value="131164.31" table:style-name="ce4">
            <text:p>131,164.31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">CtC </text:span><text:span text:style-name="T4">- </text:span><text:span text:style-name="T13">3 </text:span><text:span text:style-name="T4">- </text:span><text:span text:style-name="T2">PROJ ETO CONSTRUIN DO SON H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APLICACAO<text:s/></text:span><text:span text:style-name="T14">-<text:s/></text:span><text:span text:style-name="T1">BCO ITAU -<text:s/></text:span><text:span text:style-name="T7">C/C<text:s/></text:span><text:span text:style-name="T1">24299-8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0">Total<text:s/></text:span><text:span text:style-name="T5">C/ C<text:s/></text:span><text:span text:style-name="T8">-<text:s/></text:span><text:span text:style-name="T5">PROJ ETO CONSTRU IN DO SON H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Total<text:s/></text:span><text:span text:style-name="T15">-<text:s/></text:span><text:span text:style-name="T5">CREDITOS<text:s/></text:span><text:span text:style-name="T9">DE APLICACOES <text:s/>FINANCEIRAS</text:span></text:p>
          </table:table-cell>
          <table:table-cell table:number-columns-repeated="16383"/>
        </table:table-row>
        <table:table-row table:style-name="ro3">
          <table:table-cell office:value-type="float" office:value="24007.97" table:style-name="ce3">
            <text:p>24,007.97</text:p>
          </table:table-cell>
          <table:table-cell table:number-columns-repeated="16383"/>
        </table:table-row>
        <table:table-row table:style-name="ro3">
          <table:table-cell office:value-type="float" office:value="24007.97" table:style-name="ce4">
            <text:p>24,007.97</text:p>
          </table:table-cell>
          <table:table-cell table:number-columns-repeated="16383"/>
        </table:table-row>
        <table:table-row table:style-name="ro3">
          <table:table-cell office:value-type="float" office:value="286437.71000000002" table:style-name="ce4">
            <text:p>286,437.71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ADIANTAMENT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">etc </text:span><text:span text:style-name="T4">- </text:span><text:span text:style-name="T2">2 </text:span><text:span text:style-name="T4">- </text:span><text:span text:style-name="T2">PROJ ETO EDUCAÇÃO IN FAN m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ADIANTAMENTOS<text:s/></text:span><text:span text:style-name="T7">A<text:s/></text:span><text:span text:style-name="T1">EMPREGAD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Total C/ C<text:s/></text:span><text:span text:style-name="T8">-<text:s/></text:span><text:span text:style-name="T5">PROJ ETO EDUCAÇÃO I NFANTI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Total<text:s/></text:span><text:span text:style-name="T6">-<text:s/></text:span><text:span text:style-name="T5">ADIANTAM ENTO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6">         tal </text:span><text:span text:style-name="T3">- </text:span><text:span text:style-name="T2">VALORES </text:span><text:span text:style-name="T16">REALIZAVEIS A CURTO PRAZO</text:span></text:p>
          </table:table-cell>
          <table:table-cell table:number-columns-repeated="16383"/>
        </table:table-row>
        <table:table-row table:style-name="ro3">
          <table:table-cell office:value-type="float" office:value="2032.46" table:style-name="ce11">
            <text:p>2,032.46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032.46" table:style-name="ce4">
            <text:p>2,032.46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<text:span text:style-name="T10">288.470,17<text:s text:c="4"/></text:span><text:span text:style-name="T12">]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7">1<text:s text:c="2"/></text:span><text:span text:style-name="T18">TOTAL<text:s/></text:span><text:span text:style-name="T19">-<text:s/></text:span><text:span text:style-name="T18">ATIVO<text:s/></text:span><text:span text:style-name="T20">CIRCULANTE<text:s text:c="142"/></text:span><text:span text:style-name="T21">292.645,69<text:s/></text:span><text:span text:style-name="T22">[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ATIVO NAO CIRCULA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ATIVO PERMANE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IMOBILIZADO TECNIC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1" table:style-name="ce52">
            <text:p><text:span text:style-name="T2">CtC </text:span><text:span text:style-name="T4">- </text:span><text:span text:style-name="T2">1 </text:span><text:span text:style-name="T4">- </text:span><text:span text:style-name="T2">I NSTITUTO</text:span></text:p>
            <text:p><text:span text:style-name="T14">INSTALAÇ</text:span><text:span text:style-name="T7">ÕES</text:span></text:p>
          </table:table-cell>
          <table:covered-table-cell table:number-columns-repeated="2"/>
          <table:table-cell office:value-type="float" office:value="2880" table:number-columns-spanned="8" table:number-rows-spanned="1" table:style-name="ce53">
            <text:p>2,880.00</text:p>
          </table:table-cell>
          <table:covered-table-cell table:number-columns-repeated="7"/>
          <table:table-cell table:number-columns-spanned="4" table:number-rows-spanned="1" table:style-name="ce52"/>
          <table:covered-table-cell table:number-columns-repeated="3"/>
          <table:table-cell table:number-columns-spanned="3" table:number-rows-spanned="10" table:style-name="ce52"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54">
            <text:p><text:span text:style-name="T1">VEÍCULOS</text:span></text:p>
          </table:table-cell>
          <table:covered-table-cell table:number-columns-repeated="2"/>
          <table:table-cell office:value-type="float" office:value="36981.69" table:number-columns-spanned="8" table:number-rows-spanned="1" table:style-name="ce55">
            <text:p>36,981.69</text:p>
          </table:table-cell>
          <table:covered-table-cell table:number-columns-repeated="7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54">
            <text:p><text:span text:style-name="T1">MÓVEIS E UTENSÍLIOS</text:span></text:p>
          </table:table-cell>
          <table:covered-table-cell table:number-columns-repeated="2"/>
          <table:table-cell office:value-type="float" office:value="31283.91" table:number-columns-spanned="8" table:number-rows-spanned="1" table:style-name="ce55">
            <text:p>31,283.91</text:p>
          </table:table-cell>
          <table:covered-table-cell table:number-columns-repeated="7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54">
            <text:p><text:span text:style-name="T1">EQUIPAMENTOS<text:s/></text:span><text:span text:style-name="T7">DE</text:span><text:span text:style-name="T1">INFORMÁTICA</text:span></text:p>
          </table:table-cell>
          <table:covered-table-cell table:number-columns-repeated="2"/>
          <table:table-cell office:value-type="float" office:value="14357.86" table:number-columns-spanned="8" table:number-rows-spanned="1" table:style-name="ce53">
            <text:p>14,357.86</text:p>
          </table:table-cell>
          <table:covered-table-cell table:number-columns-repeated="7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54">
            <text:p><text:span text:style-name="T1">MÁQUINAS E<text:s/></text:span><text:span text:style-name="T7">EQUIPAMENTOS</text:span></text:p>
          </table:table-cell>
          <table:covered-table-cell table:number-columns-repeated="2"/>
          <table:table-cell office:value-type="float" office:value="11945.05" table:number-columns-spanned="8" table:number-rows-spanned="1" table:style-name="ce53">
            <text:p>11,945.05</text:p>
          </table:table-cell>
          <table:covered-table-cell table:number-columns-repeated="7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52">
            <text:p><text:span text:style-name="T5">Total C/ C<text:s/></text:span><text:span text:style-name="T6">-<text:s/></text:span><text:span text:style-name="T5">I NSTITUTO</text:span></text:p>
          </table:table-cell>
          <table:covered-table-cell table:number-columns-repeated="2"/>
          <table:table-cell table:number-columns-spanned="8" table:number-rows-spanned="1" table:style-name="ce52"/>
          <table:covered-table-cell table:number-columns-repeated="7"/>
          <table:table-cell office:value-type="float" office:value="97448.51" table:number-columns-spanned="4" table:number-rows-spanned="1" table:style-name="ce56">
            <text:p>97,448.51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52">
            <text:p><text:span text:style-name="T2">etc </text:span><text:span text:style-name="T23">- </text:span><text:span text:style-name="T2">2 </text:span><text:span text:style-name="T23">- </text:span><text:span text:style-name="T2">PROJ ETO EDUCAÇÃO IN FAN m</text:span></text:p>
          </table:table-cell>
          <table:covered-table-cell table:number-columns-repeated="2"/>
          <table:table-cell table:number-columns-spanned="8" table:number-rows-spanned="1" table:style-name="ce52"/>
          <table:covered-table-cell table:number-columns-repeated="7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54">
            <text:p><text:span text:style-name="T1">MÓVEIS E UTENSÍLIOS</text:span></text:p>
          </table:table-cell>
          <table:covered-table-cell table:number-columns-repeated="2"/>
          <table:table-cell office:value-type="float" office:value="2485.09" table:number-columns-spanned="8" table:number-rows-spanned="1" table:style-name="ce55">
            <text:p>2,485.09</text:p>
          </table:table-cell>
          <table:covered-table-cell table:number-columns-repeated="7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54">
            <text:p><text:span text:style-name="T1">EQUIPAMENTOS<text:s/></text:span><text:span text:style-name="T7">DE</text:span><text:span text:style-name="T1">INFORMÁTICA</text:span></text:p>
          </table:table-cell>
          <table:covered-table-cell table:number-columns-repeated="2"/>
          <table:table-cell office:value-type="float" office:value="13372.92" table:number-columns-spanned="8" table:number-rows-spanned="1" table:style-name="ce55">
            <text:p>13,372.92</text:p>
          </table:table-cell>
          <table:covered-table-cell table:number-columns-repeated="7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8">
          <table:table-cell office:value-type="string" table:number-columns-spanned="3" table:number-rows-spanned="1" table:style-name="ce52">
            <text:p><text:span text:style-name="T10">Total<text:s/></text:span><text:span text:style-name="T5">C/ C<text:s/></text:span><text:span text:style-name="T8">-<text:s/></text:span><text:span text:style-name="T5">PROJETO EDUCAÇÃO IN FANTIL</text:span></text:p>
          </table:table-cell>
          <table:covered-table-cell table:number-columns-repeated="2"/>
          <table:table-cell table:number-columns-spanned="8" table:number-rows-spanned="1" table:style-name="ce52"/>
          <table:covered-table-cell table:number-columns-repeated="7"/>
          <table:table-cell office:value-type="float" office:value="15858.01" table:number-columns-spanned="4" table:number-rows-spanned="1" table:style-name="ce57">
            <text:p>15,858.01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52">
            <text:p><text:span text:style-name="T9">Total<text:s/></text:span><text:span text:style-name="T6">-<text:s/></text:span><text:span text:style-name="T10">IM<text:s/></text:span><text:span text:style-name="T9">OBILIZADO TECNICO</text:span></text:p>
          </table:table-cell>
          <table:covered-table-cell table:number-columns-repeated="2"/>
          <table:table-cell table:number-columns-spanned="8" table:number-rows-spanned="1" table:style-name="ce52"/>
          <table:covered-table-cell table:number-columns-repeated="7"/>
          <table:table-cell table:number-columns-spanned="4" table:number-rows-spanned="1" table:style-name="ce52"/>
          <table:covered-table-cell table:number-columns-repeated="3"/>
          <table:table-cell office:value-type="float" office:value="113306.52" table:number-columns-spanned="3" table:number-rows-spanned="1" table:style-name="ce58">
            <text:p>113,306.52</text:p>
          </table:table-cell>
          <table:covered-table-cell table:number-columns-repeated="2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54">
            <text:p><text:span text:style-name="T1">DEPRECIACOES<text:s text:c="3"/></text:span><text:span text:style-name="T7">ACUMULADAS</text:span></text:p>
          </table:table-cell>
          <table:covered-table-cell table:number-columns-repeated="2"/>
          <table:table-cell table:number-columns-spanned="8" table:number-rows-spanned="1" table:style-name="ce52"/>
          <table:covered-table-cell table:number-columns-repeated="7"/>
          <table:table-cell table:number-columns-spanned="4" table:number-rows-spanned="1" table:style-name="ce52"/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number-columns-repeated="16366" table:style-name="ce1"/>
        </table:table-row>
        <table:table-row table:style-name="ro4">
          <table:table-cell office:value-type="string" table:number-columns-spanned="3" table:number-rows-spanned="1" table:style-name="ce52">
            <text:p><text:span text:style-name="T2">etc </text:span><text:span text:style-name="T4">- </text:span><text:span text:style-name="T13">1 </text:span><text:span text:style-name="T23">- </text:span><text:span text:style-name="T13">I N$TITUTO</text:span></text:p>
          </table:table-cell>
          <table:covered-table-cell table:number-columns-repeated="2"/>
          <table:table-cell table:number-columns-spanned="8" table:number-rows-spanned="1" table:style-name="ce52"/>
          <table:covered-table-cell table:number-columns-repeated="7"/>
          <table:table-cell table:number-columns-spanned="4" table:number-rows-spanned="1" table:style-name="ce52"/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number-columns-repeated="16366" table:style-name="ce1"/>
        </table:table-row>
        <table:table-row table:style-name="ro2">
          <table:table-cell office:value-type="string" table:number-columns-spanned="3" table:number-rows-spanned="1" table:style-name="ce54">
            <text:p><text:span text:style-name="T1">DEPR.ACUM<text:s/></text:span><text:span text:style-name="T24">.</text:span><text:span text:style-name="T1">-INSTALAÇÕES</text:span></text:p>
          </table:table-cell>
          <table:covered-table-cell table:number-columns-repeated="2"/>
          <table:table-cell office:value-type="float" office:value="-2880" table:number-columns-spanned="8" table:number-rows-spanned="1" table:style-name="ce59">
            <text:p>-2,880.00</text:p>
          </table:table-cell>
          <table:covered-table-cell table:number-columns-repeated="7"/>
          <table:table-cell table:number-columns-spanned="4" table:number-rows-spanned="1" table:style-name="ce52"/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number-columns-repeated="16366" table:style-name="ce1"/>
        </table:table-row>
        <table:table-row table:style-name="ro2">
          <table:table-cell office:value-type="string" table:number-columns-spanned="3" table:number-rows-spanned="1" table:style-name="ce54">
            <text:p><text:span text:style-name="T1">DEPR.ACUM<text:s text:c="2"/></text:span><text:span text:style-name="T24">.-</text:span><text:span text:style-name="T1">VEÍCULOS</text:span></text:p>
          </table:table-cell>
          <table:covered-table-cell table:number-columns-repeated="2"/>
          <table:table-cell office:value-type="float" office:value="-36981.69" table:number-columns-spanned="8" table:number-rows-spanned="1" table:style-name="ce60">
            <text:p>-36,981.69</text:p>
          </table:table-cell>
          <table:covered-table-cell table:number-columns-repeated="7"/>
          <table:table-cell table:number-columns-spanned="4" table:number-rows-spanned="1" table:style-name="ce52"/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number-columns-repeated="16366" table:style-name="ce1"/>
        </table:table-row>
        <table:table-row table:style-name="ro8">
          <table:table-cell office:value-type="string" table:number-columns-spanned="3" table:number-rows-spanned="1" table:style-name="ce54">
            <text:p><text:span text:style-name="T1">DEPR.ACUM<text:s/></text:span><text:span text:style-name="T24">.-</text:span><text:span text:style-name="T1">MÓVEIS E UTENSÍLIOS</text:span></text:p>
          </table:table-cell>
          <table:covered-table-cell table:number-columns-repeated="2"/>
          <table:table-cell office:value-type="float" office:value="-15039.41" table:number-columns-spanned="8" table:number-rows-spanned="1" table:style-name="ce61">
            <text:p>-15,039.41</text:p>
          </table:table-cell>
          <table:covered-table-cell table:number-columns-repeated="7"/>
          <table:table-cell table:number-columns-spanned="4" table:number-rows-spanned="1" table:style-name="ce52"/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number-columns-repeated="16366" table:style-name="ce1"/>
        </table:table-row>
        <table:table-row table:style-name="ro9">
          <table:table-cell table:number-columns-spanned="14" table:number-rows-spanned="1" table:style-name="ce62"/>
          <table:covered-table-cell table:number-columns-repeated="13"/>
          <table:table-cell table:number-columns-spanned="10" table:number-rows-spanned="1" table:style-name="ce65"/>
          <table:covered-table-cell table:number-columns-repeated="9"/>
          <table:table-cell table:number-columns-repeated="16360"/>
        </table:table-row>
        <table:table-row table:style-name="ro2">
          <table:table-cell office:value-type="string" table:style-name="ce2">
            <text:p><text:span text:style-name="T25">DEP</text:span><text:span text:style-name="T26">R</text:span><text:span text:style-name="T27">.</text:span><text:span text:style-name="T26">A</text:span><text:span text:style-name="T25">CU</text:span><text:span text:style-name="T26">M.</text:span><text:span text:style-name="T25">-EQUIP</text:span><text:span text:style-name="T26">/<text:s/></text:span><text:span text:style-name="T25">OS DE</text:span><text:span text:style-name="T26">I</text:span><text:span text:style-name="T25">NFORMÁ</text:span><text:span text:style-name="T26">TI</text:span><text:span text:style-name="T25">C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25">DEP</text:span><text:span text:style-name="T26">R</text:span><text:span text:style-name="T27">.</text:span><text:span text:style-name="T26">A</text:span><text:span text:style-name="T25">CUM<text:s/></text:span><text:span text:style-name="T26">.-</text:span><text:span text:style-name="T25">MÁQUINAS E EQUIPAME</text:span><text:span text:style-name="T26">N</text:span><text:span text:style-name="T25">T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8">Tota</text:span><text:span text:style-name="T29">l<text:s/></text:span><text:span text:style-name="T30">C</text:span><text:span text:style-name="T31">/</text:span><text:span text:style-name="T26">C<text:s/></text:span><text:span text:style-name="T31">.</text:span><text:span text:style-name="T28">INSTITU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<text:span text:style-name="T32">-<text:s/></text:span><text:span text:style-name="T30">10</text:span><text:span text:style-name="T32">.</text:span><text:span text:style-name="T30">649<text:s/></text:span><text:span text:style-name="T32">,</text:span><text:span text:style-name="T30">86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<text:span text:style-name="T32">-<text:s/></text:span><text:span text:style-name="T30">11</text:span><text:span text:style-name="T33">.</text:span><text:span text:style-name="T30">945</text:span><text:span text:style-name="T32">,</text:span><text:span text:style-name="T30">0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<text:span text:style-name="T34">-77<text:s/></text:span><text:span text:style-name="T35">.</text:span><text:span text:style-name="T34">496</text:span><text:span text:style-name="T35">,</text:span><text:span text:style-name="T34">0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6">e</text:span><text:span text:style-name="T37">t</text:span><text:span text:style-name="T36">c </text:span><text:span text:style-name="T38">- </text:span><text:span text:style-name="T39">2 </text:span><text:span text:style-name="T40">- </text:span><text:span text:style-name="T36">PROJETO EDUCAÇÃO INFANTI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25">D</text:span><text:span text:style-name="T26">EPR<text:s/></text:span><text:span text:style-name="T31">.</text:span><text:span text:style-name="T26">ACUM<text:s/></text:span><text:span text:style-name="T25">.</text:span><text:span text:style-name="T31">-<text:s/></text:span><text:span text:style-name="T25">MÓVEIS E UTENS</text:span><text:span text:style-name="T26">ÍLI</text:span><text:span text:style-name="T25">OS D</text:span><text:span text:style-name="T26">E</text:span><text:span text:style-name="T25">P</text:span><text:span text:style-name="T26">R.</text:span><text:span text:style-name="T25">A<text:s/></text:span><text:span text:style-name="T26">C</text:span><text:span text:style-name="T25">U</text:span><text:span text:style-name="T26">M</text:span><text:span text:style-name="T31">.-</text:span><text:span text:style-name="T25">EQUIP/OS DE<text:s/></text:span><text:span text:style-name="T26">I</text:span><text:span text:style-name="T25">NFOR<text:s/></text:span><text:span text:style-name="T26">M</text:span><text:span text:style-name="T25">ÁTIC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8">Total<text:s/></text:span><text:span text:style-name="T30">C</text:span><text:span text:style-name="T31">/</text:span><text:span text:style-name="T26">C<text:s/></text:span><text:span text:style-name="T31">-<text:s/></text:span><text:span text:style-name="T41">P</text:span><text:span text:style-name="T28">R</text:span><text:span text:style-name="T41">O</text:span><text:span text:style-name="T28">JETO EDU</text:span><text:span text:style-name="T41">C</text:span><text:span text:style-name="T28">AÇÃO INF</text:span><text:span text:style-name="T41">A</text:span><text:span text:style-name="T28">NTI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1">Total<text:s/></text:span><text:span text:style-name="T42">-<text:s/></text:span><text:span text:style-name="T28">D</text:span><text:span text:style-name="T41">EPRECIACOES ACUMULAD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<text:span text:style-name="T43">-<text:s/></text:span><text:span text:style-name="T30">1</text:span><text:span text:style-name="T32">8</text:span><text:span text:style-name="T30">5,01</text:span></text:p>
          </table:table-cell>
          <table:table-cell table:number-columns-repeated="16383"/>
        </table:table-row>
        <table:table-row table:style-name="ro3">
          <table:table-cell office:value-type="float" office:value="-2506.46" table:style-name="ce16">
            <text:p>-2,506.46</text:p>
          </table:table-cell>
          <table:table-cell table:number-columns-repeated="16383"/>
        </table:table-row>
        <table:table-row table:style-name="ro3">
          <table:table-cell office:value-type="float" office:value="-2691.47" table:style-name="ce17">
            <text:p>-2,691.47</text:p>
          </table:table-cell>
          <table:table-cell table:number-columns-repeated="16383"/>
        </table:table-row>
        <table:table-row table:style-name="ro3">
          <table:table-cell office:value-type="float" office:value="-80187.48" table:style-name="ce17">
            <text:p>-80,187.48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41">Total<text:s/></text:span><text:span text:style-name="T28">- AT</text:span><text:span text:style-name="T41">IVO PERMANENTE<text:s text:c="200"/></text:span><text:span text:style-name="T35">3</text:span><text:span text:style-name="T44">3</text:span><text:span text:style-name="T45">.</text:span><text:span text:style-name="T44">1</text:span><text:span text:style-name="T45">19,04<text:s/></text:span><text:span text:style-name="T46">i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7">1<text:s/></text:span><text:span text:style-name="T48"><text:s/></text:span><text:span text:style-name="T49">TOTAL<text:s/></text:span><text:span text:style-name="T50">-<text:s/></text:span><text:span text:style-name="T49">ATIVO NAO CIRCULANTE<text:s text:c="152"/></text:span><text:span text:style-name="T51">33.119</text:span><text:span text:style-name="T52">,</text:span><text:span text:style-name="T51">04</text:span><text:span text:style-name="T53">1</text:span>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<text:span text:style-name="T54">!<text:s/></text:span><text:span text:style-name="T49">TOTAL<text:s/></text:span><text:span text:style-name="T50">-<text:s/></text:span><text:span text:style-name="T49">A T I V O</text:span></text:p>
          </table:table-cell>
          <table:table-cell table:number-columns-repeated="16383"/>
        </table:table-row>
        <table:table-row table:style-name="ro4">
          <table:table-cell office:value-type="float" office:value="325764.73100000003" table:style-name="ce19">
            <text:p>325,764.731</text:p>
          </table:table-cell>
          <table:table-cell table:number-columns-repeated="16383"/>
        </table:table-row>
        <table:table-row table:style-name="ro10">
          <table:table-cell office:value-type="string" table:style-name="ce20">
            <text:p><text:span text:style-name="T55">                                  P A SS IV O                                  </text:span>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<text:span text:style-name="T56">PASSIVO CIRCULANTE</text:span>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<text:span text:style-name="T56">VALORES EXIGIVEIS<text:s/></text:span><text:span text:style-name="T57">A CURTO PRAZO OBRIGACOES SOCIAIS E TRABALHISTAS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58">etc </text:span><text:span text:style-name="T59">- </text:span><text:span text:style-name="T60">2</text:span><text:span text:style-name="T61"> - </text:span><text:span text:style-name="T58">PROJ ETO EDUCAÇÃO IN fANU L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57">SALARIOS A PAGAR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56">CONT.INSS<text:s/></text:span><text:span text:style-name="T57">A RECOLHER<text:s/></text:span><text:span text:style-name="T56">FGTS A RECOLHER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57">CONT</text:span><text:span text:style-name="T62">.</text:span><text:span text:style-name="T57">ASSIST</text:span><text:span text:style-name="T63">.<text:s/></text:span><text:span text:style-name="T57">E CONFED. A RECOLHER PROV</text:span><text:span text:style-name="T63">ISÃ</text:span><text:span text:style-name="T57">O DE<text:s/></text:span><text:span text:style-name="T56">FÉRIA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56">PROVISAO<text:s/></text:span><text:span text:style-name="T57">P/ENCARGOS SOCIAIS FÉRIA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4">Total<text:s/></text:span><text:span text:style-name="T65">C/C<text:s/></text:span><text:span text:style-name="T66">-<text:s/></text:span><text:span text:style-name="T64">PROJETO EDUCAÇÃO IN FANTIL</text:span></text:p>
          </table:table-cell>
          <table:table-cell table:number-columns-repeated="16383"/>
        </table:table-row>
        <table:table-row table:style-name="ro3">
          <table:table-cell office:value-type="float" office:value="26580.83" table:style-name="ce21">
            <text:p>26,580.83</text:p>
          </table:table-cell>
          <table:table-cell table:number-columns-repeated="16383"/>
        </table:table-row>
        <table:table-row table:style-name="ro3">
          <table:table-cell office:value-type="float" office:value="4495.63" table:style-name="ce22">
            <text:p>4,495.63</text:p>
          </table:table-cell>
          <table:table-cell table:number-columns-repeated="16383"/>
        </table:table-row>
        <table:table-row table:style-name="ro3">
          <table:table-cell office:value-type="float" office:value="5343.79" table:style-name="ce22">
            <text:p>5,343.79</text:p>
          </table:table-cell>
          <table:table-cell table:number-columns-repeated="16383"/>
        </table:table-row>
        <table:table-row table:style-name="ro3">
          <table:table-cell office:value-type="float" office:value="13.83" table:style-name="ce23">
            <text:p>13.83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65">29<text:s/></text:span><text:span text:style-name="T67">.</text:span><text:span text:style-name="T68">170,50</text:span></text:p>
          </table:table-cell>
          <table:table-cell table:number-columns-repeated="16383"/>
        </table:table-row>
        <table:table-row table:style-name="ro3">
          <table:table-cell office:value-type="float" office:value="4706.24" table:style-name="ce21">
            <text:p>4,706.24</text:p>
          </table:table-cell>
          <table:table-cell table:number-columns-repeated="16383"/>
        </table:table-row>
        <table:table-row table:style-name="ro3">
          <table:table-cell office:value-type="float" office:value="70310.820000000007" table:style-name="ce24">
            <text:p>70,310.82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8">etc </text:span><text:span text:style-name="T69">- </text:span><text:span text:style-name="T70">3 </text:span><text:span text:style-name="T71">- </text:span><text:span text:style-name="T58">PROJ ETO CONSTRU IN DO SON H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57">SALARIOS A PAGAR FGTS<text:s/></text:span><text:span text:style-name="T56">A RECOLHER<text:s/></text:span><text:span text:style-name="T57">PROV</text:span><text:span text:style-name="T63">ISÃ</text:span><text:span text:style-name="T57">O DE FÉRIA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57">PROV</text:span><text:span text:style-name="T63">I</text:span><text:span text:style-name="T57">SAO P/ENCARGOS SOCIAIS FÉRIA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4">Total C</text:span><text:span text:style-name="T72">/<text:s/></text:span><text:span text:style-name="T64">C<text:s/></text:span><text:span text:style-name="T65">-<text:s/></text:span><text:span text:style-name="T64">PROJ ETO CONSTRUIN DO SONHOS</text:span></text:p>
          </table:table-cell>
          <table:table-cell table:number-columns-repeated="16383"/>
        </table:table-row>
        <table:table-row table:style-name="ro3">
          <table:table-cell office:value-type="float" office:value="1089.6199999999999" table:style-name="ce25">
            <text:p>1,089.62</text:p>
          </table:table-cell>
          <table:table-cell table:number-columns-repeated="16383"/>
        </table:table-row>
        <table:table-row table:style-name="ro3">
          <table:table-cell office:value-type="float" office:value="147.81" table:style-name="ce26">
            <text:p>147.81</text:p>
          </table:table-cell>
          <table:table-cell table:number-columns-repeated="16383"/>
        </table:table-row>
        <table:table-row table:style-name="ro3">
          <table:table-cell office:value-type="float" office:value="1407.77" table:style-name="ce25">
            <text:p>1,407.77</text:p>
          </table:table-cell>
          <table:table-cell table:number-columns-repeated="16383"/>
        </table:table-row>
        <table:table-row table:style-name="ro3">
          <table:table-cell office:value-type="float" office:value="112.62" table:style-name="ce27">
            <text:p>112.62</text:p>
          </table:table-cell>
          <table:table-cell table:number-columns-repeated="16383"/>
        </table:table-row>
        <table:table-row table:style-name="ro3">
          <table:table-cell office:value-type="float" office:value="2757.82" table:style-name="ce24">
            <text:p>2,757.82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3">Total<text:s/></text:span><text:span text:style-name="T68">-<text:s/></text:span><text:span text:style-name="T64">OBRIGACOES<text:s/></text:span><text:span text:style-name="T73">SOCIAIS E TRABALHISTAS<text:s text:c="113"/></text:span><text:span text:style-name="T74">73</text:span><text:span text:style-name="T75">.</text:span><text:span text:style-name="T74">068,64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57">OBRIGACOES <text:s/>FISCAI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8">etc </text:span><text:span text:style-name="T59">- </text:span><text:span text:style-name="T60">2</text:span><text:span text:style-name="T61"> - </text:span><text:span text:style-name="T58">PROJ ETO EDUCAÇÃO IN FANTIL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56">IRF A RECOLHER PIS A RECOLHER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4">Total<text:s/></text:span><text:span text:style-name="T68">C/C -<text:s/></text:span><text:span text:style-name="T73">PROJ ETO<text:s/></text:span><text:span text:style-name="T64">EDUCAÇÃO INFANTIL</text:span></text:p>
          </table:table-cell>
          <table:table-cell table:number-columns-repeated="16383"/>
        </table:table-row>
        <table:table-row table:style-name="ro3">
          <table:table-cell office:value-type="float" office:value="286.36" table:style-name="ce23">
            <text:p>286.36</text:p>
          </table:table-cell>
          <table:table-cell table:number-columns-repeated="16383"/>
        </table:table-row>
        <table:table-row table:style-name="ro3">
          <table:table-cell office:value-type="float" office:value="525.44000000000005" table:style-name="ce23">
            <text:p>525.44</text:p>
          </table:table-cell>
          <table:table-cell table:number-columns-repeated="16383"/>
        </table:table-row>
        <table:table-row table:style-name="ro3">
          <table:table-cell office:value-type="float" office:value="811.8" table:style-name="ce28">
            <text:p>811.80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8">etc </text:span><text:span text:style-name="T69">- </text:span><text:span text:style-name="T70">3 </text:span><text:span text:style-name="T59">- </text:span><text:span text:style-name="T58">PROJ ETO CONSTRU IN DO SONH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56">PIS A RECOLHER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4">Total<text:s/></text:span><text:span text:style-name="T74">C/C<text:s/></text:span><text:span text:style-name="T68">-<text:s/></text:span><text:span text:style-name="T64">PROJ ETO CONSTRUIN DO SON HO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3">Total<text:s/></text:span><text:span text:style-name="T76">-<text:s/></text:span><text:span text:style-name="T64">OBRIGACOES<text:s/></text:span><text:span text:style-name="T73">FISCAIS</text:span></text:p>
          </table:table-cell>
          <table:table-cell table:number-columns-repeated="16383"/>
        </table:table-row>
        <table:table-row table:style-name="ro3">
          <table:table-cell office:value-type="float" office:value="12.67" table:style-name="ce29">
            <text:p>12.67</text:p>
          </table:table-cell>
          <table:table-cell table:number-columns-repeated="16383"/>
        </table:table-row>
        <table:table-row table:style-name="ro3">
          <table:table-cell office:value-type="float" office:value="12.67" table:style-name="ce30">
            <text:p>12.67</text:p>
          </table:table-cell>
          <table:table-cell table:number-columns-repeated="16383"/>
        </table:table-row>
        <table:table-row table:style-name="ro3">
          <table:table-cell office:value-type="float" office:value="824.47" table:style-name="ce28">
            <text:p>824.47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3">Total<text:s/></text:span><text:span text:style-name="T68">-<text:s/></text:span><text:span text:style-name="T64">VALORES<text:s/></text:span><text:span text:style-name="T73">EXIGIVEIS A CURTO PRAZO<text:s text:c="163"/></text:span><text:span text:style-name="T72">73.893,11<text:s/></text:span><text:span text:style-name="T77">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78">1<text:s text:c="3"/></text:span><text:span text:style-name="T79">TOTAL<text:s/></text:span><text:span text:style-name="T80">-<text:s/></text:span><text:span text:style-name="T79">PASSIVO CIRCULANTE<text:s text:c="165"/></text:span><text:span text:style-name="T81">73.893,u<text:s/></text:span><text:span text:style-name="T82">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56">PATRIMONIO<text:s text:c="2"/></text:span><text:span text:style-name="T57">LIQUID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56">RESULTADOS<text:s text:c="3"/></text:span><text:span text:style-name="T57">ACUMULADOS RESUL</text:span><text:span text:style-name="T63">TAD</text:span><text:span text:style-name="T57">O DO EXERCICI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8">etc </text:span><text:span text:style-name="T59">- </text:span><text:span text:style-name="T70">1 </text:span><text:span text:style-name="T59">- </text:span><text:span text:style-name="T58">INSTITU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57">SUPERAVIT E OU DEFICIT ACUMULAD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64">Total C/ C<text:s/></text:span><text:span text:style-name="T65">-<text:s/></text:span><text:span text:style-name="T64">INSTITU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73">Total<text:s/></text:span><text:span text:style-name="T68">-<text:s/></text:span><text:span text:style-name="T64">RESU LTADO<text:s/></text:span><text:span text:style-name="T73">DO EXERCICIO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251871.62" table:style-name="ce21">
            <text:p>251,871.6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<text:span text:style-name="T64">251<text:s/></text:span><text:span text:style-name="T75">.</text:span><text:span text:style-name="T74">871</text:span><text:span text:style-name="T75">,</text:span><text:span text:style-name="T64">62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251871.62" table:style-name="ce24">
            <text:p>251,871.6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64">Total<text:s/></text:span><text:span text:style-name="T68">-<text:s/></text:span><text:span text:style-name="T73">RESU LTADOS ACUMULADOS<text:s text:c="177"/></text:span><text:span text:style-name="T74">251.871,62<text:s/></text:span><text:span text:style-name="T83">1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84">1<text:s text:c="4"/></text:span><text:span text:style-name="T79">TOTAL<text:s/></text:span><text:span text:style-name="T80">-<text:s/></text:span><text:span text:style-name="T79">PATRIMONIO LIQU IDO<text:s text:c="135"/></text:span><text:span text:style-name="T81">251.871,62<text:s/></text:span><text:span text:style-name="T82">1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85">!</text:span><text:span text:style-name="T86"><text:s/></text:span><text:span text:style-name="T87">TOTAL<text:s/></text:span><text:span text:style-name="T80">-</text:span><text:span text:style-name="T88"><text:s/></text:span><text:span text:style-name="T79">P</text:span><text:span text:style-name="T87"><text:s/>A<text:s/></text:span><text:span text:style-name="T57">S<text:s/></text:span><text:span text:style-name="T79">5</text:span><text:span text:style-name="T87"><text:s/>I V<text:s/></text:span><text:span text:style-name="T57">O<text:s text:c="156"/></text:span><text:span text:style-name="T80">325.764,73</text:span><text:span text:style-name="T88"><text:s/></text:span><text:span text:style-name="T89">I</text:span></text:p>
          </table:table-cell>
          <table:table-cell table:number-columns-repeated="16383" table:style-name="ce1"/>
        </table:table-row>
        <table:table-row table:style-name="ro9">
          <table:table-cell table:number-columns-spanned="24" table:number-rows-spanned="1" table:style-name="ce134"/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2">
            <text:p><text:span text:style-name="T90">RECEITA<text:s/></text:span><text:span text:style-name="T7">BRUT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90">RECEITA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7">RECEITAS ORDINARIA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91">etc </text:span><text:span text:style-name="T92">- </text:span><text:span text:style-name="T93">l   </text:span><text:span text:style-name="T94">- </text:span><text:span text:style-name="T91">INSUTUT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7">DONATIVOS<text:s text:c="2"/></text:span><text:span text:style-name="T90">"<text:s/></text:span><text:span text:style-name="T7">P</text:span><text:span text:style-name="T95">.<text:s/></text:span><text:span text:style-name="T7">FÍSICA "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96">Total C/ C<text:s/></text:span><text:span text:style-name="T97">-<text:s/></text:span><text:span text:style-name="T96">INSTITUTO</text:span></text:p>
          </table:table-cell>
          <table:table-cell table:number-columns-repeated="16383"/>
        </table:table-row>
        <table:table-row table:style-name="ro3">
          <table:table-cell office:value-type="float" office:value="47355.83" table:style-name="ce31">
            <text:p>47,355.83</text:p>
          </table:table-cell>
          <table:table-cell table:number-columns-repeated="16383"/>
        </table:table-row>
        <table:table-row table:style-name="ro3">
          <table:table-cell office:value-type="float" office:value="47355.83" table:style-name="ce32">
            <text:p>47,355.83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91">CtC </text:span><text:span text:style-name="T92">- </text:span><text:span text:style-name="T91">3 </text:span><text:span text:style-name="T92">- </text:span><text:span text:style-name="T91">PROJETO CONSTRUINDO SONHOS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DONATIVOS " P</text:span><text:span text:style-name="T95">.<text:s/></text:span><text:span text:style-name="T7">FÍSICA "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96">Total C/ C<text:s/></text:span><text:span text:style-name="T97">-<text:s/></text:span><text:span text:style-name="T98">PROJETO CONSTRUINDO<text:s/></text:span><text:span text:style-name="T96">SONH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98">Total<text:s/></text:span><text:span text:style-name="T99">-<text:s/></text:span><text:span text:style-name="T96">RECEITAS<text:s/></text:span><text:span text:style-name="T98">ORDINARIAS</text:span></text:p>
          </table:table-cell>
          <table:table-cell table:number-columns-repeated="16383"/>
        </table:table-row>
        <table:table-row table:style-name="ro3">
          <table:table-cell office:value-type="float" office:value="25600" table:style-name="ce31">
            <text:p>25,600.00</text:p>
          </table:table-cell>
          <table:table-cell table:number-columns-repeated="16383"/>
        </table:table-row>
        <table:table-row table:style-name="ro3">
          <table:table-cell office:value-type="float" office:value="25600" table:style-name="ce32">
            <text:p>25,600.00</text:p>
          </table:table-cell>
          <table:table-cell table:number-columns-repeated="16383"/>
        </table:table-row>
        <table:table-row table:style-name="ro3">
          <table:table-cell office:value-type="float" office:value="72955.83" table:style-name="ce32">
            <text:p>72,955.83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7">RECEITAS EXTRAORDINARIA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91">CtC </text:span><text:span text:style-name="T92">- </text:span><text:span text:style-name="T91">1 </text:span><text:span text:style-name="T93">- </text:span><text:span text:style-name="T100">INSUTUT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7">RECEITAS EXTRAORDI NARIA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98">Total<text:s/></text:span><text:span text:style-name="T96">C/ C<text:s/></text:span><text:span text:style-name="T101">-<text:s/></text:span><text:span text:style-name="T98">INSTITUTO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02">etc </text:span><text:span text:style-name="T103">- </text:span><text:span text:style-name="T104">2 </text:span><text:span text:style-name="T105">- </text:span><text:span text:style-name="T106">PROJETO EDUCAÇÃO </text:span><text:span text:style-name="T104">I NFANTIL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7">SUBVENÇÃO <text:s text:c="2"/>GOVERNAMENTAL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96">Total C/ C<text:s/></text:span><text:span text:style-name="T99">-<text:s/></text:span><text:span text:style-name="T98">PROJETO EDUCAÇÃO<text:s/></text:span><text:span text:style-name="T96">INFANTIL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98">Total<text:s/></text:span><text:span text:style-name="T99">-<text:s/></text:span><text:span text:style-name="T96">RECEITAS<text:s/></text:span><text:span text:style-name="T98">EXTRAORDINARIAS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07">4.204<text:s/></text:span><text:span text:style-name="T108">,8</text:span><text:span text:style-name="T107">2</text:span></text:p>
          </table:table-cell>
          <table:table-cell table:number-columns-repeated="16383"/>
        </table:table-row>
        <table:table-row table:style-name="ro3">
          <table:table-cell office:value-type="float" office:value="761741.85" table:style-name="ce31">
            <text:p>761,741.85</text:p>
          </table:table-cell>
          <table:table-cell table:number-columns-repeated="16383"/>
        </table:table-row>
        <table:table-row table:style-name="ro3">
          <table:table-cell office:value-type="float" office:value="4204.82" table:style-name="ce33">
            <text:p>4,204.82</text:p>
          </table:table-cell>
          <table:table-cell table:number-columns-repeated="16383"/>
        </table:table-row>
        <table:table-row table:style-name="ro3">
          <table:table-cell office:value-type="float" office:value="761741.85" table:style-name="ce34">
            <text:p>761,741.85</text:p>
          </table:table-cell>
          <table:table-cell table:number-columns-repeated="16383"/>
        </table:table-row>
        <table:table-row table:style-name="ro3">
          <table:table-cell office:value-type="float" office:value="765946.67" table:style-name="ce35">
            <text:p>765,946.67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96">Total</text:span><text:span text:style-name="T109"><text:s/></text:span><text:span text:style-name="T99">-</text:span><text:span text:style-name="T110"><text:s/></text:span><text:span text:style-name="T96">RECEITAS<text:s text:c="204"/></text:span><text:span text:style-name="T109"><text:s/></text:span><text:span text:style-name="T111">838</text:span><text:span text:style-name="T112">.</text:span><text:span text:style-name="T111">902,50<text:s/></text:span><text:span text:style-name="T113">1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4">1<text:s text:c="3"/></text:span><text:span text:style-name="T115">= RECEITAS<text:s text:c="180"/></text:span><text:span text:style-name="T21">838.902,50<text:s/></text:span><text:span text:style-name="T116">1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0">DEDUCOES<text:s/></text:span><text:span text:style-name="T7">DA RECEITA BRUTA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0">DEDUCOES<text:s/></text:span><text:span text:style-name="T7">DA RECEITA BRUTA<text:s/></text:span><text:span text:style-name="T90">DEVOLUCAO<text:s/></text:span><text:span text:style-name="T7">DE VERBAS DE PROJET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91">CtC </text:span><text:span text:style-name="T93">- </text:span><text:span text:style-name="T104">1</text:span><text:span text:style-name="T91"> </text:span><text:span text:style-name="T105">-</text:span><text:span text:style-name="T92"> </text:span><text:span text:style-name="T100">INSTITUTO</text:span></text:p>
          </table:table-cell>
          <table:table-cell table:number-columns-repeated="16383"/>
        </table:table-row>
        <table:table-row table:style-name="ro5">
          <table:table-cell office:value-type="string" table:number-columns-spanned="4" table:number-rows-spanned="1" table:style-name="ce52">
            <text:p><text:span text:style-name="T7">DEVOLUCAO DE VERBAS DE PROJETOS</text:span></text:p>
            <text:p><text:span text:style-name="T96">Total C/C<text:s/></text:span><text:span text:style-name="T99">-<text:s/></text:span><text:span text:style-name="T96">INSTITUTO</text:span></text:p>
          </table:table-cell>
          <table:covered-table-cell table:number-columns-repeated="3"/>
          <table:table-cell office:value-type="string" table:number-columns-spanned="8" table:number-rows-spanned="1" table:style-name="ce69">
            <text:p><text:span text:style-name="T107">-20<text:s/></text:span><text:span text:style-name="T117">.</text:span><text:span text:style-name="T107">055,20</text:span></text:p>
          </table:table-cell>
          <table:covered-table-cell table:number-columns-repeated="7"/>
          <table:table-cell office:value-type="float" office:value="-20055.2" table:number-columns-spanned="4" table:number-rows-spanned="1" table:style-name="ce70">
            <text:p>-20,055.20</text:p>
          </table:table-cell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number-columns-spanned="4" table:number-rows-spanned="2" table:style-name="ce52"/>
          <table:covered-table-cell table:number-columns-repeated="3"/>
          <table:table-cell table:number-columns-repeated="16360"/>
        </table:table-row>
        <table:table-row table:style-name="ro12">
          <table:table-cell office:value-type="string" table:number-columns-spanned="4" table:number-rows-spanned="1" table:style-name="ce71">
            <text:p><text:span text:style-name="T98">Total<text:s/></text:span><text:span text:style-name="T99">-<text:s/></text:span><text:span text:style-name="T96">DEVOLUCAO<text:s/></text:span><text:span text:style-name="T98">DE VERBAS DE PROJETOS</text:span></text:p>
          </table:table-cell>
          <table:covered-table-cell table:number-columns-repeated="3"/>
          <table:table-cell table:number-columns-spanned="8" table:number-rows-spanned="1" table:style-name="ce71"/>
          <table:covered-table-cell table:number-columns-repeated="7"/>
          <table:table-cell table:number-columns-spanned="4" table:number-rows-spanned="1" table:style-name="ce71"/>
          <table:covered-table-cell table:number-columns-repeated="3"/>
          <table:table-cell office:value-type="float" office:value="-20055.2" table:number-columns-spanned="4" table:number-rows-spanned="1" table:style-name="ce72">
            <text:p>-20,055.20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73">
            <text:p><text:span text:style-name="T98">Total<text:s/></text:span><text:span text:style-name="T99">-<text:s/></text:span><text:span text:style-name="T96">DEDUCOES<text:s/></text:span><text:span text:style-name="T98">DA RECEITA BRUTA</text:span></text:p>
          </table:table-cell>
          <table:covered-table-cell table:number-columns-repeated="3"/>
          <table:table-cell table:number-columns-spanned="8" table:number-rows-spanned="1" table:style-name="ce73"/>
          <table:covered-table-cell table:number-columns-repeated="7"/>
          <table:table-cell table:number-columns-spanned="4" table:number-rows-spanned="1" table:style-name="ce73"/>
          <table:covered-table-cell table:number-columns-repeated="3"/>
          <table:table-cell table:number-columns-spanned="4" table:number-rows-spanned="1" table:style-name="ce73"/>
          <table:covered-table-cell table:number-columns-repeated="3"/>
          <table:table-cell office:value-type="string" table:number-columns-spanned="4" table:number-rows-spanned="1" table:style-name="ce52">
            <text:p><text:span text:style-name="T111">-20.055,20<text:s text:c="4"/></text:span><text:span text:style-name="T118">1</text:span></text:p>
          </table:table-cell>
          <table:covered-table-cell table:number-columns-repeated="3"/>
          <table:table-cell table:number-columns-repeated="16360"/>
        </table:table-row>
        <table:table-row table:style-name="ro5">
          <table:table-cell office:value-type="string" table:number-columns-spanned="4" table:number-rows-spanned="1" table:style-name="ce74">
            <text:p><text:span text:style-name="T90">DESPESAS TRABALHISTAS<text:s/></text:span><text:span text:style-name="T7">DESPESAS TRABALHISTAS</text:span></text:p>
          </table:table-cell>
          <table:covered-table-cell table:number-columns-repeated="3"/>
          <table:table-cell table:number-columns-spanned="8" table:number-rows-spanned="1" table:style-name="ce75"/>
          <table:covered-table-cell table:number-columns-repeated="7"/>
          <table:table-cell table:number-columns-spanned="4" table:number-rows-spanned="1" table:style-name="ce75"/>
          <table:covered-table-cell table:number-columns-repeated="3"/>
          <table:table-cell table:number-columns-spanned="4" table:number-rows-spanned="1" table:style-name="ce75"/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number-columns-repeated="16360"/>
        </table:table-row>
        <table:table-row table:style-name="ro2">
          <table:table-cell office:value-type="string" table:style-name="ce2">
            <text:p><text:span text:style-name="T7">DESPESAS COM PESSO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91">etc </text:span><text:span text:style-name="T93">- </text:span><text:span text:style-name="T119">2</text:span><text:span text:style-name="T120"> </text:span><text:span text:style-name="T121">-</text:span><text:span text:style-name="T122"> </text:span><text:span text:style-name="T91">PROJETO EDUCAÇÃO  INFA.NU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<text:span text:style-name="T7">ORDENADOS E SALARIOS</text:span></text:p>
          </table:table-cell>
          <table:table-cell office:value-type="string" table:number-columns-spanned="9" table:number-rows-spanned="1" table:style-name="ce69">
            <text:p><text:span text:style-name="T108">-</text:span><text:span text:style-name="T107">424.099, 78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office:value-type="string" table:style-name="ce13">
            <text:p><text:span text:style-name="T90">FERIAS</text:span></text:p>
          </table:table-cell>
          <table:table-cell office:value-type="float" office:value="-54119.95" table:number-columns-spanned="9" table:number-rows-spanned="1" table:style-name="ce76">
            <text:p>-54,119.95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office:value-type="string" table:style-name="ce13">
            <text:p><text:span text:style-name="T90">13 SALARIO</text:span></text:p>
          </table:table-cell>
          <table:table-cell office:value-type="float" office:value="-38757.58" table:number-columns-spanned="9" table:number-rows-spanned="1" table:style-name="ce77">
            <text:p>-38,757.58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office:value-type="string" table:style-name="ce13">
            <text:p><text:span text:style-name="T90">AVISO PREVIO</text:span></text:p>
          </table:table-cell>
          <table:table-cell office:value-type="float" office:value="157.47" table:number-columns-spanned="9" table:number-rows-spanned="1" table:style-name="ce78">
            <text:p>157.47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office:value-type="string" table:style-name="ce13">
            <text:p><text:span text:style-name="T90">INDENIZACOES<text:s text:c="2"/></text:span><text:span text:style-name="T7">TRABALHISTAS</text:span></text:p>
          </table:table-cell>
          <table:table-cell office:value-type="float" office:value="-2584.9299999999998" table:number-columns-spanned="9" table:number-rows-spanned="1" table:style-name="ce79">
            <text:p>-2,584.93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office:value-type="string" table:style-name="ce13">
            <text:p><text:span text:style-name="T90">F.G.T.S</text:span><text:span text:style-name="T123">.</text:span></text:p>
          </table:table-cell>
          <table:table-cell office:value-type="float" office:value="-43217.37" table:number-columns-spanned="9" table:number-rows-spanned="1" table:style-name="ce80">
            <text:p>-43,217.37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spanned="24" table:number-rows-spanned="1" table:style-name="ce133"/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1">
            <text:p><text:span text:style-name="T124">CtC </text:span><text:span text:style-name="T125">- </text:span><text:span text:style-name="T126">1 </text:span><text:span text:style-name="T127">- </text:span><text:span text:style-name="T128">I NSTITU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1" table:style-name="ce54">
            <text:p><text:span text:style-name="T129">MATERIAL DE LIMPEZA</text:span></text:p>
          </table:table-cell>
          <table:covered-table-cell table:number-columns-repeated="3"/>
          <table:table-cell office:value-type="string" table:number-columns-spanned="7" table:number-rows-spanned="1" table:style-name="ce69">
            <text:p><text:span text:style-name="T130">-155,<text:s/></text:span><text:span text:style-name="T131">70</text:span></text:p>
          </table:table-cell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table-cell table:number-columns-spanned="3" table:number-rows-spanned="36" table:style-name="ce52"/>
          <table:covered-table-cell table:number-columns-repeated="2"/>
          <table:table-cell table:number-columns-repeated="16366" table:style-name="ce1"/>
        </table:table-row>
        <table:table-row table:style-name="ro3">
          <table:table-cell office:value-type="string" table:number-columns-spanned="4" table:number-rows-spanned="1" table:style-name="ce54">
            <text:p><text:span text:style-name="T132">MATERIAIS<text:s/></text:span><text:span text:style-name="T129">DE ESCRITÓRIO E EXPEDIENTES</text:span></text:p>
          </table:table-cell>
          <table:covered-table-cell table:number-columns-repeated="3"/>
          <table:table-cell office:value-type="string" table:number-columns-spanned="7" table:number-rows-spanned="1" table:style-name="ce69">
            <text:p><text:span text:style-name="T130">-111,<text:s/></text:span><text:span text:style-name="T131">20</text:span></text:p>
          </table:table-cell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 table:style-name="ce1"/>
        </table:table-row>
        <table:table-row table:style-name="ro3">
          <table:table-cell office:value-type="string" table:number-columns-spanned="4" table:number-rows-spanned="1" table:style-name="ce54">
            <text:p><text:span text:style-name="T129">CONSERVAÇÃO E MANUTENÇÃO</text:span></text:p>
          </table:table-cell>
          <table:covered-table-cell table:number-columns-repeated="3"/>
          <table:table-cell office:value-type="float" office:value="-3412.8" table:number-columns-spanned="7" table:number-rows-spanned="1" table:style-name="ce84">
            <text:p>-3,412.80</text:p>
          </table:table-cell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4">
            <text:p><text:span text:style-name="T129">CONDUÇÃO COLETIVA E TÁXI</text:span></text:p>
          </table:table-cell>
          <table:covered-table-cell table:number-columns-repeated="3"/>
          <table:table-cell office:value-type="float" office:value="-90.4" table:number-columns-spanned="7" table:number-rows-spanned="1" table:style-name="ce85">
            <text:p>-90.40</text:p>
          </table:table-cell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4">
            <text:p><text:span text:style-name="T129">TELEFONE E INTERNET</text:span></text:p>
          </table:table-cell>
          <table:covered-table-cell table:number-columns-repeated="3"/>
          <table:table-cell office:value-type="float" office:value="-1639.98" table:number-columns-spanned="7" table:number-rows-spanned="1" table:style-name="ce84">
            <text:p>-1,639.98</text:p>
          </table:table-cell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54">
            <text:p><text:span text:style-name="T129">REMUN<text:s/></text:span><text:span text:style-name="T133">.</text:span><text:span text:style-name="T129">P/PREST.DE SERVICOS</text:span></text:p>
          </table:table-cell>
          <table:covered-table-cell table:number-columns-repeated="3"/>
          <table:table-cell office:value-type="string" table:number-columns-spanned="7" table:number-rows-spanned="1" table:style-name="ce69">
            <text:p><text:span text:style-name="T134">-<text:s/></text:span><text:span text:style-name="T135">1.424,00</text:span></text:p>
          </table:table-cell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4">
            <text:p><text:span text:style-name="T129">HONORÁRIOS CONTÁBEIS</text:span></text:p>
          </table:table-cell>
          <table:covered-table-cell table:number-columns-repeated="3"/>
          <table:table-cell office:value-type="float" office:value="-5509.75" table:number-columns-spanned="7" table:number-rows-spanned="1" table:style-name="ce86">
            <text:p>-5,509.75</text:p>
          </table:table-cell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4">
            <text:p><text:span text:style-name="T129">DESPESAS COM VEICULOS/COMBUSTI VEL</text:span></text:p>
          </table:table-cell>
          <table:covered-table-cell table:number-columns-repeated="3"/>
          <table:table-cell office:value-type="float" office:value="-1940.75" table:number-columns-spanned="7" table:number-rows-spanned="1" table:style-name="ce87">
            <text:p>-1,940.75</text:p>
          </table:table-cell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54">
            <text:p><text:span text:style-name="T132">UTENSÍLIOS<text:s text:c="2"/></text:span><text:span text:style-name="T129">DIVERSOS</text:span></text:p>
          </table:table-cell>
          <table:covered-table-cell table:number-columns-repeated="3"/>
          <table:table-cell office:value-type="float" office:value="-1282.2" table:number-columns-spanned="7" table:number-rows-spanned="1" table:style-name="ce86">
            <text:p>-1,282.20</text:p>
          </table:table-cell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54">
            <text:p><text:span text:style-name="T129">DESPESAS COM ALIMENTOS</text:span></text:p>
          </table:table-cell>
          <table:covered-table-cell table:number-columns-repeated="3"/>
          <table:table-cell office:value-type="float" office:value="-469.6" table:number-columns-spanned="7" table:number-rows-spanned="1" table:style-name="ce88">
            <text:p>-469.60</text:p>
          </table:table-cell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4">
            <text:p><text:span text:style-name="T129">CONTRIBUIÇÕES E DOAÇÕES</text:span></text:p>
          </table:table-cell>
          <table:covered-table-cell table:number-columns-repeated="3"/>
          <table:table-cell office:value-type="float" office:value="-150.46" table:number-columns-spanned="7" table:number-rows-spanned="1" table:style-name="ce85">
            <text:p>-150.46</text:p>
          </table:table-cell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4">
            <text:p><text:span text:style-name="T129">DEPRECIAÇÃO</text:span></text:p>
          </table:table-cell>
          <table:covered-table-cell table:number-columns-repeated="3"/>
          <table:table-cell office:value-type="float" office:value="-5207.01" table:number-columns-spanned="7" table:number-rows-spanned="1" table:style-name="ce86">
            <text:p>-5,207.01</text:p>
          </table:table-cell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54">
            <text:p><text:span text:style-name="T132">CORREIOS</text:span></text:p>
          </table:table-cell>
          <table:covered-table-cell table:number-columns-repeated="3"/>
          <table:table-cell office:value-type="float" office:value="-32.049999999999997" table:number-columns-spanned="7" table:number-rows-spanned="1" table:style-name="ce89">
            <text:p>-32.05</text:p>
          </table:table-cell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54">
            <text:p><text:span text:style-name="T129">OUTROS CURSOS</text:span></text:p>
          </table:table-cell>
          <table:covered-table-cell table:number-columns-repeated="3"/>
          <table:table-cell office:value-type="float" office:value="-204" table:number-columns-spanned="7" table:number-rows-spanned="1" table:style-name="ce89">
            <text:p>-204.00</text:p>
          </table:table-cell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54">
            <text:p><text:span text:style-name="T129">OUTRAS DESPESAS GERAIS</text:span></text:p>
          </table:table-cell>
          <table:covered-table-cell table:number-columns-repeated="3"/>
          <table:table-cell office:value-type="float" office:value="-115" table:number-columns-spanned="7" table:number-rows-spanned="1" table:style-name="ce89">
            <text:p>-115.00</text:p>
          </table:table-cell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4" table:number-rows-spanned="1" table:style-name="ce52">
            <text:p><text:span text:style-name="T136">Total C/ C<text:s/></text:span><text:span text:style-name="T130">-<text:s/></text:span><text:span text:style-name="T137">INSTITUTO</text:span></text:p>
          </table:table-cell>
          <table:covered-table-cell table:number-columns-repeated="3"/>
          <table:table-cell table:number-columns-spanned="7" table:number-rows-spanned="1" table:style-name="ce52"/>
          <table:covered-table-cell table:number-columns-repeated="6"/>
          <table:table-cell office:value-type="float" office:value="-21744.9" table:number-columns-spanned="4" table:number-rows-spanned="1" table:style-name="ce90">
            <text:p>-21,744.90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4" table:number-rows-spanned="1" table:style-name="ce52">
            <text:p><text:span text:style-name="T124">etc </text:span><text:span text:style-name="T138">- </text:span><text:span text:style-name="T124">2 </text:span><text:span text:style-name="T138">- </text:span><text:span text:style-name="T128">PROJ ETO EDUCAÇÃO IN FANTIL</text:span></text:p>
          </table:table-cell>
          <table:covered-table-cell table:number-columns-repeated="3"/>
          <table:table-cell table:number-columns-spanned="7" table:number-rows-spanned="1" table:style-name="ce52"/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4">
            <text:p><text:span text:style-name="T132">MATERIAL<text:s/></text:span><text:span text:style-name="T129">DE LIMPEZA</text:span></text:p>
          </table:table-cell>
          <table:covered-table-cell table:number-columns-repeated="3"/>
          <table:table-cell office:value-type="float" office:value="-7961.9" table:number-columns-spanned="7" table:number-rows-spanned="1" table:style-name="ce86">
            <text:p>-7,961.90</text:p>
          </table:table-cell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54">
            <text:p><text:span text:style-name="T129">MATERIAIS DE ESCRITÓRIO E EXPEDIENTES</text:span></text:p>
          </table:table-cell>
          <table:covered-table-cell table:number-columns-repeated="3"/>
          <table:table-cell office:value-type="float" office:value="-2651.34" table:number-columns-spanned="7" table:number-rows-spanned="1" table:style-name="ce86">
            <text:p>-2,651.34</text:p>
          </table:table-cell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54">
            <text:p><text:span text:style-name="T132">CONSERVAÇÃO<text:s/></text:span><text:span text:style-name="T129">E MANUTENÇÃO</text:span></text:p>
          </table:table-cell>
          <table:covered-table-cell table:number-columns-repeated="3"/>
          <table:table-cell office:value-type="float" office:value="-6761.8" table:number-columns-spanned="7" table:number-rows-spanned="1" table:style-name="ce84">
            <text:p>-6,761.80</text:p>
          </table:table-cell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54">
            <text:p><text:span text:style-name="T129">CONDUÇÃO COLETIVA E TÁXI</text:span></text:p>
          </table:table-cell>
          <table:covered-table-cell table:number-columns-repeated="3"/>
          <table:table-cell office:value-type="float" office:value="-15382.74" table:number-columns-spanned="7" table:number-rows-spanned="1" table:style-name="ce91">
            <text:p>-15,382.74</text:p>
          </table:table-cell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4">
            <text:p><text:span text:style-name="T129">TELEFONE E INTERNET</text:span></text:p>
          </table:table-cell>
          <table:covered-table-cell table:number-columns-repeated="3"/>
          <table:table-cell office:value-type="float" office:value="-5102" table:number-columns-spanned="7" table:number-rows-spanned="1" table:style-name="ce86">
            <text:p>-5,102.00</text:p>
          </table:table-cell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54">
            <text:p><text:span text:style-name="T129">REMUN<text:s/></text:span><text:span text:style-name="T133">.</text:span><text:span text:style-name="T129">P/PREST</text:span><text:span text:style-name="T139">.</text:span><text:span text:style-name="T129">DE SERVICOS</text:span></text:p>
          </table:table-cell>
          <table:covered-table-cell table:number-columns-repeated="3"/>
          <table:table-cell office:value-type="float" office:value="-40980.519999999997" table:number-columns-spanned="7" table:number-rows-spanned="1" table:style-name="ce91">
            <text:p>-40,980.52</text:p>
          </table:table-cell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54">
            <text:p><text:span text:style-name="T129">HONORÁRIOS CONTÁBEIS</text:span></text:p>
          </table:table-cell>
          <table:covered-table-cell table:number-columns-repeated="3"/>
          <table:table-cell office:value-type="float" office:value="-20498.25" table:number-columns-spanned="7" table:number-rows-spanned="1" table:style-name="ce84">
            <text:p>-20,498.25</text:p>
          </table:table-cell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54">
            <text:p><text:span text:style-name="T132">UTENSÍLIOS<text:s text:c="2"/></text:span><text:span text:style-name="T129">DIVERSOS</text:span></text:p>
          </table:table-cell>
          <table:covered-table-cell table:number-columns-repeated="3"/>
          <table:table-cell office:value-type="float" office:value="-3635.77" table:number-columns-spanned="7" table:number-rows-spanned="1" table:style-name="ce86">
            <text:p>-3,635.77</text:p>
          </table:table-cell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54">
            <text:p><text:span text:style-name="T129">DEPRECIAÇÃO</text:span></text:p>
          </table:table-cell>
          <table:covered-table-cell table:number-columns-repeated="3"/>
          <table:table-cell office:value-type="float" office:value="-2524.12" table:number-columns-spanned="7" table:number-rows-spanned="1" table:style-name="ce86">
            <text:p>-2,524.12</text:p>
          </table:table-cell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4">
            <text:p><text:span text:style-name="T129">ENERGIA ELÉTRICA E GÁS</text:span></text:p>
          </table:table-cell>
          <table:covered-table-cell table:number-columns-repeated="3"/>
          <table:table-cell office:value-type="float" office:value="-16572.03" table:number-columns-spanned="7" table:number-rows-spanned="1" table:style-name="ce86">
            <text:p>-16,572.03</text:p>
          </table:table-cell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4">
            <text:p><text:span text:style-name="T129">OUTRAS DESPESAS GERAIS</text:span></text:p>
          </table:table-cell>
          <table:covered-table-cell table:number-columns-repeated="3"/>
          <table:table-cell office:value-type="string" table:number-columns-spanned="7" table:number-rows-spanned="1" table:style-name="ce69">
            <text:p><text:span text:style-name="T135">-8.</text:span><text:span text:style-name="T131">700<text:s/></text:span><text:span text:style-name="T134">,</text:span><text:span text:style-name="T135">00</text:span></text:p>
          </table:table-cell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11">
          <table:table-cell office:value-type="string" table:number-columns-spanned="4" table:number-rows-spanned="1" table:style-name="ce52">
            <text:p><text:span text:style-name="T136">Total C/ C<text:s/></text:span><text:span text:style-name="T130">-<text:s/></text:span><text:span text:style-name="T137">PROJ ETO<text:s/></text:span><text:span text:style-name="T136">EDUCAÇÃO<text:s/></text:span><text:span text:style-name="T140">IN FANTIL</text:span></text:p>
          </table:table-cell>
          <table:covered-table-cell table:number-columns-repeated="3"/>
          <table:table-cell table:number-columns-spanned="7" table:number-rows-spanned="1" table:style-name="ce52"/>
          <table:covered-table-cell table:number-columns-repeated="6"/>
          <table:table-cell office:value-type="float" office:value="-130770.47" table:number-columns-spanned="4" table:number-rows-spanned="1" table:style-name="ce90">
            <text:p>-130,770.47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11">
          <table:table-cell office:value-type="string" table:number-columns-spanned="4" table:number-rows-spanned="1" table:style-name="ce52">
            <text:p><text:span text:style-name="T141">etc </text:span><text:span text:style-name="T142">- </text:span><text:span text:style-name="T141">3 </text:span><text:span text:style-name="T125">- </text:span><text:span text:style-name="T128">PROJ ETO  </text:span><text:span text:style-name="T124">CONSTRW N DO SON HOS</text:span></text:p>
            <text:p><text:span text:style-name="T132">CONSERVAÇÃO<text:s/></text:span><text:span text:style-name="T129">E MANUTENÇÃO</text:span></text:p>
          </table:table-cell>
          <table:covered-table-cell table:number-columns-repeated="3"/>
          <table:table-cell office:value-type="float" office:value="-287" table:number-columns-spanned="7" table:number-rows-spanned="1" table:style-name="ce92">
            <text:p>-287.00</text:p>
          </table:table-cell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4">
            <text:p><text:span text:style-name="T132">CONDUÇÃO<text:s/></text:span><text:span text:style-name="T129">COLETIVA E TÁXI</text:span></text:p>
          </table:table-cell>
          <table:covered-table-cell table:number-columns-repeated="3"/>
          <table:table-cell office:value-type="float" office:value="-1969.21" table:number-columns-spanned="7" table:number-rows-spanned="1" table:style-name="ce91">
            <text:p>-1,969.21</text:p>
          </table:table-cell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4">
            <text:p><text:span text:style-name="T132">TELEFONE<text:s/></text:span><text:span text:style-name="T129">E INTERNET</text:span></text:p>
          </table:table-cell>
          <table:covered-table-cell table:number-columns-repeated="3"/>
          <table:table-cell office:value-type="float" office:value="-2234.67" table:number-columns-spanned="7" table:number-rows-spanned="1" table:style-name="ce87">
            <text:p>-2,234.67</text:p>
          </table:table-cell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4">
            <text:p><text:span text:style-name="T132">HONORÁRIOS<text:s/></text:span><text:span text:style-name="T129">CONTÁBEIS</text:span></text:p>
          </table:table-cell>
          <table:covered-table-cell table:number-columns-repeated="3"/>
          <table:table-cell office:value-type="float" office:value="-2360" table:number-columns-spanned="7" table:number-rows-spanned="1" table:style-name="ce87">
            <text:p>-2,360.00</text:p>
          </table:table-cell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54">
            <text:p><text:span text:style-name="T132">UTENSÍLIOS<text:s text:c="2"/></text:span><text:span text:style-name="T129">DIVERSOS</text:span></text:p>
          </table:table-cell>
          <table:covered-table-cell table:number-columns-repeated="3"/>
          <table:table-cell office:value-type="float" office:value="-340" table:number-columns-spanned="7" table:number-rows-spanned="1" table:style-name="ce89">
            <text:p>-340.00</text:p>
          </table:table-cell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54">
            <text:p><text:span text:style-name="T132">CORREIOS</text:span></text:p>
          </table:table-cell>
          <table:covered-table-cell table:number-columns-repeated="3"/>
          <table:table-cell office:value-type="float" office:value="-16.75" table:number-columns-spanned="7" table:number-rows-spanned="1" table:style-name="ce89">
            <text:p>-16.75</text:p>
          </table:table-cell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52">
            <text:p><text:span text:style-name="T137">Total C</text:span><text:span text:style-name="T140">/C<text:s/></text:span><text:span text:style-name="T130">-<text:s/></text:span><text:span text:style-name="T137">PROJETO CONSTRUIN DO<text:s/></text:span><text:span text:style-name="T136">SON HOS</text:span></text:p>
          </table:table-cell>
          <table:covered-table-cell table:number-columns-repeated="3"/>
          <table:table-cell table:number-columns-spanned="7" table:number-rows-spanned="1" table:style-name="ce52"/>
          <table:covered-table-cell table:number-columns-repeated="6"/>
          <table:table-cell office:value-type="float" office:value="-7207.63" table:number-columns-spanned="4" table:number-rows-spanned="1" table:style-name="ce93">
            <text:p>-7,207.63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52">
            <text:p><text:span text:style-name="T137">Total<text:s/></text:span><text:span text:style-name="T135">-<text:s/></text:span><text:span text:style-name="T136">DESPESAS<text:s/></text:span><text:span text:style-name="T137">ADM INISTRATIVAS</text:span></text:p>
          </table:table-cell>
          <table:covered-table-cell table:number-columns-repeated="3"/>
          <table:table-cell table:number-columns-spanned="7" table:number-rows-spanned="1" table:style-name="ce52"/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table-cell office:value-type="float" office:value="-159723" table:number-columns-spanned="3" table:number-rows-spanned="1" table:style-name="ce93">
            <text:p>-159,72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4" table:number-rows-spanned="1" table:style-name="ce54">
            <text:p><text:span text:style-name="T129">DESPESAS FINANCEIRAS</text:span></text:p>
          </table:table-cell>
          <table:covered-table-cell table:number-columns-repeated="3"/>
          <table:table-cell table:number-columns-spanned="7" table:number-rows-spanned="1" table:style-name="ce52"/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number-columns-repeated="16366"/>
        </table:table-row>
        <table:table-row table:style-name="ro4">
          <table:table-cell office:value-type="string" table:number-columns-spanned="4" table:number-rows-spanned="1" table:style-name="ce52">
            <text:p><text:span text:style-name="T124">C IC </text:span><text:span text:style-name="T125">- </text:span><text:span text:style-name="T124">1 </text:span><text:span text:style-name="T125">- </text:span><text:span text:style-name="T128">INSTITUTO</text:span></text:p>
          </table:table-cell>
          <table:covered-table-cell table:number-columns-repeated="3"/>
          <table:table-cell table:number-columns-spanned="7" table:number-rows-spanned="1" table:style-name="ce52"/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4">
            <text:p><text:span text:style-name="T129">DESPESAS BANCÁRIAS</text:span></text:p>
          </table:table-cell>
          <table:covered-table-cell table:number-columns-repeated="3"/>
          <table:table-cell office:value-type="float" office:value="-1250.5" table:number-columns-spanned="7" table:number-rows-spanned="1" table:style-name="ce84">
            <text:p>-1,250.50</text:p>
          </table:table-cell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4" table:number-rows-spanned="1" table:style-name="ce52">
            <text:p><text:span text:style-name="T136">Total<text:s/></text:span><text:span text:style-name="T137">C/ C<text:s/></text:span><text:span text:style-name="T135">-<text:s/></text:span><text:span text:style-name="T137">I NSTITUTO</text:span></text:p>
          </table:table-cell>
          <table:covered-table-cell table:number-columns-repeated="3"/>
          <table:table-cell table:number-columns-spanned="7" table:number-rows-spanned="1" table:style-name="ce52"/>
          <table:covered-table-cell table:number-columns-repeated="6"/>
          <table:table-cell office:value-type="float" office:value="-1250.5" table:number-columns-spanned="4" table:number-rows-spanned="1" table:style-name="ce93">
            <text:p>-1,250.50</text:p>
          </table:table-cell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4" table:number-rows-spanned="1" table:style-name="ce52">
            <text:p><text:span text:style-name="T124">etc </text:span><text:span text:style-name="T125">- </text:span><text:span text:style-name="T124">2 </text:span><text:span text:style-name="T138">- </text:span><text:span text:style-name="T128">PROJ ETO EDUCAÇÃO </text:span><text:span text:style-name="T124">I N FANTIL</text:span></text:p>
          </table:table-cell>
          <table:covered-table-cell table:number-columns-repeated="3"/>
          <table:table-cell table:number-columns-spanned="7" table:number-rows-spanned="1" table:style-name="ce52"/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4">
            <text:p><text:span text:style-name="T129">DESPESAS BANCÁRIAS</text:span></text:p>
          </table:table-cell>
          <table:covered-table-cell table:number-columns-repeated="3"/>
          <table:table-cell office:value-type="float" office:value="-1104.45" table:number-columns-spanned="7" table:number-rows-spanned="1" table:style-name="ce86">
            <text:p>-1,104.45</text:p>
          </table:table-cell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4" table:number-rows-spanned="1" table:style-name="ce52">
            <text:p><text:span text:style-name="T137">Total C</text:span><text:span text:style-name="T140">/ C<text:s/></text:span><text:span text:style-name="T130">-<text:s/></text:span><text:span text:style-name="T137">PROJ ETO<text:s/></text:span><text:span text:style-name="T136">EDUCAÇÃO<text:s/></text:span><text:span text:style-name="T140">INFANTIL</text:span></text:p>
          </table:table-cell>
          <table:covered-table-cell table:number-columns-repeated="3"/>
          <table:table-cell table:number-columns-spanned="7" table:number-rows-spanned="1" table:style-name="ce52"/>
          <table:covered-table-cell table:number-columns-repeated="6"/>
          <table:table-cell office:value-type="float" office:value="-1104.45" table:number-columns-spanned="4" table:number-rows-spanned="1" table:style-name="ce94">
            <text:p>-1,104.45</text:p>
          </table:table-cell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4" table:number-rows-spanned="1" table:style-name="ce52">
            <text:p><text:span text:style-name="T124">CtC </text:span><text:span text:style-name="T138">- </text:span><text:span text:style-name="T141">3 </text:span><text:span text:style-name="T138">- </text:span><text:span text:style-name="T124">PROJ ETO </text:span><text:span text:style-name="T128">CONSTRUIN DO </text:span><text:span text:style-name="T124">SONHOS</text:span></text:p>
          </table:table-cell>
          <table:covered-table-cell table:number-columns-repeated="3"/>
          <table:table-cell table:number-columns-spanned="7" table:number-rows-spanned="1" table:style-name="ce52"/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number-columns-repeated="16366"/>
        </table:table-row>
        <table:table-row table:style-name="ro4">
          <table:table-cell office:value-type="string" table:number-columns-spanned="4" table:number-rows-spanned="1" table:style-name="ce54">
            <text:p><text:span text:style-name="T129">DESPESAS BANCÁRIAS</text:span></text:p>
          </table:table-cell>
          <table:covered-table-cell table:number-columns-repeated="3"/>
          <table:table-cell office:value-type="float" office:value="-462" table:number-columns-spanned="7" table:number-rows-spanned="1" table:style-name="ce85">
            <text:p>-462.00</text:p>
          </table:table-cell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52">
            <text:p><text:span text:style-name="T136">Total C/ C<text:s/></text:span><text:span text:style-name="T135">-<text:s/></text:span><text:span text:style-name="T136">PROJ ETO<text:s/></text:span><text:span text:style-name="T137">CONSTRUIN DO<text:s/></text:span><text:span text:style-name="T136">SON HOS</text:span></text:p>
          </table:table-cell>
          <table:covered-table-cell table:number-columns-repeated="3"/>
          <table:table-cell table:number-columns-spanned="7" table:number-rows-spanned="1" table:style-name="ce52"/>
          <table:covered-table-cell table:number-columns-repeated="6"/>
          <table:table-cell office:value-type="float" office:value="-462" table:number-columns-spanned="4" table:number-rows-spanned="1" table:style-name="ce95">
            <text:p>-462.00</text:p>
          </table:table-cell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number-columns-repeated="16366"/>
        </table:table-row>
        <table:table-row table:style-name="ro10">
          <table:table-cell office:value-type="string" table:number-columns-spanned="4" table:number-rows-spanned="1" table:style-name="ce52">
            <text:p><text:span text:style-name="T137">Total<text:s/></text:span><text:span text:style-name="T131">-<text:s/></text:span><text:span text:style-name="T136">DESPESAS<text:s/></text:span><text:span text:style-name="T137">FINANCEIRAS</text:span></text:p>
          </table:table-cell>
          <table:covered-table-cell table:number-columns-repeated="3"/>
          <table:table-cell table:number-columns-spanned="7" table:number-rows-spanned="1" table:style-name="ce52"/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table-cell office:value-type="float" office:value="-2816.95" table:number-columns-spanned="3" table:number-rows-spanned="1" table:style-name="ce90">
            <text:p>-2,816.95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4" table:number-rows-spanned="1" table:style-name="ce54">
            <text:p><text:span text:style-name="T133">/-/<text:s/></text:span><text:span text:style-name="T129">RECEITAS FINANCEIRAS</text:span></text:p>
          </table:table-cell>
          <table:covered-table-cell table:number-columns-repeated="3"/>
          <table:table-cell table:number-columns-spanned="7" table:number-rows-spanned="1" table:style-name="ce52"/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number-columns-repeated="16366"/>
        </table:table-row>
        <table:table-row table:style-name="ro4">
          <table:table-cell office:value-type="string" table:number-columns-spanned="4" table:number-rows-spanned="1" table:style-name="ce52">
            <text:p><text:span text:style-name="T124">etc </text:span><text:span text:style-name="T125">- </text:span><text:span text:style-name="T124">1 </text:span><text:span text:style-name="T143">- </text:span><text:span text:style-name="T128">INSTITUTO</text:span></text:p>
          </table:table-cell>
          <table:covered-table-cell table:number-columns-repeated="3"/>
          <table:table-cell table:number-columns-spanned="7" table:number-rows-spanned="1" table:style-name="ce52"/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4">
            <text:p><text:span text:style-name="T132">JUROS<text:s/></text:span><text:span text:style-name="T129">E<text:s/></text:span><text:span text:style-name="T132">COMISSOES<text:s/></text:span><text:span text:style-name="T129">ATIVAS</text:span></text:p>
          </table:table-cell>
          <table:covered-table-cell table:number-columns-repeated="3"/>
          <table:table-cell office:value-type="float" office:value="5092.2299999999996" table:number-columns-spanned="7" table:number-rows-spanned="1" table:style-name="ce96">
            <text:p>5,092.23</text:p>
          </table:table-cell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number-columns-repeated="16366" table:style-name="ce1"/>
        </table:table-row>
        <table:table-row table:style-name="ro7">
          <table:table-cell office:value-type="string" table:number-columns-spanned="4" table:number-rows-spanned="1" table:style-name="ce52">
            <text:p><text:span text:style-name="T136">Total C/ C<text:s/></text:span><text:span text:style-name="T134">-<text:s/></text:span><text:span text:style-name="T137">INSTITUTO</text:span></text:p>
          </table:table-cell>
          <table:covered-table-cell table:number-columns-repeated="3"/>
          <table:table-cell table:number-columns-spanned="7" table:number-rows-spanned="1" table:style-name="ce52"/>
          <table:covered-table-cell table:number-columns-repeated="6"/>
          <table:table-cell office:value-type="float" office:value="5092.2299999999996" table:number-columns-spanned="4" table:number-rows-spanned="1" table:style-name="ce97">
            <text:p>5,092.23</text:p>
          </table:table-cell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number-columns-repeated="16366" table:style-name="ce1"/>
        </table:table-row>
        <table:table-row table:style-name="ro7">
          <table:table-cell office:value-type="string" table:number-columns-spanned="4" table:number-rows-spanned="1" table:style-name="ce52">
            <text:p><text:span text:style-name="T136">etc<text:s/></text:span><text:span text:style-name="T135">-<text:s/></text:span><text:span text:style-name="T136">2<text:s/></text:span><text:span text:style-name="T130">-<text:s/></text:span><text:span text:style-name="T137">PROJ ETO EDUCAÇÃO<text:s/></text:span><text:span text:style-name="T136">IN FANTIL</text:span></text:p>
          </table:table-cell>
          <table:covered-table-cell table:number-columns-repeated="3"/>
          <table:table-cell table:number-columns-spanned="7" table:number-rows-spanned="1" table:style-name="ce52"/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1" table:style-name="ce54">
            <text:p><text:span text:style-name="T129">JUROS E COMISSOES ATIVAS</text:span></text:p>
          </table:table-cell>
          <table:covered-table-cell table:number-columns-repeated="3"/>
          <table:table-cell office:value-type="float" office:value="3892.85" table:number-columns-spanned="7" table:number-rows-spanned="1" table:style-name="ce96">
            <text:p>3,892.85</text:p>
          </table:table-cell>
          <table:covered-table-cell table:number-columns-repeated="6"/>
          <table:table-cell table:number-columns-spanned="4" table:number-rows-spanned="1" table:style-name="ce52"/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number-columns-repeated="16366" table:style-name="ce1"/>
        </table:table-row>
        <table:table-row table:style-name="ro7">
          <table:table-cell office:value-type="string" table:number-columns-spanned="4" table:number-rows-spanned="1" table:style-name="ce52">
            <text:p><text:span text:style-name="T137">Total C</text:span><text:span text:style-name="T140">/<text:s/></text:span><text:span text:style-name="T137">C<text:s/></text:span><text:span text:style-name="T135">-<text:s/></text:span><text:span text:style-name="T137">PROJ ETO EDUCAÇÃO IN FANT</text:span><text:span text:style-name="T140">IL</text:span></text:p>
          </table:table-cell>
          <table:covered-table-cell table:number-columns-repeated="3"/>
          <table:table-cell table:number-columns-spanned="7" table:number-rows-spanned="1" table:style-name="ce52"/>
          <table:covered-table-cell table:number-columns-repeated="6"/>
          <table:table-cell office:value-type="float" office:value="3892.85" table:number-columns-spanned="4" table:number-rows-spanned="1" table:style-name="ce98">
            <text:p>3,892.85</text:p>
          </table:table-cell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number-columns-repeated="16366" table:style-name="ce1"/>
        </table:table-row>
        <table:table-row table:style-name="ro13">
          <table:table-cell office:value-type="float" office:value="1" table:style-name="ce36">
            <text:p>1</text:p>
          </table:table-cell>
          <table:table-cell table:number-columns-repeated="16383" table:style-name="ce1"/>
        </table:table-row>
        <table:table-row table:style-name="ro14">
          <table:table-cell table:number-columns-spanned="24" table:number-rows-spanned="1" table:style-name="ce132"/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1">
            <text:p><text:span text:style-name="T144">C I </text:span><text:span text:style-name="T145">C </text:span><text:span text:style-name="T146">- </text:span><text:span text:style-name="T144">3 </text:span><text:span text:style-name="T147">- </text:span><text:span text:style-name="T145">PROJ ETO CONSTRU IN D </text:span><text:span text:style-name="T144">O SQN </text:span><text:span text:style-name="T145">H </text:span><text:span text:style-name="T144">OS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5" table:number-rows-spanned="1" table:style-name="ce52">
            <text:p><text:span text:style-name="T148">J</text:span><text:span text:style-name="T25">UROS E COMISSOES ATIVAS</text:span></text:p>
            <text:p><text:span text:style-name="T149">T</text:span><text:span text:style-name="T150">otal<text:s/></text:span><text:span text:style-name="T149">C/<text:s/></text:span><text:span text:style-name="T150">C<text:s/></text:span><text:span text:style-name="T43">-<text:s/></text:span><text:span text:style-name="T150">PROJ ETO CONSTRU</text:span><text:span text:style-name="T149">I</text:span><text:span text:style-name="T150">N DO SONHOS</text:span></text:p>
          </table:table-cell>
          <table:covered-table-cell table:number-columns-repeated="4"/>
          <table:table-cell office:value-type="float" office:value="679.97" table:number-columns-spanned="8" table:number-rows-spanned="1" table:style-name="ce102">
            <text:p>679.97</text:p>
          </table:table-cell>
          <table:covered-table-cell table:number-columns-repeated="7"/>
          <table:table-cell office:value-type="float" office:value="679.97" table:number-columns-spanned="4" table:number-rows-spanned="1" table:style-name="ce103">
            <text:p>679.97</text:p>
          </table:table-cell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number-columns-spanned="4" table:number-rows-spanned="15" table:style-name="ce52"/>
          <table:covered-table-cell table:number-columns-repeated="3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52">
            <text:p><text:span text:style-name="T150">Total<text:s/></text:span><text:span text:style-name="T151">-<text:s/></text:span><text:span text:style-name="T152">1-</text:span><text:span text:style-name="T153">1<text:s/></text:span><text:span text:style-name="T150">RECEITAS FINANCEIRAS</text:span></text:p>
          </table:table-cell>
          <table:covered-table-cell table:number-columns-repeated="4"/>
          <table:table-cell table:number-columns-spanned="8" table:number-rows-spanned="1" table:style-name="ce52"/>
          <table:covered-table-cell table:number-columns-repeated="7"/>
          <table:table-cell table:number-columns-spanned="4" table:number-rows-spanned="1" table:style-name="ce52"/>
          <table:covered-table-cell table:number-columns-repeated="3"/>
          <table:table-cell office:value-type="float" office:value="9665.0499999999993" table:number-columns-spanned="4" table:number-rows-spanned="1" table:style-name="ce105">
            <text:p>9,665.05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59"/>
        </table:table-row>
        <table:table-row table:style-name="ro6">
          <table:table-cell office:value-type="string" table:number-columns-spanned="5" table:number-rows-spanned="1" table:style-name="ce54">
            <text:p><text:span text:style-name="T25">DESPE</text:span><text:span text:style-name="T148">S</text:span><text:span text:style-name="T25">AS TRIBUTARIAS</text:span></text:p>
          </table:table-cell>
          <table:covered-table-cell table:number-columns-repeated="4"/>
          <table:table-cell table:number-columns-spanned="8" table:number-rows-spanned="1" table:style-name="ce52"/>
          <table:covered-table-cell table:number-columns-repeated="7"/>
          <table:table-cell table:number-columns-spanned="4" table:number-rows-spanned="1" table:style-name="ce52"/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5" table:number-rows-spanned="1" table:style-name="ce52">
            <text:p><text:span text:style-name="T144">C/C </text:span><text:span text:style-name="T147">- </text:span><text:span text:style-name="T144">1 </text:span><text:span text:style-name="T146">- </text:span><text:span text:style-name="T144">INSTITU </text:span><text:span text:style-name="T145">TO</text:span></text:p>
          </table:table-cell>
          <table:covered-table-cell table:number-columns-repeated="4"/>
          <table:table-cell table:number-columns-spanned="8" table:number-rows-spanned="1" table:style-name="ce52"/>
          <table:covered-table-cell table:number-columns-repeated="7"/>
          <table:table-cell table:number-columns-spanned="4" table:number-rows-spanned="1" table:style-name="ce52"/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3"/>
          <table:table-cell table:number-columns-repeated="16359"/>
        </table:table-row>
        <table:table-row table:style-name="ro2">
          <table:table-cell office:value-type="string" table:number-columns-spanned="5" table:number-rows-spanned="1" table:style-name="ce54">
            <text:p><text:span text:style-name="T148">IM</text:span><text:span text:style-name="T25">PO</text:span><text:span text:style-name="T148">S</text:span><text:span text:style-name="T25">TOS E TAXAS DIVERSOS</text:span></text:p>
          </table:table-cell>
          <table:covered-table-cell table:number-columns-repeated="4"/>
          <table:table-cell office:value-type="float" office:value="-219.31" table:number-columns-spanned="8" table:number-rows-spanned="1" table:style-name="ce106">
            <text:p>-219.31</text:p>
          </table:table-cell>
          <table:covered-table-cell table:number-columns-repeated="7"/>
          <table:table-cell table:number-columns-spanned="4" table:number-rows-spanned="1" table:style-name="ce52"/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3"/>
          <table:table-cell table:number-columns-repeated="16359"/>
        </table:table-row>
        <table:table-row table:style-name="ro3">
          <table:table-cell office:value-type="string" table:number-columns-spanned="5" table:number-rows-spanned="1" table:style-name="ce54">
            <text:p><text:span text:style-name="T148">M</text:span><text:span text:style-name="T25">UL</text:span><text:span text:style-name="T148">TA</text:span><text:span text:style-name="T25">S DE MORA</text:span></text:p>
          </table:table-cell>
          <table:covered-table-cell table:number-columns-repeated="4"/>
          <table:table-cell office:value-type="float" office:value="-6.62" table:number-columns-spanned="8" table:number-rows-spanned="1" table:style-name="ce107">
            <text:p>-6.62</text:p>
          </table:table-cell>
          <table:covered-table-cell table:number-columns-repeated="7"/>
          <table:table-cell table:number-columns-spanned="4" table:number-rows-spanned="1" table:style-name="ce52"/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3"/>
          <table:table-cell table:number-columns-repeated="16359"/>
        </table:table-row>
        <table:table-row table:style-name="ro2">
          <table:table-cell office:value-type="string" table:number-columns-spanned="5" table:number-rows-spanned="1" table:style-name="ce54">
            <text:p><text:span text:style-name="T148">I</text:span><text:span text:style-name="T25">R S</text:span><text:span text:style-name="T148">/ A<text:s/></text:span><text:span text:style-name="T25">PLICACAO FINANCEIRA</text:span></text:p>
          </table:table-cell>
          <table:covered-table-cell table:number-columns-repeated="4"/>
          <table:table-cell office:value-type="float" office:value="-57.24" table:number-columns-spanned="8" table:number-rows-spanned="1" table:style-name="ce108">
            <text:p>-57.24</text:p>
          </table:table-cell>
          <table:covered-table-cell table:number-columns-repeated="7"/>
          <table:table-cell table:number-columns-spanned="4" table:number-rows-spanned="1" table:style-name="ce52"/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3"/>
          <table:table-cell table:number-columns-repeated="16359"/>
        </table:table-row>
        <table:table-row table:style-name="ro3">
          <table:table-cell office:value-type="string" table:number-columns-spanned="5" table:number-rows-spanned="1" table:style-name="ce54">
            <text:p><text:span text:style-name="T148">I</text:span><text:span text:style-name="T25">OF<text:s/></text:span><text:span text:style-name="T148">S/<text:s/></text:span><text:span text:style-name="T25">APLICACAO FINANCE</text:span><text:span text:style-name="T148">I</text:span><text:span text:style-name="T25">RA</text:span></text:p>
          </table:table-cell>
          <table:covered-table-cell table:number-columns-repeated="4"/>
          <table:table-cell office:value-type="string" table:number-columns-spanned="8" table:number-rows-spanned="1" table:style-name="ce69">
            <text:p><text:span text:style-name="T154">-<text:s/></text:span><text:span text:style-name="T151">1</text:span><text:span text:style-name="T155">,</text:span><text:span text:style-name="T151">15</text:span></text:p>
          </table:table-cell>
          <table:covered-table-cell table:number-columns-repeated="7"/>
          <table:table-cell table:number-columns-spanned="4" table:number-rows-spanned="1" table:style-name="ce52"/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3"/>
          <table:table-cell table:number-columns-repeated="16359"/>
        </table:table-row>
        <table:table-row table:style-name="ro6">
          <table:table-cell office:value-type="string" table:number-columns-spanned="5" table:number-rows-spanned="1" table:style-name="ce52">
            <text:p><text:span text:style-name="T149">T</text:span><text:span text:style-name="T150">otal<text:s/></text:span><text:span text:style-name="T149">CJ</text:span><text:span text:style-name="T150">C<text:s/></text:span><text:span text:style-name="T43">-<text:s/></text:span><text:span text:style-name="T150">INSTITU<text:s/></text:span><text:span text:style-name="T149">T</text:span><text:span text:style-name="T150">O</text:span></text:p>
          </table:table-cell>
          <table:covered-table-cell table:number-columns-repeated="4"/>
          <table:table-cell table:number-columns-spanned="8" table:number-rows-spanned="1" table:style-name="ce52"/>
          <table:covered-table-cell table:number-columns-repeated="7"/>
          <table:table-cell office:value-type="float" office:value="-284.32" table:number-columns-spanned="4" table:number-rows-spanned="1" table:style-name="ce109">
            <text:p>-284.32</text:p>
          </table:table-cell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3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52">
            <text:p><text:span text:style-name="T144">C /C </text:span><text:span text:style-name="T147">- </text:span><text:span text:style-name="T144">2 </text:span><text:span text:style-name="T147">- </text:span><text:span text:style-name="T144">P </text:span><text:span text:style-name="T145">RO</text:span><text:span text:style-name="T144">J </text:span><text:span text:style-name="T145">ETO ED </text:span><text:span text:style-name="T144">U</text:span><text:span text:style-name="T145">CAÇÃO </text:span><text:span text:style-name="T144">IN FANlli</text:span></text:p>
          </table:table-cell>
          <table:covered-table-cell table:number-columns-repeated="4"/>
          <table:table-cell table:number-columns-spanned="8" table:number-rows-spanned="1" table:style-name="ce52"/>
          <table:covered-table-cell table:number-columns-repeated="7"/>
          <table:table-cell table:number-columns-spanned="4" table:number-rows-spanned="1" table:style-name="ce52"/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3"/>
          <table:table-cell table:number-columns-repeated="16359"/>
        </table:table-row>
        <table:table-row table:style-name="ro2">
          <table:table-cell office:value-type="string" table:number-columns-spanned="5" table:number-rows-spanned="1" table:style-name="ce54">
            <text:p><text:span text:style-name="T25">IMPO</text:span><text:span text:style-name="T148">S</text:span><text:span text:style-name="T25">TOS E TAXAS D</text:span><text:span text:style-name="T148">I</text:span><text:span text:style-name="T25">VERSOS</text:span></text:p>
          </table:table-cell>
          <table:covered-table-cell table:number-columns-repeated="4"/>
          <table:table-cell office:value-type="string" table:number-columns-spanned="8" table:number-rows-spanned="1" table:style-name="ce69">
            <text:p><text:span text:style-name="T43">-</text:span><text:span text:style-name="T151">210<text:s/></text:span><text:span text:style-name="T155">,</text:span><text:span text:style-name="T151">72</text:span></text:p>
          </table:table-cell>
          <table:covered-table-cell table:number-columns-repeated="7"/>
          <table:table-cell table:number-columns-spanned="4" table:number-rows-spanned="1" table:style-name="ce52"/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3"/>
          <table:table-cell table:number-columns-repeated="16359"/>
        </table:table-row>
        <table:table-row table:style-name="ro2">
          <table:table-cell office:value-type="string" table:number-columns-spanned="5" table:number-rows-spanned="1" table:style-name="ce54">
            <text:p><text:span text:style-name="T25">IR S</text:span><text:span text:style-name="T148">/ A<text:s/></text:span><text:span text:style-name="T25">PLICACAO FINANCEIRA</text:span></text:p>
          </table:table-cell>
          <table:covered-table-cell table:number-columns-repeated="4"/>
          <table:table-cell office:value-type="float" office:value="-803.77" table:number-columns-spanned="8" table:number-rows-spanned="1" table:style-name="ce107">
            <text:p>-803.77</text:p>
          </table:table-cell>
          <table:covered-table-cell table:number-columns-repeated="7"/>
          <table:table-cell table:number-columns-spanned="4" table:number-rows-spanned="1" table:style-name="ce52"/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3"/>
          <table:table-cell table:number-columns-repeated="16359"/>
        </table:table-row>
        <table:table-row table:style-name="ro3">
          <table:table-cell office:value-type="string" table:number-columns-spanned="5" table:number-rows-spanned="1" table:style-name="ce54">
            <text:p><text:span text:style-name="T25">IOF<text:s/></text:span><text:span text:style-name="T148">S/<text:s/></text:span><text:span text:style-name="T25">APLICACAO <text:s/>FINANCEIRA</text:span></text:p>
          </table:table-cell>
          <table:covered-table-cell table:number-columns-repeated="4"/>
          <table:table-cell office:value-type="float" office:value="-12.27" table:number-columns-spanned="8" table:number-rows-spanned="1" table:style-name="ce107">
            <text:p>-12.27</text:p>
          </table:table-cell>
          <table:covered-table-cell table:number-columns-repeated="7"/>
          <table:table-cell table:number-columns-spanned="4" table:number-rows-spanned="1" table:style-name="ce52"/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3"/>
          <table:table-cell table:number-columns-repeated="16359"/>
        </table:table-row>
        <table:table-row table:style-name="ro8">
          <table:table-cell office:value-type="string" table:number-columns-spanned="5" table:number-rows-spanned="1" table:style-name="ce52">
            <text:p><text:span text:style-name="T150">Total<text:s/></text:span><text:span text:style-name="T149">C/<text:s/></text:span><text:span text:style-name="T150">C<text:s/></text:span><text:span text:style-name="T43">-<text:s/></text:span><text:span text:style-name="T150">PROJ ETO EDUCAÇÃO INFANT<text:s/></text:span><text:span text:style-name="T149">I<text:s/></text:span><text:span text:style-name="T150">L</text:span></text:p>
          </table:table-cell>
          <table:covered-table-cell table:number-columns-repeated="4"/>
          <table:table-cell table:number-columns-spanned="8" table:number-rows-spanned="1" table:style-name="ce52"/>
          <table:covered-table-cell table:number-columns-repeated="7"/>
          <table:table-cell office:value-type="float" office:value="-1026.76" table:number-columns-spanned="4" table:number-rows-spanned="1" table:style-name="ce110">
            <text:p>-1,026.76</text:p>
          </table:table-cell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covered-table-cell/>
          <table:covered-table-cell table:number-columns-repeated="3"/>
          <table:table-cell table:number-columns-repeated="16359"/>
        </table:table-row>
        <table:table-row table:style-name="ro12">
          <table:table-cell office:value-type="string" table:number-columns-spanned="5" table:number-rows-spanned="1" table:style-name="ce111">
            <text:p><text:span text:style-name="T150">Total - DESPESAS <text:s/>TRIBUTARIAS</text:span></text:p>
          </table:table-cell>
          <table:covered-table-cell table:number-columns-repeated="4"/>
          <table:table-cell table:number-columns-spanned="8" table:number-rows-spanned="1" table:style-name="ce104"/>
          <table:covered-table-cell table:number-columns-repeated="7"/>
          <table:table-cell table:number-columns-spanned="4" table:number-rows-spanned="1" table:style-name="ce104"/>
          <table:covered-table-cell table:number-columns-repeated="3"/>
          <table:table-cell office:value-type="float" office:value="-1311.08" table:number-columns-spanned="4" table:number-rows-spanned="1" table:style-name="ce112">
            <text:p>-1,311.08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113">
            <text:p><text:span text:style-name="T150">Total<text:s/></text:span><text:span text:style-name="T149">-<text:s/></text:span><text:span text:style-name="T150">DESPESAS GERAIS E ADM INISTRATIVAS</text:span></text:p>
          </table:table-cell>
          <table:covered-table-cell table:number-columns-repeated="4"/>
          <table:table-cell table:number-columns-spanned="8" table:number-rows-spanned="1" table:style-name="ce114"/>
          <table:covered-table-cell table:number-columns-repeated="7"/>
          <table:table-cell table:number-columns-spanned="4" table:number-rows-spanned="1" table:style-name="ce115"/>
          <table:covered-table-cell table:number-columns-repeated="3"/>
          <table:table-cell table:number-columns-spanned="4" table:number-rows-spanned="1" table:style-name="ce115"/>
          <table:covered-table-cell table:number-columns-repeated="3"/>
          <table:table-cell office:value-type="string" table:number-columns-spanned="4" table:number-rows-spanned="1" table:style-name="ce115">
            <text:p><text:span text:style-name="T156">-</text:span><text:span text:style-name="T149">154</text:span><text:span text:style-name="T157">.</text:span><text:span text:style-name="T149">185</text:span><text:span text:style-name="T156">,</text:span><text:span text:style-name="T149">9</text:span><text:span text:style-name="T156">8<text:s text:c="5"/></text:span><text:span text:style-name="T158">1</text:span></text:p>
          </table:table-cell>
          <table:covered-table-cell table:number-columns-repeated="3"/>
          <table:table-cell table:number-columns-repeated="16359"/>
        </table:table-row>
        <table:table-row table:style-name="ro8">
          <table:table-cell office:value-type="string" table:number-columns-spanned="5" table:number-rows-spanned="1" table:style-name="ce116">
            <text:p><text:span text:style-name="T159">1<text:s/></text:span><text:span text:style-name="T160">=</text:span><text:span text:style-name="T161"><text:s/></text:span><text:span text:style-name="T49">SUPERÁ VIT DO <text:s/>EXERCÍCIO</text:span></text:p>
          </table:table-cell>
          <table:covered-table-cell table:number-columns-repeated="4"/>
          <table:table-cell table:number-columns-spanned="8" table:number-rows-spanned="1" table:style-name="ce116"/>
          <table:covered-table-cell table:number-columns-repeated="7"/>
          <table:table-cell table:number-columns-spanned="4" table:number-rows-spanned="1" table:style-name="ce117"/>
          <table:covered-table-cell table:number-columns-repeated="3"/>
          <table:table-cell table:number-columns-spanned="4" table:number-rows-spanned="1" table:style-name="ce117"/>
          <table:covered-table-cell table:number-columns-repeated="3"/>
          <table:table-cell office:value-type="string" table:number-columns-spanned="4" table:number-rows-spanned="1" table:style-name="ce118">
            <text:p><text:span text:style-name="T51">80.507</text:span><text:span text:style-name="T162">,</text:span><text:span text:style-name="T51">22<text:s/></text:span><text:span text:style-name="T163">1</text:span>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style-name="ce37">
            <text:p><text:span text:style-name="T51">NOTAS <text:s/>EXPLICATIV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8">
            <text:p><text:span text:style-name="T164">DEMONS</text:span><text:span text:style-name="T165">T</text:span><text:span text:style-name="T164">RAÇÃO DAS ORIGENS E APLICAÇÕES DE RECU</text:span><text:span text:style-name="T165">R</text:span><text:span text:style-name="T164">S</text:span><text:span text:style-name="T165">O</text:span><text:span text:style-name="T164">S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6" table:number-rows-spanned="1" table:style-name="ce52">
            <text:p><text:span text:style-name="T166">EXERCÍCIO 2018 ORIGENS</text:span></text:p>
            <text:p><text:span text:style-name="T166">SUPERÁVIT<text:s/></text:span><text:span text:style-name="T167">(O</text:span><text:span text:style-name="T168">U DÉFICIT DO EXERCÍCIO) .</text:span><text:span text:style-name="T165">.</text:span><text:span text:style-name="T168">.</text:span><text:span text:style-name="T165">.</text:span><text:span text:style-name="T164">.</text:span><text:span text:style-name="T165">.</text:span><text:span text:style-name="T164">.</text:span><text:span text:style-name="T168">.</text:span><text:span text:style-name="T164">.</text:span><text:span text:style-name="T168">.</text:span><text:span text:style-name="T164">.</text:span><text:span text:style-name="T165">.</text:span><text:span text:style-name="T168">....</text:span><text:span text:style-name="T164">.<text:s/></text:span><text:span text:style-name="T168">.</text:span><text:span text:style-name="T166">R$</text:span></text:p>
          </table:table-cell>
          <table:covered-table-cell table:number-columns-repeated="5"/>
          <table:table-cell office:value-type="string" table:number-columns-spanned="3" table:number-rows-spanned="1" table:style-name="ce119">
            <text:p><text:span text:style-name="T167">80<text:s/></text:span><text:span text:style-name="T164">.</text:span><text:span text:style-name="T167">507<text:s/></text:span><text:span text:style-name="T168">,</text:span><text:span text:style-name="T166">22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17">
          <table:table-cell office:value-type="string" table:number-columns-spanned="6" table:number-rows-spanned="1" table:style-name="ce52">
            <text:p><text:span text:style-name="T166">DEPRECIAÇÃO</text:span></text:p>
            <text:p><text:span text:style-name="T166">VARIAÇÕES<text:s/></text:span><text:span text:style-name="T168">DO(S)<text:s/></text:span><text:span text:style-name="T166">RESULTADO(S)<text:s/></text:span><text:span text:style-name="T168">DE EXERCÍCIOS FUTUROS AUMENTO DO PASSIVO EXIGÍVEL<text:s/></text:span><text:span text:style-name="T166">A LONGO PRAZO</text:span></text:p>
            <text:p><text:span text:style-name="T166">ALIENAÇÃO D</text:span><text:span text:style-name="T165">E<text:s/></text:span><text:span text:style-name="T168">BENS<text:s/></text:span><text:span text:style-name="T166">DO<text:s/></text:span><text:span text:style-name="T168">IMOBILIZADO<text:s/></text:span><text:span text:style-name="T167">T</text:span><text:span text:style-name="T168">RANSFERÊNCIAS RECEBIDAS<text:s/></text:span><text:span text:style-name="T166">DA</text:span></text:p>
          </table:table-cell>
          <table:covered-table-cell table:number-columns-repeated="5"/>
          <table:table-cell table:number-columns-spanned="3" table:number-rows-spanned="1" table:style-name="ce52"/>
          <table:covered-table-cell table:number-columns-repeated="2"/>
          <table:table-cell table:number-columns-repeated="16375" table:style-name="ce1"/>
        </table:table-row>
        <table:table-row table:style-name="ro18">
          <table:table-cell office:value-type="string" table:number-columns-spanned="6" table:number-rows-spanned="1" table:style-name="ce120">
            <text:p><text:span text:style-name="T166">TOTAL DE ORIGENS<text:s/></text:span><text:span text:style-name="T165">:..</text:span><text:span text:style-name="T168">..</text:span><text:span text:style-name="T165">..</text:span><text:span text:style-name="T168">.</text:span><text:span text:style-name="T164">.</text:span><text:span text:style-name="T165">.</text:span><text:span text:style-name="T168">.</text:span><text:span text:style-name="T165">.</text:span><text:span text:style-name="T168">..</text:span><text:span text:style-name="T164">.<text:s/></text:span><text:span text:style-name="T168">...</text:span><text:span text:style-name="T164">.</text:span><text:span text:style-name="T166">....</text:span><text:span text:style-name="T164">.</text:span><text:span text:style-name="T165">...</text:span><text:span text:style-name="T168">...</text:span><text:span text:style-name="T165">..</text:span><text:span text:style-name="T168">....</text:span><text:span text:style-name="T165">.</text:span><text:span text:style-name="T166">R$ APLICAÇÕES</text:span></text:p>
          </table:table-cell>
          <table:covered-table-cell table:number-columns-repeated="5"/>
          <table:table-cell office:value-type="string" table:number-columns-spanned="3" table:number-rows-spanned="1" table:style-name="ce120">
            <text:p><text:span text:style-name="T167">80<text:s/></text:span><text:span text:style-name="T168">.</text:span><text:span text:style-name="T167">507<text:s/></text:span><text:span text:style-name="T168">,</text:span><text:span text:style-name="T167">22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19">
          <table:table-cell office:value-type="string" table:number-columns-spanned="6" table:number-rows-spanned="1" table:style-name="ce120">
            <text:p><text:span text:style-name="T166">AQUISIÇÃO<text:s/></text:span><text:span text:style-name="T168">DE IMOBILIZADO .</text:span><text:span text:style-name="T165">.</text:span><text:span text:style-name="T168">.</text:span><text:span text:style-name="T165">.<text:s/></text:span><text:span text:style-name="T164">.<text:s/></text:span><text:span text:style-name="T165">.</text:span><text:span text:style-name="T164">.</text:span><text:span text:style-name="T165">.</text:span><text:span text:style-name="T164">.</text:span><text:span text:style-name="T165">.</text:span><text:span text:style-name="T164">....</text:span><text:span text:style-name="T168">.</text:span><text:span text:style-name="T164">.</text:span><text:span text:style-name="T165">..</text:span><text:span text:style-name="T164">.</text:span><text:span text:style-name="T168">...</text:span><text:span text:style-name="T165">..</text:span><text:span text:style-name="T168">....</text:span><text:span text:style-name="T167">R$</text:span></text:p>
          </table:table-cell>
          <table:covered-table-cell table:number-columns-repeated="5"/>
          <table:table-cell office:value-type="string" table:number-columns-spanned="3" table:number-rows-spanned="1" table:style-name="ce120">
            <text:p><text:span text:style-name="T167">4<text:s/></text:span><text:span text:style-name="T168">.</text:span><text:span text:style-name="T167">079</text:span><text:span text:style-name="T165">,<text:s/></text:span><text:span text:style-name="T168">49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style-name="ce38">
            <text:p><text:span text:style-name="T166">AUMENTO<text:s/></text:span><text:span text:style-name="T168">DO A</text:span><text:span text:style-name="T165">TI</text:span><text:span text:style-name="T168">VO PERMANENTE<text:s/></text:span><text:span text:style-name="T165">-<text:s/></text:span><text:span text:style-name="T166">INVESTIMEN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66">AUMENTO<text:s/></text:span><text:span text:style-name="T168">DO ATIVO DIFERID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66">AUMENTO DO<text:s/></text:span><text:span text:style-name="T168">ATIVO REALIZÁVEL A LONGO<text:s/></text:span><text:span text:style-name="T166">PRAZO<text:s/></text:span><text:span text:style-name="T168">REDUÇÃO DO PASSIVO EXIGÍVEL A L</text:span><text:span text:style-name="T167">O</text:span><text:span text:style-name="T168">NGO<text:s/></text:span><text:span text:style-name="T166">PRAZO<text:s/></text:span><text:span text:style-name="T168">TRANSFERÊNCIAS<text:s/></text:span><text:span text:style-name="T165">E</text:span><text:span text:style-name="T168">NVIADAS PARA 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66">TOTAL DE<text:s/></text:span><text:span text:style-name="T168">APLICAÇÕ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66">AUMENTO<text:s/></text:span><text:span text:style-name="T167">(OU<text:s/></text:span><text:span text:style-name="T168">REDUÇÃO) DO<text:s/></text:span><text:span text:style-name="T166">CAPITAL CIRCULANTE<text:s/></text:span><text:span text:style-name="T168">LÍQUIDO<text:s/></text:span><text:span text:style-name="T167">V</text:span><text:span text:style-name="T168">ARIAÇÕES DO<text:s/></text:span><text:span text:style-name="T166">CAPITAL CIRCULANTE<text:s/></text:span><text:span text:style-name="T168">LÍQUID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67">(+)<text:s/></text:span><text:span text:style-name="T168">VARIAÇÃO DO ATIVO CIRCULANT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67">(</text:span><text:span text:style-name="T168">-</text:span><text:span text:style-name="T167">)<text:s/></text:span><text:span text:style-name="T166">VARIAÇÃO<text:s/></text:span><text:span text:style-name="T168">DO PASSIVO<text:s/></text:span><text:span text:style-name="T166">CIRCULANT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66">AUMENTO<text:s/></text:span><text:span text:style-name="T167">(OU<text:s/></text:span><text:span text:style-name="T168">REDUÇÃO) DO<text:s/></text:span><text:span text:style-name="T166">CAPITAL CIRCULANTE<text:s/></text:span><text:span text:style-name="T168">LÍQUID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67">OBS</text:span><text:span text:style-name="T168">ERVAÇÃO: A EXIGÊNCIA DESTE DOCUMENT</text:span><text:span text:style-name="T167">O<text:s/></text:span><text:span text:style-name="T168">ENCONTRA-SE<text:s/></text:span><text:span text:style-name="T166">NO INCISO VIII<text:s/></text:span><text:span text:style-name="T168">DO ARTI</text:span><text:span text:style-name="T167">GO<text:s/></text:span><text:span text:style-name="T166">4° DA RESOLUÇÃO N.º 177, D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66">10/08/2000,<text:s/></text:span><text:span text:style-name="T168">P</text:span><text:span text:style-name="T165">U</text:span><text:span text:style-name="T168">BLICADA NO DIÁRIO<text:s/></text:span><text:span text:style-name="T166">OFICIAL<text:s/></text:span><text:span text:style-name="T168">EM 15/08/2000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8">
            <text:p><text:span text:style-name="T165">D</text:span><text:span text:style-name="T164">EMONS</text:span><text:span text:style-name="T165">T</text:span><text:span text:style-name="T164">RAÇÃO DAS MUTAÇÕES DO PATRIMONIO LÍQUID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8">
            <text:p><text:span text:style-name="T166">PATRIMÔNIO<text:s/></text:span><text:span text:style-name="T168">LÍQUIDO<text:s/></text:span><text:span text:style-name="T165">..</text:span><text:span text:style-name="T168">.</text:span><text:span text:style-name="T164">.</text:span><text:span text:style-name="T168">..</text:span><text:span text:style-name="T165">.</text:span><text:span text:style-name="T168">...</text:span><text:span text:style-name="T165">.......</text:span><text:span text:style-name="T168">.</text:span><text:span text:style-name="T164">.</text:span><text:span text:style-name="T165">.</text:span><text:span text:style-name="T168">....</text:span><text:span text:style-name="T165">...</text:span><text:span text:style-name="T168">.</text:span><text:span text:style-name="T165">.</text:span><text:span text:style-name="T164">.</text:span><text:span text:style-name="T165">.</text:span><text:span text:style-name="T168">.....</text:span><text:span text:style-name="T167">.</text:span><text:span text:style-name="T166">EXERCÍCIO 2018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7" table:number-rows-spanned="1" table:style-name="ce52">
            <text:p><text:span text:style-name="T167">SA</text:span><text:span text:style-name="T168">LDO ANTERIOR<text:s/></text:span><text:span text:style-name="T165">:</text:span><text:span text:style-name="T164">.</text:span><text:span text:style-name="T165">....</text:span><text:span text:style-name="T164">.</text:span><text:span text:style-name="T165">......</text:span><text:span text:style-name="T168">.</text:span><text:span text:style-name="T165">.</text:span><text:span text:style-name="T168">....</text:span><text:span text:style-name="T165">.</text:span><text:span text:style-name="T168">.</text:span><text:span text:style-name="T165">...</text:span><text:span text:style-name="T168">.</text:span><text:span text:style-name="T165">.</text:span><text:span text:style-name="T168">..</text:span><text:span text:style-name="T164">.</text:span><text:span text:style-name="T165">..</text:span><text:span text:style-name="T166">.</text:span><text:span text:style-name="T165">..</text:span><text:span text:style-name="T164">.</text:span><text:span text:style-name="T168">.</text:span><text:span text:style-name="T165">...</text:span><text:span text:style-name="T168">..</text:span><text:span text:style-name="T166">R$</text:span></text:p>
            <text:p><text:span text:style-name="T167">(+)<text:s/></text:span><text:span text:style-name="T168">FUNDO DE<text:s/></text:span><text:span text:style-name="T166">VALORIZAÇÃO DE<text:s/></text:span><text:span text:style-name="T168">IMÓVEL</text:span></text:p>
          </table:table-cell>
          <table:covered-table-cell table:number-columns-repeated="6"/>
          <table:table-cell office:value-type="float" office:value="171364.4" table:number-columns-spanned="3" table:number-rows-spanned="1" table:style-name="ce121">
            <text:p>171,364.40</text:p>
          </table:table-cell>
          <table:covered-table-cell table:number-columns-repeated="2"/>
          <table:table-cell table:number-columns-repeated="16374"/>
        </table:table-row>
        <table:table-row table:style-name="ro20">
          <table:table-cell office:value-type="string" table:number-columns-spanned="7" table:number-rows-spanned="1" table:style-name="ce52">
            <text:p><text:span text:style-name="T167">(-)<text:s/></text:span><text:span text:style-name="T166">DEPRECIAÇÃO<text:s/></text:span><text:span text:style-name="T168">E AMORTIZAÇÃO DE EXERCÍCIOS ANTERIORES<text:s/></text:span><text:span text:style-name="T169">(</text:span><text:span text:style-name="T166">+)<text:s/></text:span><text:span text:style-name="T168">TRANSFERÊNCIAS RECEBIDAS</text:span></text:p>
            <text:p><text:span text:style-name="T167">(</text:span><text:span text:style-name="T165">-</text:span><text:span text:style-name="T166">)<text:s/></text:span><text:span text:style-name="T168">TRANSFERÊNCIAS ENV<text:s/></text:span><text:span text:style-name="T165">I</text:span><text:span text:style-name="T168">ADAS</text:span>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4"/>
        </table:table-row>
        <table:table-row table:style-name="ro21">
          <table:table-cell office:value-type="string" table:number-columns-spanned="7" table:number-rows-spanned="1" table:style-name="ce120">
            <text:p><text:span text:style-name="T167">(</text:span><text:span text:style-name="T168">+) ACRÉSCIMO/D<text:s/></text:span><text:span text:style-name="T165">E</text:span><text:span text:style-name="T168">CRÉSCIMO PATRIMONIAL ..</text:span><text:span text:style-name="T164">.</text:span><text:span text:style-name="T165">.</text:span><text:span text:style-name="T164">.</text:span><text:span text:style-name="T166">....</text:span><text:span text:style-name="T165">.</text:span><text:span text:style-name="T168">.</text:span><text:span text:style-name="T165">....</text:span><text:span text:style-name="T168">.</text:span><text:span text:style-name="T165">.</text:span><text:span text:style-name="T166">..R$</text:span></text:p>
          </table:table-cell>
          <table:covered-table-cell table:number-columns-repeated="6"/>
          <table:table-cell office:value-type="string" table:number-columns-spanned="3" table:number-rows-spanned="1" table:style-name="ce120">
            <text:p><text:span text:style-name="T167">80<text:s/></text:span><text:span text:style-name="T168">.507</text:span><text:span text:style-name="T165">,</text:span><text:span text:style-name="T166">22</text:span>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120">
            <text:p><text:span text:style-name="T166">SALDO<text:s/></text:span><text:span text:style-name="T168">ATUAL<text:s/></text:span><text:span text:style-name="T165">.</text:span><text:span text:style-name="T168">..</text:span><text:span text:style-name="T165">..</text:span><text:span text:style-name="T164">..</text:span><text:span text:style-name="T168">.</text:span><text:span text:style-name="T165">..</text:span><text:span text:style-name="T168">.</text:span><text:span text:style-name="T164">.</text:span><text:span text:style-name="T168">..</text:span><text:span text:style-name="T164">..</text:span><text:span text:style-name="T165">.</text:span><text:span text:style-name="T164">.</text:span><text:span text:style-name="T165">.....</text:span><text:span text:style-name="T168">..</text:span><text:span text:style-name="T165">..</text:span><text:span text:style-name="T168">.</text:span><text:span text:style-name="T165">.</text:span><text:span text:style-name="T168">..</text:span><text:span text:style-name="T165">.....</text:span><text:span text:style-name="T168">.</text:span><text:span text:style-name="T165">.</text:span><text:span text:style-name="T168">.</text:span><text:span text:style-name="T165">.</text:span><text:span text:style-name="T168">.</text:span><text:span text:style-name="T165">.</text:span><text:span text:style-name="T168">.</text:span><text:span text:style-name="T165">.</text:span><text:span text:style-name="T166">R$</text:span></text:p>
          </table:table-cell>
          <table:covered-table-cell table:number-columns-repeated="6"/>
          <table:table-cell office:value-type="string" table:number-columns-spanned="3" table:number-rows-spanned="1" table:style-name="ce120">
            <text:p><text:span text:style-name="T167">251.871<text:s/></text:span><text:span text:style-name="T168">,6</text:span><text:span text:style-name="T167">2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38">
            <text:p><text:span text:style-name="T165">DE</text:span><text:span text:style-name="T164">MONS</text:span><text:span text:style-name="T165">T</text:span><text:span text:style-name="T164">RAÇÃO DO FLUXO DE CAIXA - DFC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8">
            <text:p><text:span text:style-name="T168">FLUXO DE CAIXA ....</text:span><text:span text:style-name="T165">.</text:span><text:span text:style-name="T168">..</text:span><text:span text:style-name="T164">.</text:span><text:span text:style-name="T168">..</text:span><text:span text:style-name="T164">.</text:span><text:span text:style-name="T168">.</text:span><text:span text:style-name="T165">...</text:span><text:span text:style-name="T164">.</text:span><text:span text:style-name="T165">..</text:span><text:span text:style-name="T168">.</text:span><text:span text:style-name="T164">.</text:span><text:span text:style-name="T165">..</text:span><text:span text:style-name="T164">.</text:span><text:span text:style-name="T165">.</text:span><text:span text:style-name="T168">.</text:span><text:span text:style-name="T164">.</text:span><text:span text:style-name="T165">..</text:span><text:span text:style-name="T164">.</text:span><text:span text:style-name="T165">...</text:span><text:span text:style-name="T168">.....E</text:span><text:span text:style-name="T167">XERCÍCIO 2018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68">ATIVIDADES OPERACIONAIS DA ENTIDAD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67">(</text:span><text:span text:style-name="T168">+</text:span><text:span text:style-name="T167">)<text:s/></text:span><text:span text:style-name="T168">RECEITAS DE<text:s/></text:span><text:span text:style-name="T166">DOAÇÕES<text:s/></text:span><text:span text:style-name="T165">,<text:s/></text:span><text:span text:style-name="T166">SUBVENÇÕES<text:s/></text:span><text:span text:style-name="T168">E DEMAIS <text:s/>.</text:span><text:span text:style-name="T165">..</text:span><text:span text:style-name="T164">.</text:span><text:span text:style-name="T165">.</text:span><text:span text:style-name="T164">.</text:span><text:span text:style-name="T165">.</text:span><text:span text:style-name="T166">R$<text:s/></text:span><text:span text:style-name="T167">838<text:s/></text:span><text:span text:style-name="T165">.</text:span><text:span text:style-name="T167">902</text:span><text:span text:style-name="T168">,5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67">(</text:span><text:span text:style-name="T168">-</text:span><text:span text:style-name="T167">)<text:s/></text:span><text:span text:style-name="T168">DESPESAS TRABALHIS</text:span><text:span text:style-name="T165">T</text:span><text:span text:style-name="T168">AS .</text:span><text:span text:style-name="T165">.</text:span><text:span text:style-name="T168">...</text:span><text:span text:style-name="T165">.</text:span><text:span text:style-name="T168">.</text:span><text:span text:style-name="T165">.</text:span><text:span text:style-name="T168">....</text:span><text:span text:style-name="T165">.......</text:span><text:span text:style-name="T164">.</text:span><text:span text:style-name="T165">.</text:span><text:span text:style-name="T168">.</text:span><text:span text:style-name="T165">.</text:span><text:span text:style-name="T164">.</text:span><text:span text:style-name="T165">...</text:span><text:span text:style-name="T167">(R$ 539<text:s/></text:span><text:span text:style-name="T168">.</text:span><text:span text:style-name="T167">032</text:span><text:span text:style-name="T168">,48</text:span><text:span text:style-name="T167">)</text:span></text:p>
          </table:table-cell>
          <table:table-cell table:number-columns-repeated="16383" table:style-name="ce1"/>
        </table:table-row>
        <table:table-row table:style-name="ro1">
          <table:table-cell table:number-columns-spanned="24" table:number-rows-spanned="1" table:style-name="ce131"/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style-name="ce40">
            <text:p><text:span text:style-name="T170">NOTAS <text:s/>EXPLICATIV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71">(</text:span><text:span text:style-name="T172">-</text:span><text:span text:style-name="T171">)<text:s/></text:span><text:span text:style-name="T173">DESPESAS<text:s/></text:span><text:span text:style-name="T172">ADMINISTRATIVAS<text:s/></text:span><text:span text:style-name="T173">.</text:span><text:span text:style-name="T174">..</text:span><text:span text:style-name="T172">.</text:span><text:span text:style-name="T175">.</text:span><text:span text:style-name="T173">.....</text:span><text:span text:style-name="T175">..</text:span><text:span text:style-name="T172">.......</text:span><text:span text:style-name="T174">.</text:span><text:span text:style-name="T172">..</text:span><text:span text:style-name="T174">..</text:span><text:span text:style-name="T171">(</text:span><text:span text:style-name="T173">R$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71">(</text:span><text:span text:style-name="T172">-</text:span><text:span text:style-name="T171">)<text:s/></text:span><text:span text:style-name="T173">D8SPESAS<text:s/></text:span><text:span text:style-name="T172">TRIBUTÁRIAS<text:s/></text:span><text:span text:style-name="T174">.......</text:span><text:span text:style-name="T172">..</text:span><text:span text:style-name="T174">.......</text:span><text:span text:style-name="T172">.</text:span><text:span text:style-name="T174">.....</text:span><text:span text:style-name="T172">.</text:span><text:span text:style-name="T175">....</text:span><text:span text:style-name="T172">.</text:span><text:span text:style-name="T171">(</text:span><text:span text:style-name="T173">R$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1">
            <text:p><text:span text:style-name="T173">151. 991,87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1">
            <text:p><text:span text:style-name="T173">1.</text:span><text:span text:style-name="T171">33</text:span><text:span text:style-name="T172">1,</text:span><text:span text:style-name="T173">08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76"> (-) </text:span><text:span text:style-name="T177">DEVO</text:span><text:span text:style-name="T178">L</text:span><text:span text:style-name="T177">UÇÃO DE VERBAS  DE PROJETOS </text:span><text:span text:style-name="T176">.</text:span><text:span text:style-name="T178">.</text:span><text:span text:style-name="T177">..</text:span><text:span text:style-name="T179">...</text:span><text:span text:style-name="T177">.</text:span><text:span text:style-name="T178">.</text:span><text:span text:style-name="T177">.</text:span><text:span text:style-name="T178">.</text:span><text:span text:style-name="T176">.</text:span><text:span text:style-name="T178">.</text:span><text:span text:style-name="T177">..</text:span><text:span text:style-name="T178">. </text:span><text:span text:style-name="T177">.</text:span><text:span text:style-name="T180">(R$  20.055  </text:span><text:span text:style-name="T177">,20</text:span><text:span text:style-name="T180">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73">SUB<text:s/></text:span><text:span text:style-name="T174">.</text:span><text:span text:style-name="T172">TOTA</text:span><text:span text:style-name="T174">L .....</text:span><text:span text:style-name="T172">.</text:span><text:span text:style-name="T174">..</text:span><text:span text:style-name="T172">.</text:span><text:span text:style-name="T175">......</text:span><text:span text:style-name="T172">.....</text:span><text:span text:style-name="T174">..</text:span><text:span text:style-name="T172">........</text:span><text:span text:style-name="T174">.......</text:span><text:span text:style-name="T173">.</text:span><text:span text:style-name="T174">...</text:span><text:span text:style-name="T173">..</text:span><text:span text:style-name="T175">.</text:span><text:span text:style-name="T173">R$ 126.491<text:s/></text:span><text:span text:style-name="T174">,</text:span><text:span text:style-name="T173">87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73">ATIVIDADES<text:s/></text:span><text:span text:style-name="T172">D</text:span><text:span text:style-name="T174">E<text:s/></text:span><text:span text:style-name="T172">I</text:span><text:span text:style-name="T174">N</text:span><text:span text:style-name="T172">VESTIMENT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71">(-)<text:s/></text:span><text:span text:style-name="T172">IMOBILI</text:span><text:span text:style-name="T174">Z</text:span><text:span text:style-name="T172">ADO<text:s/></text:span><text:span text:style-name="T174">.....</text:span><text:span text:style-name="T172">...</text:span><text:span text:style-name="T174">.</text:span><text:span text:style-name="T172">..</text:span><text:span text:style-name="T174">.</text:span><text:span text:style-name="T172">..</text:span><text:span text:style-name="T174">.</text:span><text:span text:style-name="T172">.</text:span><text:span text:style-name="T174">....</text:span><text:span text:style-name="T172">..</text:span><text:span text:style-name="T174">..</text:span><text:span text:style-name="T172">.</text:span><text:span text:style-name="T174">.</text:span><text:span text:style-name="T172">..</text:span><text:span text:style-name="T174">........</text:span><text:span text:style-name="T172">.</text:span><text:span text:style-name="T171">(R$<text:s text:c="2"/></text:span><text:span text:style-name="T173">4.</text:span><text:span text:style-name="T171">079</text:span><text:span text:style-name="T172">,49</text:span><text:span text:style-name="T171">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73">SUB.</text:span><text:span text:style-name="T174">T</text:span><text:span text:style-name="T172">OTAL<text:s/></text:span><text:span text:style-name="T175">.</text:span><text:span text:style-name="T172">....</text:span><text:span text:style-name="T175">.</text:span><text:span text:style-name="T172">.</text:span><text:span text:style-name="T175">..</text:span><text:span text:style-name="T172">..</text:span><text:span text:style-name="T174">.</text:span><text:span text:style-name="T173">...</text:span><text:span text:style-name="T174">...</text:span><text:span text:style-name="T172">..</text:span><text:span text:style-name="T175">..</text:span><text:span text:style-name="T173">..</text:span><text:span text:style-name="T174">.</text:span><text:span text:style-name="T172">.</text:span><text:span text:style-name="T174">.</text:span><text:span text:style-name="T172">..</text:span><text:span text:style-name="T175">.</text:span><text:span text:style-name="T172">...</text:span><text:span text:style-name="T174">....</text:span><text:span text:style-name="T172">.</text:span><text:span text:style-name="T174">.....</text:span><text:span text:style-name="T172">.</text:span><text:span text:style-name="T173">RS<text:s/></text:span><text:span text:style-name="T171">122<text:s/></text:span><text:span text:style-name="T172">.</text:span><text:span text:style-name="T173">412,38 ATIVIDADES<text:s/></text:span><text:span text:style-name="T172">FINANCE</text:span><text:span text:style-name="T174">I</text:span><text:span text:style-name="T172">R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71">(</text:span><text:span text:style-name="T172">-</text:span><text:span text:style-name="T171">)<text:s/></text:span><text:span text:style-name="T172">BANCOS ..</text:span><text:span text:style-name="T175">.</text:span><text:span text:style-name="T172">...</text:span><text:span text:style-name="T174">....</text:span><text:span text:style-name="T172">.</text:span><text:span text:style-name="T174">.</text:span><text:span text:style-name="T172">.</text:span><text:span text:style-name="T174">..</text:span><text:span text:style-name="T172">.</text:span><text:span text:style-name="T174">.</text:span><text:span text:style-name="T172">.....</text:span><text:span text:style-name="T175">.</text:span><text:span text:style-name="T172">.</text:span><text:span text:style-name="T174">...</text:span><text:span text:style-name="T172">.<text:s/></text:span><text:span text:style-name="T175">.</text:span><text:span text:style-name="T172">.</text:span><text:span text:style-name="T174">.......</text:span><text:span text:style-name="T172">.</text:span><text:span text:style-name="T175">.</text:span><text:span text:style-name="T172">...</text:span><text:span text:style-name="T171">(R$ 124<text:s/></text:span><text:span text:style-name="T172">.948,71</text:span><text:span text:style-name="T171">)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6" table:number-rows-spanned="1" table:style-name="ce120">
            <text:p><text:span text:style-name="T171">(</text:span><text:span text:style-name="T172">-<text:s/></text:span><text:span text:style-name="T171">)<text:s/></text:span><text:span text:style-name="T173">DESPESAS<text:s/></text:span><text:span text:style-name="T172">BANCÁRIAS ...</text:span><text:span text:style-name="T174">.</text:span><text:span text:style-name="T172">.</text:span><text:span text:style-name="T174">..</text:span><text:span text:style-name="T172">..</text:span><text:span text:style-name="T174">.</text:span><text:span text:style-name="T172">.</text:span><text:span text:style-name="T175">.......</text:span><text:span text:style-name="T172">..</text:span><text:span text:style-name="T174">..</text:span><text:span text:style-name="T172">.</text:span><text:span text:style-name="T175">.</text:span><text:span text:style-name="T172">.</text:span><text:span text:style-name="T174">.</text:span><text:span text:style-name="T172">...</text:span><text:span text:style-name="T175">.<text:s/></text:span><text:span text:style-name="T171">(R$</text:span></text:p>
          </table:table-cell>
          <table:covered-table-cell table:number-columns-repeated="5"/>
          <table:table-cell office:value-type="string" table:number-columns-spanned="4" table:number-rows-spanned="1" table:style-name="ce120">
            <text:p><text:span text:style-name="T171">2<text:s/></text:span><text:span text:style-name="T175">.</text:span><text:span text:style-name="T173">816</text:span><text:span text:style-name="T174">,</text:span><text:span text:style-name="T173">95)</text:span></text:p>
          </table:table-cell>
          <table:covered-table-cell table:number-columns-repeated="3"/>
          <table:table-cell table:number-columns-repeated="16374"/>
        </table:table-row>
        <table:table-row table:style-name="ro21">
          <table:table-cell office:value-type="string" table:number-columns-spanned="6" table:number-rows-spanned="1" table:style-name="ce52">
            <text:p><text:span text:style-name="T181">(</text:span><text:span text:style-name="T182"><text:s/></text:span><text:span text:style-name="T183">+<text:s/></text:span><text:span text:style-name="T182">)<text:s text:c="6"/></text:span><text:span text:style-name="T172">JUROS<text:s/></text:span><text:span text:style-name="T173">REC</text:span><text:span text:style-name="T174">E</text:span><text:span text:style-name="T172">BIDOS<text:s/></text:span><text:span text:style-name="T175">.</text:span><text:span text:style-name="T172">.</text:span><text:span text:style-name="T174">.</text:span><text:span text:style-name="T173">..</text:span><text:span text:style-name="T175">.</text:span><text:span text:style-name="T172">.</text:span><text:span text:style-name="T174">.....</text:span><text:span text:style-name="T172">.</text:span><text:span text:style-name="T175">.</text:span><text:span text:style-name="T172">.</text:span><text:span text:style-name="T174">.</text:span><text:span text:style-name="T172">.</text:span><text:span text:style-name="T174">..</text:span><text:span text:style-name="T172">.</text:span><text:span text:style-name="T174">.</text:span><text:span text:style-name="T172">..</text:span><text:span text:style-name="T175">.</text:span><text:span text:style-name="T172">.</text:span><text:span text:style-name="T175">..</text:span><text:span text:style-name="T172">..</text:span><text:span text:style-name="T175">.</text:span><text:span text:style-name="T172">...</text:span><text:span text:style-name="T174">.</text:span><text:span text:style-name="T173">R$</text:span></text:p>
          </table:table-cell>
          <table:covered-table-cell table:number-columns-repeated="5"/>
          <table:table-cell office:value-type="string" table:number-columns-spanned="4" table:number-rows-spanned="1" table:style-name="ce120">
            <text:p><text:span text:style-name="T173">9<text:s/></text:span><text:span text:style-name="T174">.</text:span><text:span text:style-name="T171">665</text:span><text:span text:style-name="T172">,</text:span><text:span text:style-name="T173">05</text:span>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office:value-type="string" table:number-columns-spanned="6" table:number-rows-spanned="1" table:style-name="ce52">
            <text:p><text:span text:style-name="T171">(</text:span><text:span text:style-name="T172">-</text:span><text:span text:style-name="T171">)<text:s/></text:span><text:span text:style-name="T173">CONTAS<text:s/></text:span><text:span text:style-name="T172">A PAGAR ..</text:span><text:span text:style-name="T174">..</text:span><text:span text:style-name="T172">..</text:span><text:span text:style-name="T174">...</text:span><text:span text:style-name="T172">.</text:span><text:span text:style-name="T174">.</text:span><text:span text:style-name="T172">................<text:s/></text:span><text:span text:style-name="T174">.</text:span><text:span text:style-name="T172">.</text:span><text:span text:style-name="T174">.</text:span><text:span text:style-name="T172">...</text:span><text:span text:style-name="T171">(R</text:span></text:p>
            <text:p><text:span text:style-name="T173">SUB.</text:span><text:span text:style-name="T172">TOTAL<text:s/></text:span><text:span text:style-name="T173">......</text:span><text:span text:style-name="T175">...</text:span><text:span text:style-name="T172">..</text:span><text:span text:style-name="T174">.</text:span><text:span text:style-name="T172">...</text:span><text:span text:style-name="T174">...</text:span><text:span text:style-name="T172">........</text:span><text:span text:style-name="T175">.</text:span><text:span text:style-name="T173">.</text:span><text:span text:style-name="T175">.<text:s/></text:span><text:span text:style-name="T172">..</text:span><text:span text:style-name="T174">..</text:span><text:span text:style-name="T172">...</text:span><text:span text:style-name="T175">...</text:span><text:span text:style-name="T172">..</text:span><text:span text:style-name="T175">.<text:s/></text:span><text:span text:style-name="T172">.</text:span><text:span text:style-name="T184">(</text:span><text:span text:style-name="T185">R$</text:span></text:p>
          </table:table-cell>
          <table:covered-table-cell table:number-columns-repeated="5"/>
          <table:table-cell office:value-type="string" table:number-columns-spanned="4" table:number-rows-spanned="1" table:style-name="ce52">
            <text:p><text:span text:style-name="T171">$ 4_</text:span><text:span text:style-name="T172">._5</text:span><text:span text:style-name="T171">0</text:span><text:span text:style-name="T172">_</text:span><text:span text:style-name="T171">2</text:span><text:span text:style-name="T172">,º-º</text:span><text:span text:style-name="T171">)</text:span></text:p>
            <text:p><text:span text:style-name="T185">190<text:s/></text:span><text:span text:style-name="T186">,</text:span><text:span text:style-name="T174">23)</text:span>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1">
            <text:p><text:span text:style-name="T172">TOTAL ...</text:span><text:span text:style-name="T175">..</text:span><text:span text:style-name="T172">...</text:span><text:span text:style-name="T175">.</text:span><text:span text:style-name="T172">.........</text:span><text:span text:style-name="T175">..</text:span><text:span text:style-name="T172">....</text:span><text:span text:style-name="T175">....</text:span><text:span text:style-name="T172">.</text:span><text:span text:style-name="T175">...</text:span><text:span text:style-name="T172">.</text:span><text:span text:style-name="T174">.</text:span><text:span text:style-name="T172">....</text:span><text:span text:style-name="T174">.</text:span><text:span text:style-name="T172">...</text:span><text:span text:style-name="T171">.</text:span><text:span text:style-name="T172">.</text:span><text:span text:style-name="T174">.</text:span><text:span text:style-name="T172">.<text:s/></text:span><text:span text:style-name="T174">.<text:s/></text:span><text:span text:style-name="T184">(</text:span><text:span text:style-name="T185">R$ <text:s text:c="6"/>190<text:s/></text:span><text:span text:style-name="T186">,</text:span><text:span text:style-name="T187">23<text:s/></text:span><text:span text:style-name="T184">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71">S</text:span><text:span text:style-name="T172">ALDO INICIAL D</text:span><text:span text:style-name="T174">E<text:s/></text:span><text:span text:style-name="T173">CAIXA<text:s/></text:span><text:span text:style-name="T172">.</text:span><text:span text:style-name="T174">.......</text:span><text:span text:style-name="T172">.</text:span><text:span text:style-name="T174">.</text:span><text:span text:style-name="T173">....</text:span><text:span text:style-name="T174">.</text:span><text:span text:style-name="T172">....</text:span><text:span text:style-name="T175">........</text:span><text:span text:style-name="T172">.</text:span><text:span text:style-name="T175">.</text:span><text:span text:style-name="T172">..</text:span><text:span text:style-name="T173">R$ <text:s/>4.355, 7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85">CAIXA FINAL<text:s/></text:span><text:span text:style-name="T187">EM 2018 .</text:span><text:span text:style-name="T186">.</text:span><text:span text:style-name="T187">..</text:span><text:span text:style-name="T186">.....</text:span><text:span text:style-name="T185">.</text:span><text:span text:style-name="T188">.</text:span><text:span text:style-name="T185">.</text:span><text:span text:style-name="T188">......</text:span><text:span text:style-name="T173">..</text:span><text:span text:style-name="T174">.</text:span><text:span text:style-name="T172">..</text:span><text:span text:style-name="T175">. ..</text:span><text:span text:style-name="T172">..</text:span><text:span text:style-name="T174">..</text:span><text:span text:style-name="T185">.</text:span><text:span text:style-name="T187">R$<text:s text:c="3"/></text:span><text:span text:style-name="T185">4<text:s/></text:span><text:span text:style-name="T186">.</text:span><text:span text:style-name="T187">165,5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2">
            <text:p><text:span text:style-name="T185">NOTAS EXPLICATIVAS<text:s/></text:span><text:span text:style-name="T187">ÀS DEMONSTRAÇÕES CONTÁBEIS 31 DE<text:s/></text:span><text:span text:style-name="T185">DEZEMBRO DE 2017<text:s/></text:span><text:span text:style-name="T187">E<text:s/></text:span><text:span text:style-name="T185">2018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89">I</text:span><text:span text:style-name="T190">-<text:s/></text:span><text:span text:style-name="T187">CONTEXTO OPERACIONA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73">NOTA 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71">O<text:s/></text:span><text:span text:style-name="T172">Instituto Santa Rosália<text:s/></text:span><text:span text:style-name="T173">(Instituto), CNPJ<text:s/></text:span><text:span text:style-name="T172">52<text:s/></text:span><text:span text:style-name="T175">.</text:span><text:span text:style-name="T173">370.970/0001-82 constituído em<text:s/></text:span><text:span text:style-name="T171">04<text:s/></text:span><text:span text:style-name="T173">de setembro<text:s/></text:span><text:span text:style-name="T171">de 1964 é<text:s/></text:span><text:span text:style-name="T173">urna Associação Civil<text:s/></text:span><text:span text:style-name="T172">de direito privado,<text:s/></text:span><text:span text:style-name="T173">beneficente<text:s/></text:span><text:span text:style-name="T174">,<text:s/></text:span><text:span text:style-name="T172">de<text:s/></text:span><text:span text:style-name="T173">educação e<text:s/></text:span><text:span text:style-name="T172">de assistência<text:s/></text:span><text:span text:style-name="T173">social, sem fins econômicos,<text:s/></text:span><text:span text:style-name="T171">com<text:s/></text:span><text:span text:style-name="T173">prazo indete</text:span><text:span text:style-name="T174">rm</text:span><text:span text:style-name="T172">inado<text:s/></text:span><text:span text:style-name="T173">de<text:s/></text:span><text:span text:style-name="T172">duração e tem<text:s/></text:span><text:span text:style-name="T173">por<text:s/></text:span><text:span text:style-name="T172">finalidade dar<text:s/></text:span><text:span text:style-name="T173">amparo<text:s/></text:span><text:span text:style-name="T174">,<text:s/></text:span><text:span text:style-name="T172">assistência,<text:s/></text:span><text:span text:style-name="T173">educação e formação humana e religiosa<text:s/></text:span><text:span text:style-name="T172">a infãncia<text:s/></text:span><text:span text:style-name="T174">,<text:s/></text:span><text:span text:style-name="T172">ao idoso<text:s/></text:span><text:span text:style-name="T173">e a comunidade carente e<text:s/></text:span><text:span text:style-name="T171">se reg</text:span><text:span text:style-name="T172">e<text:s/></text:span><text:span text:style-name="T173">pelo<text:s/></text:span><text:span text:style-name="T172">Esta</text:span><text:span text:style-name="T171">tuto<text:s/></text:span><text:span text:style-name="T173">Social<text:s/></text:span><text:span text:style-name="T171">e<text:s/></text:span><text:span text:style-name="T173">pela<text:s/></text:span><text:span text:style-name="T171">legislação vigente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2">
            <text:p><text:span text:style-name="T187">II<text:s/></text:span><text:span text:style-name="T185">-<text:s/></text:span><text:span text:style-name="T187">APRESENTAÇÃO DAS DEMONSTRAÇÕES CONTABEI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72">N</text:span><text:span text:style-name="T171">O</text:span><text:span text:style-name="T172">TA<text:s/></text:span><text:span text:style-name="T173">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72">As demonstrações<text:s/></text:span><text:span text:style-name="T173">Contábeis<text:s/></text:span><text:span text:style-name="T172">foram<text:s/></text:span><text:span text:style-name="T173">elaboradas de<text:s/></text:span><text:span text:style-name="T172">acor</text:span><text:span text:style-name="T171">do com as atuais<text:s/></text:span><text:span text:style-name="T172">N</text:span><text:span text:style-name="T171">o</text:span><text:span text:style-name="T172">rmas<text:s/></text:span><text:span text:style-name="T173">Brasileiras de<text:s/></text:span><text:span text:style-name="T171">Contabilidade e<text:s/></text:span><text:span text:style-name="T173">considerando<text:s/></text:span><text:span text:style-name="T172">também os aspectos<text:s/></text:span><text:span text:style-name="T173">a serem observados por entidades sem finalidade<text:s/></text:span><text:span text:style-name="T171">de lucro</text:span><text:span text:style-name="T172">,<text:s/></text:span><text:span text:style-name="T171">em conformidade com<text:s/></text:span><text:span text:style-name="T173">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72">ITG<text:s/></text:span><text:span text:style-name="T173">2002<text:s/></text:span><text:span text:style-name="T172">- Entidade<text:s/></text:span><text:span text:style-name="T173">sem<text:s/></text:span><text:span text:style-name="T172">Finalidade<text:s/></text:span><text:span text:style-name="T173">de Lucros aprovada<text:s/></text:span><text:span text:style-name="T171">pela<text:s/></text:span><text:span text:style-name="T173">Resolução 1<text:s/></text:span><text:span text:style-name="T175">.</text:span><text:span text:style-name="T173">409/12<text:s/></text:span><text:span text:style-name="T171">do Conselho Federal de Contabili</text:span><text:span text:style-name="T172">dade<text:s/></text:span><text:span text:style-name="T171">e<text:s/></text:span><text:span text:style-name="T172">NBC TG 1000. A moeda fun</text:span><text:span text:style-name="T171">cion</text:span><text:span text:style-name="T172">al<text:s/></text:span><text:span text:style-name="T173">e de apresentação das<text:s/></text:span><text:span text:style-name="T171">demonstrações contábeis é o<text:s/></text:span><text:span text:style-name="T173">real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2">
            <text:p><text:span text:style-name="T185">III - RESUMO<text:s/></text:span><text:span text:style-name="T187">DAS PRÁTICAS CONTÁBEI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73">NOTA 3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73">As despesas e receitas<text:s/></text:span><text:span text:style-name="T172">em<text:s/></text:span><text:span text:style-name="T173">geral são<text:s/></text:span><text:span text:style-name="T172">registradas pel</text:span><text:span text:style-name="T171">o<text:s/></text:span><text:span text:style-name="T173">regime de competência.</text:span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<text:span text:style-name="T173">NOTA<text:s/></text:span><text:span text:style-name="T172">4</text:span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<text:span text:style-name="T173">Aplicações<text:s/></text:span><text:span text:style-name="T172">financeiras<text:s/></text:span><text:span text:style-name="T174">:<text:s/></text:span><text:span text:style-name="T173">O<text:s/></text:span><text:span text:style-name="T172">Instituto<text:s/></text:span><text:span text:style-name="T173">possui aplicação financeira simplesmente<text:s/></text:span><text:span text:style-name="T171">para<text:s/></text:span><text:span text:style-name="T173">correção da inflação, pois<text:s/></text:span><text:span text:style-name="T171">todo<text:s/></text:span><text:span text:style-name="T173">dinheiro recebido<text:s/></text:span><text:span text:style-name="T172">é aplicado<text:s/></text:span><text:span text:style-name="T173">em<text:s/></text:span><text:span text:style-name="T172">atividade<text:s/></text:span><text:span text:style-name="T173">educacional,<text:s/></text:span><text:span text:style-name="T171">assistênci<text:s/></text:span><text:span text:style-name="T172">a<text:s/></text:span><text:span text:style-name="T173">e filantrópica.</text:span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<text:span text:style-name="T173">NOTA<text:s/></text:span><text:span text:style-name="T172">5</text:span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<text:span text:style-name="T171">O<text:s/></text:span><text:span text:style-name="T172">In</text:span><text:span text:style-name="T171">s</text:span><text:span text:style-name="T172">tituto<text:s/></text:span><text:span text:style-name="T173">sempre<text:s/></text:span><text:span text:style-name="T172">que recebe donativ</text:span><text:span text:style-name="T171">os<text:s/></text:span><text:span text:style-name="T173">de<text:s/></text:span><text:span text:style-name="T172">pess</text:span><text:span text:style-name="T171">o</text:span><text:span text:style-name="T172">as<text:s/></text:span><text:span text:style-name="T173">físicas,<text:s/></text:span><text:span text:style-name="T171">bem<text:s/></text:span><text:span text:style-name="T173">como, através de<text:s/></text:span><text:span text:style-name="T171">convênios com pessoas jurídicas,<text:s/></text:span><text:span text:style-name="T173">fornece<text:s/></text:span><text:span text:style-name="T172">recibo aos doadores<text:s/></text:span><text:span text:style-name="T173">e os contabiliza e<text:s/></text:span><text:span text:style-name="T172">as<text:s/></text:span><text:span text:style-name="T173">subvenções recebidas de<text:s/></text:span><text:span text:style-name="T171">órgãos<text:s/></text:span><text:span text:style-name="T173">governamentais já<text:s/></text:span><text:span text:style-name="T171">os<text:s/></text:span><text:span text:style-name="T173">contabiliza, por<text:s/></text:span><text:span text:style-name="T172">meio da prestação de contas</text:span><text:span text:style-name="T174">,<text:s/></text:span><text:span text:style-name="T172">que<text:s/></text:span><text:span text:style-name="T173">é obrigatório apresentar<text:s/></text:span><text:span text:style-name="T172">junto<text:s/></text:span><text:span text:style-name="T173">a estes<text:s/></text:span><text:span text:style-name="T171">órgãos<text:s/></text:span><text:span text:style-name="T172">,<text:s/></text:span><text:span text:style-name="T173">bem como de pessoas que</text:span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<text:span text:style-name="T173">prestam serv</text:span><text:span text:style-name="T174">i</text:span><text:span text:style-name="T172">ços<text:s/></text:span><text:span text:style-name="T173">voluntário<text:s/></text:span><text:span text:style-name="T172">em<text:s/></text:span><text:span text:style-name="T173">2016, sem<text:s/></text:span><text:span text:style-name="T172">nenhuma remu</text:span><text:span text:style-name="T171">neração,<text:s/></text:span><text:span text:style-name="T173">demonstrado<text:s/></text:span><text:span text:style-name="T171">contabilmente<text:s/></text:span><text:span text:style-name="T172">,<text:s/></text:span><text:span text:style-name="T173">cf. ITG<text:s/></text:span><text:span text:style-name="T171">2002<text:s/></text:span><text:span text:style-name="T172">.</text:span>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<text:span text:style-name="T187">Donativos<text:s/></text:span><text:span text:style-name="T186">:</text:span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<text:span text:style-name="T173">A)<text:s/></text:span><text:span text:style-name="T172">Pessoas<text:s/></text:span><text:span text:style-name="T173">físicas<text:s/></text:span><text:span text:style-name="T172">.</text:span><text:span text:style-name="T174">.</text:span><text:span text:style-name="T172">.</text:span><text:span text:style-name="T174">.</text:span><text:span text:style-name="T172">.</text:span><text:span text:style-name="T174">..</text:span><text:span text:style-name="T172">.</text:span><text:span text:style-name="T175">.</text:span><text:span text:style-name="T172">.</text:span><text:span text:style-name="T174">..</text:span><text:span text:style-name="T172">.<text:s/></text:span><text:span text:style-name="T175">....</text:span><text:span text:style-name="T173">...R$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73">B)<text:s/></text:span><text:span text:style-name="T172">Pess</text:span><text:span text:style-name="T171">oas<text:s/></text:span><text:span text:style-name="T172">jurídicas<text:s/></text:span><text:span text:style-name="T174">.....</text:span><text:span text:style-name="T172">...</text:span><text:span text:style-name="T174">..</text:span><text:span text:style-name="T172">.</text:span><text:span text:style-name="T174">.</text:span><text:span text:style-name="T172">.</text:span><text:span text:style-name="T174">.</text:span><text:span text:style-name="T172">.</text:span><text:span text:style-name="T174">..</text:span><text:span text:style-name="T172">.</text:span><text:span text:style-name="T173">R$<text:s/></text:span><text:span text:style-name="T171">C)<text:s/></text:span><text:span text:style-name="T173">Voluntariado<text:s/></text:span><text:span text:style-name="T175">...</text:span><text:span text:style-name="T172">.</text:span><text:span text:style-name="T175">..</text:span><text:span text:style-name="T172">.</text:span><text:span text:style-name="T174">...</text:span><text:span text:style-name="T172">.</text:span><text:span text:style-name="T174">.</text:span><text:span text:style-name="T172">..</text:span><text:span text:style-name="T174">.</text:span><text:span text:style-name="T172">.</text:span><text:span text:style-name="T175">.<text:s/></text:span><text:span text:style-name="T172">.</text:span><text:span text:style-name="T175">.<text:s/></text:span><text:span text:style-name="T172">..</text:span><text:span text:style-name="T174">.</text:span><text:span text:style-name="T172">.</text:span><text:span text:style-name="T171">R$<text:s/></text:span><text:span text:style-name="T185">Subvenções<text:s/></text:span><text:span text:style-name="T186">:</text:span></text:p>
          </table:table-cell>
          <table:table-cell table:number-columns-repeated="16383"/>
        </table:table-row>
        <table:table-row table:style-name="ro3">
          <table:table-cell office:value-type="float" office:value="2017" table:style-name="ce43">
            <text:p>2017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<text:span text:style-name="T173">62<text:s/></text:span><text:span text:style-name="T174">.</text:span><text:span text:style-name="T172">102,27</text:span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<text:span text:style-name="T173">10<text:s/></text:span><text:span text:style-name="T174">.</text:span><text:span text:style-name="T173">614</text:span><text:span text:style-name="T175">,</text:span><text:span text:style-name="T173">78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91">11</text:span><text:span text:style-name="T174">.<text:s/></text:span><text:span text:style-name="T173">500' 00</text:span></text:p>
          </table:table-cell>
          <table:table-cell table:number-columns-repeated="16383"/>
        </table:table-row>
        <table:table-row table:style-name="ro3">
          <table:table-cell office:value-type="float" office:value="2018" table:style-name="ce43">
            <text:p>2018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<text:span text:style-name="T171">R$<text:s text:c="2"/></text:span><text:span text:style-name="T173">72.955,83</text:span>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<text:span text:style-name="T171">R$</text:span>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<text:span text:style-name="T171">RS<text:s/></text:span><text:span text:style-name="T173">46<text:s/></text:span><text:span text:style-name="T174">.</text:span><text:span text:style-name="T171">000</text:span><text:span text:style-name="T174">,<text:s/></text:span><text:span text:style-name="T171">00</text:span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<text:span text:style-name="T171">O<text:s/></text:span><text:span text:style-name="T172">Instituto recebeu<text:s/></text:span><text:span text:style-name="T173">os<text:s/></text:span><text:span text:style-name="T172">seguintes<text:s/></text:span><text:span text:style-name="T173">auxílios e subvenções<text:s/></text:span><text:span text:style-name="T171">do poder<text:s/></text:span><text:span text:style-name="T173">público:</text:span></text:p>
          </table:table-cell>
          <table:table-cell table:number-columns-repeated="16383"/>
        </table:table-row>
        <table:table-row table:style-name="ro3">
          <table:table-cell office:value-type="string" table:style-name="ce42">
            <text:p><text:span text:style-name="T185">2017<text:s text:c="18"/></text:span><text:span text:style-name="T187">2018</text:span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<text:span text:style-name="T173">A)<text:s/></text:span><text:span text:style-name="T172">Federal. ..</text:span><text:span text:style-name="T175">.</text:span><text:span text:style-name="T172">.</text:span><text:span text:style-name="T175">.</text:span><text:span text:style-name="T172">.</text:span><text:span text:style-name="T175">.</text:span><text:span text:style-name="T172">...</text:span><text:span text:style-name="T174">....</text:span><text:span text:style-name="T172">.</text:span><text:span text:style-name="T175">.</text:span><text:span text:style-name="T172">.</text:span><text:span text:style-name="T174">.</text:span><text:span text:style-name="T172">....</text:span><text:span text:style-name="T174">.<text:s/></text:span><text:span text:style-name="T172">..</text:span><text:span text:style-name="T174">.</text:span><text:span text:style-name="T172">.</text:span><text:span text:style-name="T173">R$<text:s text:c="6"/></text:span><text:span text:style-name="T171">0</text:span><text:span text:style-name="T172">,00<text:s text:c="7"/></text:span><text:span text:style-name="T171">R$</text:span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<text:span text:style-name="T172">B)<text:s/></text:span><text:span text:style-name="T173">Estadual.<text:s/></text:span><text:span text:style-name="T175">...</text:span><text:span text:style-name="T171">.</text:span><text:span text:style-name="T172">.......</text:span><text:span text:style-name="T174">..</text:span><text:span text:style-name="T173">....</text:span><text:span text:style-name="T174">..</text:span><text:span text:style-name="T172">....</text:span><text:span text:style-name="T174">.</text:span><text:span text:style-name="T172">..</text:span><text:span text:style-name="T173">RS <text:s text:c="7"/>0</text:span><text:span text:style-name="T174">,</text:span><text:span text:style-name="T173">00<text:s text:c="9"/></text:span><text:span text:style-name="T171">R$</text:span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<text:span text:style-name="T171">C)<text:s/></text:span><text:span text:style-name="T173">Municipal Creche<text:s/></text:span><text:span text:style-name="T172">Ed. Infantil .....</text:span><text:span text:style-name="T174">.</text:span><text:span text:style-name="T172">R$<text:s/></text:span><text:span text:style-name="T173">701<text:s/></text:span><text:span text:style-name="T174">.</text:span><text:span text:style-name="T172">187,03<text:s text:c="7"/></text:span><text:span text:style-name="T171">R$</text:span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<text:span text:style-name="T171">D) S</text:span><text:span text:style-name="T172">ubvenção Governa/al indenizatória<text:s/></text:span><text:span text:style-name="T175">.</text:span><text:span text:style-name="T173">R$<text:s text:c="7"/></text:span><text:span text:style-name="T171">0</text:span><text:span text:style-name="T172">,0</text:span><text:span text:style-name="T171">0 <text:s text:c="6"/>R$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92">o,</text:span><text:span text:style-name="T193"><text:s/></text:span><text:span text:style-name="T171">00</text:span></text:p>
          </table:table-cell>
          <table:table-cell table:number-columns-repeated="16383"/>
        </table:table-row>
        <table:table-row table:style-name="ro6">
          <table:table-cell office:value-type="float" office:value="0" table:style-name="ce44">
            <text:p>0.00</text:p>
          </table:table-cell>
          <table:table-cell table:number-columns-repeated="16383"/>
        </table:table-row>
        <table:table-row table:style-name="ro6">
          <table:table-cell office:value-type="string" table:style-name="ce38">
            <text:p><text:span text:style-name="T173">761<text:s/></text:span><text:span text:style-name="T174">.</text:span><text:span text:style-name="T172">741,</text:span><text:span text:style-name="T171">85</text:span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<text:span text:style-name="T171">O<text:s/></text:span><text:span text:style-name="T173">convênio<text:s/></text:span><text:span text:style-name="T172">municipal com a Prefeitura de<text:s/></text:span><text:span text:style-name="T173">Guarulhos é de<text:s/></text:span><text:span text:style-name="T171">educação<text:s/></text:span><text:span text:style-name="T172">infantil<text:s/></text:span><text:span text:style-name="T174">,<text:s/></text:span><text:span text:style-name="T171">ou<text:s/></text:span><text:span text:style-name="T173">seja,<text:s/></text:span><text:span text:style-name="T171">creche<text:s/></text:span><text:span text:style-name="T172">,<text:s/></text:span><text:span text:style-name="T171">abrangendo cri</text:span><text:span text:style-name="T172">anças<text:s/></text:span><text:span text:style-name="T171">de</text:span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<text:span text:style-name="T171">02<text:s/></text:span><text:span text:style-name="T173">a 03<text:s/></text:span><text:span text:style-name="T172">anos e<text:s/></text:span><text:span text:style-name="T173">11<text:s/></text:span><text:span text:style-name="T172">meses<text:s/></text:span><text:span text:style-name="T174">,<text:s/></text:span><text:span text:style-name="T172">sendo complementação<text:s/></text:span><text:span text:style-name="T173">do<text:s/></text:span><text:span text:style-name="T172">ens</text:span><text:span text:style-name="T171">ino<text:s/></text:span><text:span text:style-name="T173">público com atividades de recreação e<text:s/></text:span><text:span text:style-name="T171">de sociabi</text:span><text:span text:style-name="T172">li</text:span><text:span text:style-name="T171">zação<text:s/></text:span><text:span text:style-name="T174">.<text:s/></text:span><text:span text:style-name="T172">N</text:span><text:span text:style-name="T171">ota<text:s/></text:span><text:span text:style-name="T173">6</text:span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<text:span text:style-name="T171">Os<text:s/></text:span><text:span text:style-name="T173">recursos<text:s/></text:span><text:span text:style-name="T172">do Instituto foram aplicados em suas finalid</text:span><text:span text:style-name="T171">ades<text:s/></text:span><text:span text:style-name="T173">institucionais de conformidade<text:s/></text:span><text:span text:style-name="T171">com s</text:span><text:span text:style-name="T172">e</text:span><text:span text:style-name="T171">u<text:s/></text:span><text:span text:style-name="T172">8statuto<text:s/></text:span><text:span text:style-name="T171">Soc</text:span><text:span text:style-name="T172">ial,<text:s/></text:span><text:span text:style-name="T173">demonstrados<text:s/></text:span><text:span text:style-name="T172">pelas<text:s/></text:span><text:span text:style-name="T173">suas<text:s/></text:span><text:span text:style-name="T172">despesas e<text:s/></text:span><text:span text:style-name="T173">investimentos patrimoniais<text:s/></text:span><text:span text:style-name="T175">.</text:span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<text:span text:style-name="T173">Nota 7</text:span>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<text:span text:style-name="T185">Gratuidade</text:span>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<text:span text:style-name="T173">Segregação<text:s/></text:span><text:span text:style-name="T172">do Balanço por área de atuação da<text:s/></text:span><text:span text:style-name="T173">entidade<text:s/></text:span><text:span text:style-name="T171">- Educação<text:s/></text:span><text:span text:style-name="T172">e<text:s/></text:span><text:span text:style-name="T173">Assistência<text:s/></text:span><text:span text:style-name="T171">Soc</text:span><text:span text:style-name="T172">ial<text:s/></text:span><text:span text:style-name="T174">.</text:span>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<text:span text:style-name="T171">O<text:s/></text:span><text:span text:style-name="T172">Instituto é entidade preponderant<text:s/></text:span><text:span text:style-name="T171">e<text:s/></text:span><text:span text:style-name="T173">na área<text:s/></text:span><text:span text:style-name="T172">de Edu</text:span><text:span text:style-name="T171">cação e desen</text:span><text:span text:style-name="T172">vol</text:span><text:span text:style-name="T171">v</text:span><text:span text:style-name="T172">e ativ</text:span><text:span text:style-name="T171">idades<text:s/></text:span><text:span text:style-name="T173">de<text:s/></text:span><text:span text:style-name="T171">assistência<text:s/></text:span><text:span text:style-name="T173">social.<text:s/></text:span><text:span text:style-name="T171">Em<text:s/></text:span><text:span text:style-name="T173">atendimento<text:s/></text:span><text:span text:style-name="T172">a Lei 12.101/09<text:s/></text:span><text:span text:style-name="T173">- Artigo 29º, e Decreto 7.237/10 -<text:s/></text:span><text:span text:style-name="T172">Artigo 11</text:span><text:span text:style-name="T171">º</text:span><text:span text:style-name="T172">,<text:s/></text:span><text:span text:style-name="T171">demonstra<text:s/></text:span><text:span text:style-name="T173">adiante<text:s/></text:span><text:span text:style-name="T171">seu bala</text:span><text:span text:style-name="T172">n</text:span><text:span text:style-name="T171">ço<text:s/></text:span><text:span text:style-name="T173">segregap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8">
            <text:p><text:span text:style-name="T172">por área de atuação<text:s/></text:span><text:span text:style-name="T174">.</text:span></text:p>
          </table:table-cell>
          <table:table-cell table:number-columns-repeated="16383" table:style-name="ce1"/>
        </table:table-row>
        <table:table-row table:style-name="ro1">
          <table:table-cell table:number-columns-spanned="24" table:number-rows-spanned="1" table:style-name="ce130"/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style-name="ce45">
            <text:p><text:span text:style-name="T194">NOTAS <text:s/>EXPLICATIVA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8">
            <text:p><text:span text:style-name="T195">A entidade co</text:span><text:span text:style-name="T196">n</text:span><text:span text:style-name="T195">cede<text:s/></text:span><text:span text:style-name="T166">100%<text:s/></text:span><text:span text:style-name="T195">de<text:s/></text:span><text:span text:style-name="T166">gratuidade<text:s/></text:span><text:span text:style-name="T196">,<text:s/></text:span><text:span text:style-name="T166">pois<text:s/></text:span><text:span text:style-name="T195">todas<text:s/></text:span><text:span text:style-name="T166">as suas atividades<text:s/></text:span><text:span text:style-name="T196">,<text:s/></text:span><text:span text:style-name="T166">conforme demonstrado no quadro abaixo são 100</text:span><text:span text:style-name="T197">%<text:s/></text:span><text:span text:style-name="T195">gratuita aos educandos e/ou<text:s/></text:span><text:span text:style-name="T166">usuários,<text:s/></text:span><text:span text:style-name="T195">seja na<text:s/></text:span><text:span text:style-name="T166">área da educação como da assistência social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8">
            <text:p><text:span text:style-name="T195">Nota<text:s/></text:span><text:span text:style-name="T166">8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2">
            <text:p><text:span text:style-name="T198">a<text:s/></text:span><text:span text:style-name="T199">)<text:s/></text:span><text:span text:style-name="T198">Educação Infantil Crech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98">Objeti</text:span><text:span text:style-name="T199">v</text:span><text:span text:style-name="T198">o<text:s/></text:span><text:span text:style-name="T200">:<text:s/></text:span><text:span text:style-name="T196">T</text:span><text:span text:style-name="T195">em co</text:span><text:span text:style-name="T196">m</text:span><text:span text:style-name="T195">o finalidade<text:s/></text:span><text:span text:style-name="T166">o<text:s/></text:span><text:span text:style-name="T195">desenvolvimento integral<text:s/></text:span><text:span text:style-name="T166">da criança até cinco<text:s/></text:span><text:span text:style-name="T195">anos, em seus aspectos físico, psicológico<text:s/></text:span><text:span text:style-name="T196">,<text:s/></text:span><text:span text:style-name="T195">int</text:span><text:span text:style-name="T196">el</text:span><text:span text:style-name="T195">ectua</text:span><text:span text:style-name="T196">l<text:s/></text:span><text:span text:style-name="T195">e social<text:s/></text:span><text:span text:style-name="T196">,<text:s/></text:span><text:span text:style-name="T166">co</text:span><text:span text:style-name="T196">m</text:span><text:span text:style-name="T195">plementando a ação da famílía e da<text:s/></text:span><text:span text:style-name="T166">comunidade<text:s/></text:span><text:span text:style-name="T195">em conformidade<text:s/></text:span><text:span text:style-name="T166">com a<text:s/></text:span><text:span text:style-name="T195">Lei<text:s/></text:span><text:span text:style-name="T166">9.394<text:s/></text:span><text:span text:style-name="T195">de 20/12/1996<text:s/></text:span><text:span text:style-name="T196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2">
            <text:p><text:span text:style-name="T198">N<text:s/></text:span><text:span text:style-name="T200">º<text:s/></text:span><text:span text:style-name="T198">de<text:s/></text:span><text:span text:style-name="T199">at</text:span><text:span text:style-name="T198">endid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66">208 crianças<text:s/></text:span><text:span text:style-name="T195">de 02 a<text:s/></text:span><text:span text:style-name="T166">03<text:s/></text:span><text:span text:style-name="T195">anos e<text:s/></text:span><text:span text:style-name="T166">11<text:s/></text:span><text:span text:style-name="T195">m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2">
            <text:p><text:span text:style-name="T198">Recurso<text:s/></text:span><text:span text:style-name="T199">s<text:s/></text:span><text:span text:style-name="T198">ap</text:span><text:span text:style-name="T199">li</text:span><text:span text:style-name="T198">cad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95">R$ 761.741,8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66">b)<text:s/></text:span><text:span text:style-name="T198">Ass<text:s/></text:span><text:span text:style-name="T199">is</text:span><text:span text:style-name="T198">t</text:span><text:span text:style-name="T199">ê</text:span><text:span text:style-name="T198">ncia Social<text:s/></text:span><text:span text:style-name="T195">-<text:s/></text:span><text:span text:style-name="T166">(proteção<text:s/></text:span><text:span text:style-name="T195">social básica, programa<text:s/></text:span><text:span text:style-name="T166">de<text:s/></text:span><text:span text:style-name="T195">atendimento<text:s/></text:span><text:span text:style-name="T166">familiar)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98">Ob<text:s/></text:span><text:span text:style-name="T199">j</text:span><text:span text:style-name="T198">etivo<text:s/></text:span><text:span text:style-name="T200">:<text:s/></text:span><text:span text:style-name="T195">A<text:s/></text:span><text:span text:style-name="T196">f</text:span><text:span text:style-name="T195">amí</text:span><text:span text:style-name="T196">l</text:span><text:span text:style-name="T195">ia</text:span><text:span text:style-name="T201">,<text:s/></text:span><text:span text:style-name="T195">hoje é reconhecidamente um dos<text:s/></text:span><text:span text:style-name="T166">espaços<text:s/></text:span><text:span text:style-name="T195">privilegiados<text:s/></text:span><text:span text:style-name="T166">para o<text:s/></text:span><text:span text:style-name="T195">desenvolvimento<text:s/></text:span><text:span text:style-name="T166">integral dos indivíduos,<text:s/></text:span><text:span text:style-name="T195">essencial<text:s/></text:span><text:span text:style-name="T202">à<text:s/></text:span><text:span text:style-name="T195"><text:s/>humanização,<text:s/></text:span><text:span text:style-name="T202">à<text:s/></text:span><text:span text:style-name="T195"><text:s/>socialização<text:s/></text:span><text:span text:style-name="T196">,<text:s/></text:span><text:span text:style-name="T195">transmitindo saberes,<text:s/></text:span><text:span text:style-name="T166">valores<text:s/></text:span><text:span text:style-name="T201">,<text:s/></text:span><text:span text:style-name="T166">hábitos e princípios que constroem<text:s/></text:span><text:span text:style-name="T195">e determina todo e qualquer individuo para<text:s/></text:span><text:span text:style-name="T166">viver em coletividade. A<text:s/></text:span><text:span text:style-name="T195">assistência<text:s/></text:span><text:span text:style-name="T166">social tem 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8">
            <text:p><text:span text:style-name="T195">matricialidade fam</text:span><text:span text:style-name="T196">i</text:span><text:span text:style-name="T195">liar como campo privilegiado de<text:s/></text:span><text:span text:style-name="T166">atuação na garantia<text:s/></text:span><text:span text:style-name="T195">dos mínimos<text:s/></text:span><text:span text:style-name="T166">sociais<text:s/></text:span><text:span text:style-name="T195">tend</text:span><text:span text:style-name="T203">o como<text:s/></text:span><text:span text:style-name="T195">base<text:s/></text:span><text:span text:style-name="T166">legal a<text:s/></text:span><text:span text:style-name="T195">Polít</text:span><text:span text:style-name="T196">i</text:span><text:span text:style-name="T166">ca<text:s/></text:span><text:span text:style-name="T195">Nacional de As</text:span><text:span text:style-name="T196">s</text:span><text:span text:style-name="T195">istência Social<text:s/></text:span><text:span text:style-name="T166">(PNAS<text:s/></text:span><text:span text:style-name="T195">-<text:s/></text:span><text:span text:style-name="T166">2004), a Lei Orgãnica de<text:s/></text:span><text:span text:style-name="T195">Assistência<text:s/></text:span><text:span text:style-name="T166">Social<text:s/></text:span><text:span text:style-name="T203">(LOAS/93<text:s/></text:span><text:span text:style-name="T166">2011) e<text:s/></text:span><text:span text:style-name="T195">a</text:span><text:span text:style-name="T196">l</text:span><text:span text:style-name="T195">te</text:span><text:span text:style-name="T196">ra</text:span><text:span text:style-name="T195">da p</text:span><text:span text:style-name="T196">ela Lei<text:s/></text:span><text:span text:style-name="T195">12<text:s/></text:span><text:span text:style-name="T201">.</text:span><text:span text:style-name="T195">435<text:s/></text:span><text:span text:style-name="T196">d</text:span><text:span text:style-name="T195">e 09/07/2011<text:s/></text:span><text:span text:style-name="T196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2">
            <text:p><text:span text:style-name="T198">N<text:s/></text:span><text:span text:style-name="T199">º<text:s/></text:span><text:span text:style-name="T198">de<text:s/></text:span><text:span text:style-name="T199">a</text:span><text:span text:style-name="T198">tendid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95">3</text:span><text:span text:style-name="T196">5 fa</text:span><text:span text:style-name="T195">mili</text:span><text:span text:style-name="T196">a</text:span><text:span text:style-name="T195">s Not</text:span><text:span text:style-name="T196">a<text:s/></text:span><text:span text:style-name="T195">9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2">
            <text:p><text:span text:style-name="T198">Isenção Usufruíd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2">
            <text:p><text:span text:style-name="T198">Recursos apl</text:span><text:span text:style-name="T199">ic</text:span><text:span text:style-name="T198">ad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95">R$ 18<text:s/></text:span><text:span text:style-name="T196">.</text:span><text:span text:style-name="T166">000,0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95">O Instituto é i</text:span><text:span text:style-name="T196">sent</text:span><text:span text:style-name="T195">o da contribuição empresar</text:span><text:span text:style-name="T196">i</text:span><text:span text:style-name="T195">al<text:s/></text:span><text:span text:style-name="T166">devida ao<text:s/></text:span><text:span text:style-name="T203">INS</text:span><text:span text:style-name="T195">S sobre<text:s/></text:span><text:span text:style-name="T166">a<text:s/></text:span><text:span text:style-name="T195">folha<text:s/></text:span><text:span text:style-name="T166">de pagamento<text:s/></text:span><text:span text:style-name="T195">e<text:s/></text:span><text:span text:style-name="T166">sobre serviç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95">tom</text:span><text:span text:style-name="T196">a</text:span><text:span text:style-name="T195">dos de a</text:span><text:span text:style-name="T196">ut</text:span><text:span text:style-name="T166">ônomos.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2017" table:style-name="ce46">
            <text:p>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66">INSS</text:span><text:span text:style-name="T196">-</text:span><text:span text:style-name="T195">Cota Pa</text:span><text:span text:style-name="T196">t</text:span><text:span text:style-name="T195">ronal.<text:s/></text:span><text:span text:style-name="T201">.</text:span><text:span text:style-name="T196">.</text:span><text:span text:style-name="T201">.</text:span><text:span text:style-name="T196">.</text:span><text:span text:style-name="T195">..</text:span><text:span text:style-name="T201">..</text:span><text:span text:style-name="T196">.</text:span><text:span text:style-name="T195">.....</text:span><text:span text:style-name="T196">..</text:span><text:span text:style-name="T195">.......RS<text:s/></text:span><text:span text:style-name="T166">95<text:s/></text:span><text:span text:style-name="T196">.</text:span><text:span text:style-name="T166">805,47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95">INSS-Cota Terceiros ..</text:span><text:span text:style-name="T196">.</text:span><text:span text:style-name="T195">...</text:span><text:span text:style-name="T196">.</text:span><text:span text:style-name="T195">.</text:span><text:span text:style-name="T196">.</text:span><text:span text:style-name="T195">.</text:span><text:span text:style-name="T196">..</text:span><text:span text:style-name="T195">.</text:span><text:span text:style-name="T201">.</text:span><text:span text:style-name="T195">.</text:span><text:span text:style-name="T196">.</text:span><text:span text:style-name="T195">..</text:span><text:span text:style-name="T196">.</text:span><text:span text:style-name="T166">..</text:span><text:span text:style-name="T201">..</text:span><text:span text:style-name="T195">R$<text:s text:c="3"/></text:span><text:span text:style-name="T166">24<text:s/></text:span><text:span text:style-name="T196">.</text:span><text:span text:style-name="T166">689</text:span><text:span text:style-name="T196">,</text:span><text:span text:style-name="T166">86<text:s/></text:span><text:span text:style-name="T195">INSS</text:span><text:span text:style-name="T196">-</text:span><text:span text:style-name="T195">SAT<text:s/></text:span><text:span text:style-name="T196">.</text:span><text:span text:style-name="T195">.</text:span><text:span text:style-name="T196">...</text:span><text:span text:style-name="T201">....</text:span><text:span text:style-name="T195">......</text:span><text:span text:style-name="T201">..</text:span><text:span text:style-name="T196">.</text:span><text:span text:style-name="T195">..</text:span><text:span text:style-name="T196">.......</text:span><text:span text:style-name="T195">..</text:span><text:span text:style-name="T196">.</text:span><text:span text:style-name="T201">.</text:span><text:span text:style-name="T196">.</text:span><text:span text:style-name="T201">..</text:span><text:span text:style-name="T195">"R-''$--</text:span><text:span text:style-name="T201">--'</text:span><text:span text:style-name="T166">8</text:span><text:span text:style-name="T201">'--.'</text:span><text:span text:style-name="T196">-"</text:span><text:span text:style-name="T166">5</text:span><text:span text:style-name="T196">'-</text:span><text:span text:style-name="T195">1</text:span><text:span text:style-name="T196">"'"</text:span><text:span text:style-name="T203">3</text:span><text:span text:style-name="T196">"</text:span><text:span text:style-name="T195">_,</text:span><text:span text:style-name="T196">,</text:span><text:span text:style-name="T195">__7 4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2018" table:style-name="ce47">
            <text:p>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66">R$ 106<text:s/></text:span><text:span text:style-name="T201">.</text:span><text:span text:style-name="T166">270,14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66">R$ <text:s/>30.818<text:s/></text:span><text:span text:style-name="T196">,<text:s/></text:span><text:span text:style-name="T166">34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66">RS <text:s text:c="2"/>9.580</text:span><text:span text:style-name="T196">,<text:s/></text:span><text:span text:style-name="T166">54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95">TOTA</text:span><text:span text:style-name="T196">L<text:s/></text:span><text:span text:style-name="T195">INSS .</text:span><text:span text:style-name="T196">.</text:span><text:span text:style-name="T201">..</text:span><text:span text:style-name="T195">...</text:span><text:span text:style-name="T201">.....</text:span><text:span text:style-name="T195">..</text:span><text:span text:style-name="T196">.</text:span><text:span text:style-name="T195">.</text:span><text:span text:style-name="T201">.</text:span><text:span text:style-name="T195">.</text:span><text:span text:style-name="T196">.</text:span><text:span text:style-name="T195">.</text:span><text:span text:style-name="T201">.</text:span><text:span text:style-name="T195">......</text:span><text:span text:style-name="T196">.</text:span><text:span text:style-name="T195">....R$ 129<text:s/></text:span><text:span text:style-name="T196">.</text:span><text:span text:style-name="T166">009,07 <text:s text:c="2"/>R$ 146<text:s/></text:span><text:span text:style-name="T201">.</text:span><text:span text:style-name="T166">669</text:span><text:span text:style-name="T196">,</text:span><text:span text:style-name="T166">02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2" table:number-rows-spanned="1" table:style-name="ce120">
            <text:p><text:span text:style-name="T166">COFINS (contrib</text:span><text:span text:style-name="T196">.</text:span><text:span text:style-name="T195">fin.seg<text:s/></text:span><text:span text:style-name="T196">.</text:span><text:span text:style-name="T195">social) .</text:span><text:span text:style-name="T196">...</text:span><text:span text:style-name="T195">.</text:span><text:span text:style-name="T196">.</text:span><text:span text:style-name="T195">.</text:span><text:span text:style-name="T201">.</text:span><text:span text:style-name="T195">...RS</text:span></text:p>
          </table:table-cell>
          <table:covered-table-cell/>
          <table:table-cell office:value-type="string" table:number-columns-spanned="5" table:number-rows-spanned="1" table:style-name="ce120">
            <text:p><text:span text:style-name="T166">24<text:s/></text:span><text:span text:style-name="T196">.</text:span><text:span text:style-name="T166">075,12</text:span></text:p>
          </table:table-cell>
          <table:covered-table-cell table:number-columns-repeated="4"/>
          <table:table-cell office:value-type="string" table:style-name="ce39">
            <text:p><text:span text:style-name="T166">R$</text:span></text:p>
          </table:table-cell>
          <table:table-cell office:value-type="string" table:number-columns-spanned="14" table:number-rows-spanned="1" table:style-name="ce120">
            <text:p><text:span text:style-name="T166">25.167<text:s/></text:span><text:span text:style-name="T196">,<text:s/></text:span><text:span text:style-name="T166">07</text:span></text:p>
          </table:table-cell>
          <table:covered-table-cell table:number-columns-repeated="13"/>
          <table:table-cell table:number-columns-repeated="16362"/>
        </table:table-row>
        <table:table-row table:style-name="ro8">
          <table:table-cell office:value-type="string" table:number-columns-spanned="2" table:number-rows-spanned="1" table:style-name="ce120">
            <text:p><text:span text:style-name="T166">CSLL (Contrib.social s/lucro<text:s/></text:span><text:span text:style-name="T195">líquido<text:s/></text:span><text:span text:style-name="T203">)</text:span><text:span text:style-name="T195">...</text:span><text:span text:style-name="T196">.</text:span><text:span text:style-name="T195">.RS</text:span></text:p>
          </table:table-cell>
          <table:covered-table-cell/>
          <table:table-cell office:value-type="string" table:number-columns-spanned="5" table:number-rows-spanned="1" table:style-name="ce120">
            <text:p><text:span text:style-name="T166">4<text:s/></text:span><text:span text:style-name="T196">.</text:span><text:span text:style-name="T166">405,70</text:span></text:p>
          </table:table-cell>
          <table:covered-table-cell table:number-columns-repeated="4"/>
          <table:table-cell office:value-type="string" table:style-name="ce39">
            <text:p><text:span text:style-name="T166">RS</text:span></text:p>
          </table:table-cell>
          <table:table-cell office:value-type="string" table:number-columns-spanned="14" table:number-rows-spanned="1" table:style-name="ce120">
            <text:p><text:span text:style-name="T166">7<text:s/></text:span><text:span text:style-name="T201">.</text:span><text:span text:style-name="T166">2</text:span><text:span text:style-name="T195">4</text:span><text:span text:style-name="T166">5<text:s/></text:span><text:span text:style-name="T196">,</text:span><text:span text:style-name="T166">64</text:span></text:p>
          </table:table-cell>
          <table:covered-table-cell table:number-columns-repeated="13"/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120">
            <text:p><text:span text:style-name="T195">TOTAL DAS I</text:span><text:span text:style-name="T196">SE</text:span><text:span text:style-name="T195">NÇÕ</text:span><text:span text:style-name="T196">E</text:span><text:span text:style-name="T195">S</text:span><text:span text:style-name="T196">.</text:span><text:span text:style-name="T195">.</text:span><text:span text:style-name="T196">.</text:span><text:span text:style-name="T195">.....</text:span><text:span text:style-name="T196">.</text:span><text:span text:style-name="T201">.</text:span><text:span text:style-name="T195">.</text:span><text:span text:style-name="T201">..</text:span><text:span text:style-name="T195">.</text:span><text:span text:style-name="T201">.</text:span><text:span text:style-name="T195">.<text:s/></text:span><text:span text:style-name="T201">.</text:span><text:span text:style-name="T195">.</text:span><text:span text:style-name="T196">.</text:span><text:span text:style-name="T195">.</text:span><text:span text:style-name="T201">.</text:span><text:span text:style-name="T166">..</text:span><text:span text:style-name="T201">.</text:span><text:span text:style-name="T195">R$</text:span></text:p>
          </table:table-cell>
          <table:covered-table-cell/>
          <table:table-cell office:value-type="float" office:value="157489.89000000001" table:number-columns-spanned="5" table:number-rows-spanned="1" table:style-name="ce128">
            <text:p>157,489.89</text:p>
          </table:table-cell>
          <table:covered-table-cell table:number-columns-repeated="4"/>
          <table:table-cell office:value-type="string" table:style-name="ce39">
            <text:p><text:span text:style-name="T166">RS</text:span></text:p>
          </table:table-cell>
          <table:table-cell office:value-type="string" table:number-columns-spanned="14" table:number-rows-spanned="1" table:style-name="ce120">
            <text:p><text:span text:style-name="T195">179.081<text:s/></text:span><text:span text:style-name="T196">,</text:span><text:span text:style-name="T166">73</text:span></text:p>
          </table:table-cell>
          <table:covered-table-cell table:number-columns-repeated="13"/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119">
            <text:p><text:span text:style-name="T166">A CSL</text:span><text:span text:style-name="T196">L<text:s/></text:span><text:span text:style-name="T195">seria calculada sobre<text:s/></text:span><text:span text:style-name="T166">o lucro líquido</text:span></text:p>
          </table:table-cell>
          <table:covered-table-cell/>
          <table:table-cell office:value-type="string" table:number-columns-spanned="5" table:number-rows-spanned="1" table:style-name="ce119">
            <text:p><text:span text:style-name="T195">a base<text:s/></text:span><text:span text:style-name="T166">de 9</text:span><text:span text:style-name="T197">%</text:span></text:p>
          </table:table-cell>
          <table:covered-table-cell table:number-columns-repeated="4"/>
          <table:table-cell office:value-type="string" table:style-name="ce48">
            <text:p><text:span text:style-name="T203">e<text:s/></text:span><text:span text:style-name="T166">a</text:span></text:p>
          </table:table-cell>
          <table:table-cell office:value-type="string" table:number-columns-spanned="14" table:number-rows-spanned="1" table:style-name="ce119">
            <text:p><text:span text:style-name="T166">COFINS 3</text:span><text:span text:style-name="T197">%<text:s/></text:span><text:span text:style-name="T166">sobre as receitas, diminuído do<text:s/></text:span><text:span text:style-name="T203">trabalho</text:span></text:p>
          </table:table-cell>
          <table:covered-table-cell table:number-columns-repeated="13"/>
          <table:table-cell table:number-columns-repeated="16362"/>
        </table:table-row>
        <table:table-row table:style-name="ro3">
          <table:table-cell office:value-type="string" table:style-name="ce38">
            <text:p><text:span text:style-name="T195">voluntário<text:s/></text:span><text:span text:style-name="T196">,<text:s/></text:span><text:span text:style-name="T195">porém<text:s/></text:span><text:span text:style-name="T201">,<text:s/></text:span><text:span text:style-name="T195">por le</text:span><text:span text:style-name="T196">i,<text:s/></text:span><text:span text:style-name="T195">está isenta destes tributos<text:s/></text:span><text:span text:style-name="T201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95">Guarulhos, 31 de dezembro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<text:span text:style-name="T204">&lt;<text:s text:c="11"/></text:span><text:span text:style-name="T205">, </text:span><text:span text:style-name="T206">&lt; </text:span><text:span text:style-name="T207">e </text:span><text:span text:style-name="T208">d</text:span><text:span text:style-name="T209">,n   </text:span><text:span text:style-name="T210">/tu,</text:span><text:span text:style-name="T211">a  </text:span><text:span text:style-name="T212">d_ </text:span><text:span text:style-name="T213">dwz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<text:span text:style-name="T195">Presidente<text:s/></text:span><text:span text:style-name="T201">:<text:s/></text:span><text:span text:style-name="T195">siN</text:span><text:span text:style-name="T196">D</text:span><text:span text:style-name="T195">RA<text:s/></text:span><text:span text:style-name="T214">M.ll</text:span><text:span text:style-name="T196"><text:s/></text:span><text:span text:style-name="T195">RADÊ ASSIS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38">
            <text:p><text:span text:style-name="T166">CPF<text:s/></text:span><text:span text:style-name="T196">:<text:s/></text:span><text:span text:style-name="T195">169.810.028</text:span><text:span text:style-name="T201">-</text:span><text:span text:style-name="T195">09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66">Contador:<text:s/></text:span><text:span text:style-name="T195">NILZA MARIA<text:s/></text:span><text:span text:style-name="T166">DA SILV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<text:span text:style-name="T166">CRC/SP:<text:s/></text:span><text:span text:style-name="T195">1SP202654/</text:span><text:span text:style-name="T203">0-2</text:span></text:p>
          </table:table-cell>
          <table:table-cell table:number-columns-repeated="16383" table:style-name="ce1"/>
        </table:table-row>
        <table:table-row table:number-rows-repeated="1048183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3" number:min-integer-digits="1" number:grouping="true"/>
    </number:number-style>
    <number:number-style style:name="N38">
      <number:number number:decimal-places="3" number:min-integer-digits="1" number:grouping="true"/>
      <style:map style:condition="value()&gt;=0" style:apply-style-name="N38P0"/>
    </number:number-style>
    <number:number-style style:name="N39">
      <number:number number:decimal-places="2" number:min-integer-digits="1"/>
    </number:number-style>
    <number:number-style style:name="N40P0">
      <number:number number:decimal-places="0" number:min-integer-digits="1"/>
    </number:number-style>
    <number:number-style style:name="N40">
      <number:number number:decimal-places="0" number:min-integer-digits="1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2T16:38:00Z</meta:creation-date>
    <dc:date>2025-05-02T14:38:02Z</dc:date>
    <meta:editing-duration>PT0S</meta:editing-duration>
  </office:meta>
</office:document-meta>
</file>