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F3B3D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F3B3D"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504F50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3F3B3D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3F3B3D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504F50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3F3B3D"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504F50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504F50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626062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626062"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464446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64446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64446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464446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43134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63436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B4B4B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63436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4B4B4B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4B4B4B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363436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363436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4B4B4B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4B4B4B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38">
      <style:table-cell-properties style:vertical-align="top" style:repeat-content="false"/>
      <style:paragraph-properties fo:text-align="center"/>
      <style:text-properties fo:color="#4B4B4B" fo:font-size="8pt" style:font-size-asian="8pt" style:font-size-complex="8pt" style:font-family-generic="swiss"/>
    </style:style>
    <style:style style:name="ce37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606060" fo:font-size="8pt" style:font-size-asian="8pt" style:font-size-complex="8pt" style:font-family-generic="swiss"/>
    </style:style>
    <style:style style:name="ce38" style:family="table-cell" style:parent-style-name="Default" style:data-style-name="N38">
      <style:table-cell-properties style:vertical-align="top" style:repeat-content="false"/>
      <style:paragraph-properties fo:text-align="center"/>
      <style:text-properties fo:color="#363436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606060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363436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thin solid #67646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67646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38363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38363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9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0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676767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1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343334" style:font-name="Courier New" style:font-name-asian="Courier New" style:font-name-complex="Courier New" fo:font-size="8pt" style:font-size-asian="8pt" style:font-size-complex="8pt" style:font-family-generic="swiss"/>
    </style:style>
    <style:style style:name="ce52" style:family="table-cell" style:parent-style-name="Default" style:data-style-name="N38">
      <style:table-cell-properties style:vertical-align="top" style:repeat-content="false"/>
      <style:paragraph-properties fo:text-align="center"/>
      <style:text-properties fo:color="#595759" style:font-name="Courier New" style:font-name-asian="Courier New" style:font-name-complex="Courier New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464646"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7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fo:color="#9E9E9E" style:font-name="Courier New" style:font-name-asian="Courier New" style:font-name-complex="Courier New" fo:font-size="8pt" style:font-size-asian="8pt" style:font-size-complex="8pt" style:font-family-generic="swiss"/>
    </style:style>
    <style:style style:name="ce58" style:family="table-cell" style:parent-style-name="Default" style:data-style-name="N39">
      <style:table-cell-properties style:vertical-align="top" style:repeat-content="false"/>
      <style:paragraph-properties fo:text-align="center"/>
      <style:text-properties fo:color="#9E9E9E" style:font-name="Courier New" style:font-name-asian="Courier New" style:font-name-complex="Courier New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383838" fo:border-bottom="thin solid #3F3F3F" fo:border-left="thin solid #575454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383838" fo:border-bottom="thin solid #3F3F3F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383838" fo:border-bottom="thin solid #3F3F3F" fo:border-left="none" fo:border-right="thin solid #545454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343434" fo:border-bottom="thin solid #343434" fo:border-left="thin solid #545454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343434" fo:border-bottom="thin solid #343434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343434" fo:border-bottom="thin solid #343434" fo:border-left="none" fo:border-right="thin solid #545454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342F34" fo:border-bottom="thin solid #383438" fo:border-left="thin solid #575454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42F34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42F34" fo:border-bottom="thin solid #383438" fo:border-left="none" fo:border-right="thin solid #4F4F4F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2F2F2F" fo:border-bottom="thin solid #443F44" fo:border-left="thin solid #575454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2F2F2F" fo:border-bottom="thin solid #443F44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2F2F2F" fo:border-bottom="thin solid #443F44" fo:border-left="none" fo:border-right="thin solid #4B484B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76467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67646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383638" fo:font-size="8pt" style:font-size-asian="8pt" style:font-size-complex="8pt" style:font-family-generic="swiss"/>
    </style:style>
    <style:style style:name="ce76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595659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464648" fo:font-size="8pt" style:font-size-asian="8pt" style:font-size-complex="8pt" style:font-family-generic="swiss"/>
    </style:style>
    <style:style style:name="ce79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464648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262326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383638" fo:font-size="8pt" style:font-size-asian="8pt" style:font-size-complex="8pt" style:font-family-generic="swiss"/>
    </style:style>
    <style:style style:name="ce8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85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fo:color="#676767" fo:font-size="8pt" style:font-size-asian="8pt" style:font-size-complex="8pt" style:font-family-generic="swiss"/>
    </style:style>
    <style:style style:name="ce86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383638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342F34" fo:border-bottom="thin solid #4F4F4F" fo:border-left="thin solid #544F4F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342F34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342F34" fo:border-bottom="thin solid #4F4F4F" fo:border-left="none" fo:border-right="thin solid #545454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2F2F2F" fo:border-bottom="thin solid #383438" fo:border-left="thin solid #545454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2F2F2F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2F2F2F" fo:border-bottom="thin solid #383438" fo:border-left="none" fo:border-right="thin solid #4B4B4B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343434" fo:border-bottom="thin solid #343434" fo:border-left="thin solid #575757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343434" fo:border-bottom="thin solid #343434" fo:border-left="none" fo:border-right="thin solid #4F4F4F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2F2F2F" fo:border-bottom="thin solid #383438" fo:border-left="thin solid #545454" fo:border-right="thin solid #4B4B4B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343434" fo:border-bottom="thin solid #343434" fo:border-left="thin solid #575757" fo:border-right="thin solid #4F4F4F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342F34" fo:border-bottom="thin solid #4F4F4F" fo:border-left="thin solid #544F4F" fo:border-right="thin solid #545454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383838" fo:border-bottom="thin solid #3F3F3F" fo:border-left="thin solid #575454" fo:border-right="thin solid #545454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343434" fo:border-bottom="thin solid #343434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342F34" fo:border-bottom="thin solid #383438" fo:border-left="thin solid #575454" fo:border-right="thin solid #4F4F4F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2F2F2F" fo:border-bottom="thin solid #443F44" fo:border-left="thin solid #575454" fo:border-right="thin solid #4B484B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443F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443F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46464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836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8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04F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613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826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F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F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04F5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2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2606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F3B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F3B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2606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2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04F5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613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F3B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2828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BFBF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BFBF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BFBF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A8A8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2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04F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04F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6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6131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BFBFB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BFBF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260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8262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8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1613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2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62606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2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04F5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F3B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8282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504F5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F3B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8262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1613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BFBF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BFBFBF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BFBF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2606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2606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61316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A18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3431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454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1A18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4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A18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6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454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454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644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431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454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A181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7" style:family="text" style:parent-style-name="Default">
      <style:text-properties fo:color="#5454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454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644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431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A18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A18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431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69696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6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BCBCB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D3D3D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BCBCB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69696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A18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1A18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3431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6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454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9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4545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36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1D1C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1D1C1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1D1C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0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1D1C1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1D1C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36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BFBF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3836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6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646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8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6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956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956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46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956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6464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5956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6464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646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3836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5956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3836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26232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1613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956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956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6232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3433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242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5957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5957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5957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59575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7B79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B79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24232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3433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13111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5" style:family="text" style:parent-style-name="Default">
      <style:text-properties fo:color="#BFBF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423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3433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BFBFB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7B797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5957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7B797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24232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13111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242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6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7" style:family="text" style:parent-style-name="Default">
      <style:text-properties fo:color="#1311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8" style:family="text" style:parent-style-name="Default">
      <style:text-properties fo:color="#9A9A9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9" style:family="text" style:parent-style-name="Default">
      <style:text-properties fo:color="#89898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0" style:family="text" style:parent-style-name="Default">
      <style:text-properties fo:color="#7B797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1" style:family="text" style:parent-style-name="Default">
      <style:text-properties fo:color="#46464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2" style:family="text" style:parent-style-name="Default">
      <style:text-properties fo:color="#13111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3" style:family="text" style:parent-style-name="Default">
      <style:text-properties fo:color="#34333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4" style:family="text" style:parent-style-name="Default">
      <style:text-properties fo:color="#59575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5" style:family="text" style:parent-style-name="Default">
      <style:text-properties fo:color="#69696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6" style:family="text" style:parent-style-name="Default">
      <style:text-properties fo:color="#24232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7" style:family="text" style:parent-style-name="Default">
      <style:text-properties fo:color="#9A9A9A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8" style:family="text" style:parent-style-name="Default">
      <style:text-properties fo:color="#AAAAA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9" style:family="text" style:parent-style-name="Default">
      <style:text-properties fo:color="#AAAA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AAAAAA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1" style:family="text" style:parent-style-name="Default">
      <style:text-properties fo:color="#9A9A9A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2" style:family="text" style:parent-style-name="Default">
      <style:text-properties fo:color="#7B797B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3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898989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5" style:family="text" style:parent-style-name="Default">
      <style:text-properties fo:color="#77777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6" style:family="text" style:parent-style-name="Default">
      <style:text-properties fo:color="#9E9E9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7" style:family="text" style:parent-style-name="Default">
      <style:text-properties fo:color="#42424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8" style:family="text" style:parent-style-name="Default">
      <style:text-properties fo:color="#56565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9" style:family="text" style:parent-style-name="Default">
      <style:text-properties fo:color="#28282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0" style:family="text" style:parent-style-name="Default">
      <style:text-properties fo:color="#64646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1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898989" style:text-line-through-style="none" style:font-name="Courier New" style:font-name-asian="Courier New" style:font-name-complex="Courier New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3" style:family="text" style:parent-style-name="Default">
      <style:text-properties fo:color="#B6B6B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4" style:family="text" style:parent-style-name="Default">
      <style:text-properties fo:color="#110F1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5" style:family="text" style:parent-style-name="Default">
      <style:text-properties fo:color="#8989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90909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7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808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9" style:family="text" style:parent-style-name="Default">
      <style:text-properties fo:color="#59595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0" style:family="text" style:parent-style-name="Default">
      <style:text-properties fo:color="#6B6B6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1" style:family="text" style:parent-style-name="Default">
      <style:text-properties fo:color="#2D2B2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2" style:family="text" style:parent-style-name="Default">
      <style:text-properties fo:color="#808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03" style:family="text" style:parent-style-name="Default">
      <style:text-properties fo:color="#90909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04" style:family="text" style:parent-style-name="Default">
      <style:text-properties fo:color="#59595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05" style:family="text" style:parent-style-name="Default">
      <style:text-properties fo:color="#808080" style:text-line-through-style="none" style:font-name="Times New Roman" style:font-name-asian="Times New Roman" style:font-name-complex="Times New Roman" fo:font-size="68pt" style:font-size-asian="68pt" style:font-size-complex="6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131115" style:text-line-through-style="none" style:font-name="Times New Roman" style:font-name-asian="Times New Roman" style:font-name-complex="Times New Roman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A59ED6" style:text-line-through-style="none" style:font-name="Courier New" style:font-name-asian="Courier New" style:font-name-complex="Courier New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8" style:family="text" style:parent-style-name="Default">
      <style:text-properties fo:color="#A59ED6" style:text-line-through-style="none" style:font-name="Times New Roman" style:font-name-asian="Times New Roman" style:font-name-complex="Times New Roman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BABAB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0" style:family="text" style:parent-style-name="Default">
      <style:text-properties fo:color="#90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60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62.1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96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7" table:number-rows-spanned="1" table:style-name="ce99">
            <text:p><text:span text:style-name="T4">Folha</text:span><text:span text:style-name="T5">:</text:span></text:p>
            <text:p><text:span text:style-name="T6">BALA NÇO PATRIMON IAL</text:span></text:p>
            <text:p><text:span text:style-name="T7">Peri od o: O<text:s/></text:span><text:span text:style-name="T8">1/2017<text:s/></text:span><text:span text:style-name="T7">a <text:s/>12/2017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<text:span text:style-name="T9">AT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9">DISPONIBILIDADES 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">C /C </text:span><text:span text:style-name="T11">- </text:span><text:span text:style-name="T12">1 </text:span><text:span text:style-name="T11">- </text:span><text:span text:style-name="T13">INSTITU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9">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4">T</text:span><text:span text:style-name="T15">otal<text:s/></text:span><text:span text:style-name="T14">C/ C<text:s/></text:span><text:span text:style-name="T16">-<text:s/></text:span><text:span text:style-name="T17">I 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">Total<text:s/></text:span><text:span text:style-name="T19">-<text:s/></text:span><text:span text:style-name="T18">CAIX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20">A T I V 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4355.75" table:style-name="ce4">
            <text:p>4,355.75</text:p>
          </table:table-cell>
          <table:table-cell table:number-columns-repeated="16383" table:style-name="ce1"/>
        </table:table-row>
        <table:table-row table:style-name="ro3">
          <table:table-cell office:value-type="float" office:value="4355.75" table:style-name="ce5">
            <text:p>4,355.7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4">4.355</text:span><text:span text:style-name="T15">,<text:s/></text:span><text:span text:style-name="T17">7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">Total<text:s/></text:span><text:span text:style-name="T21">-<text:s/></text:span><text:span text:style-name="T18">DISPONIBI LIDAD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VALORES REALIZAVEIS A CURTO PRAZO<text:s/></text:span><text:span text:style-name="T9">CREDITOS<text:s/></text:span><text:span text:style-name="T4">DE APLICACOES FINANCEIR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2">C/ C </text:span><text:span text:style-name="T11">-  </text:span><text:span text:style-name="T10">1 </text:span><text:span text:style-name="T11">- </text:span><text:span text:style-name="T13">INSTITU 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7">4.355</text:span><text:span text:style-name="T22">,<text:s/></text:span><text:span text:style-name="T15">75<text:s/></text:span><text:span text:style-name="T23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-</text:span><text:span text:style-name="T25">-·- -- <text:s text:c="2"/>_<text:s text:c="2"/></text:span><text:span text:style-name="T26">_:: <text:s text:c="2"/>J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APLICAÇÃO<text:s/></text:span><text:span text:style-name="T9">-BCO<text:s/></text:span><text:span text:style-name="T4">SANTANDER<text:s/></text:span><text:span text:style-name="T27">-<text:s/></text:span><text:span text:style-name="T4">C/C 13000132</text:span><text:span text:style-name="T5">-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POUPANCA<text:s text:c="3"/></text:span><text:span text:style-name="T5">-<text:s/></text:span><text:span text:style-name="T4">BCO SANTANDER<text:s text:c="2"/></text:span><text:span text:style-name="T9">-C/C<text:s text:c="2"/></text:span><text:span text:style-name="T4">13000132</text:span><text:span text:style-name="T5">-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Total C/ C<text:s/></text:span><text:span text:style-name="T28">-<text:s/></text:span><text:span text:style-name="T17">I NSTITUTO</text:span></text:p>
          </table:table-cell>
          <table:table-cell table:number-columns-repeated="16383"/>
        </table:table-row>
        <table:table-row table:style-name="ro3">
          <table:table-cell office:value-type="float" office:value="102211.23" table:style-name="ce4">
            <text:p>102,211.23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9">40<text:s/></text:span><text:span text:style-name="T28">.000,</text:span><text:span text:style-name="T19">00</text:span></text:p>
          </table:table-cell>
          <table:table-cell table:number-columns-repeated="16383"/>
        </table:table-row>
        <table:table-row table:style-name="ro3">
          <table:table-cell office:value-type="float" office:value="142211.23000000001" table:style-name="ce5">
            <text:p>142,211.2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C/ C </text:span><text:span text:style-name="T29">- </text:span><text:span text:style-name="T13">2 </text:span><text:span text:style-name="T29">- </text:span><text:span text:style-name="T10">PROJ ETO </text:span><text:span text:style-name="T13">EDUCAÇÃO IN FANTI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APLICAÇÃO<text:s text:c="2"/></text:span><text:span text:style-name="T5">-<text:s/></text:span><text:span text:style-name="T30">BCO<text:s/></text:span><text:span text:style-name="T4">DO BRASIL<text:s/></text:span><text:span text:style-name="T5">-<text:s/></text:span><text:span text:style-name="T4">C/C<text:s/></text:span><text:span text:style-name="T9">104217-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Total<text:s/></text:span><text:span text:style-name="T14">C/ C<text:s/></text:span><text:span text:style-name="T16">-<text:s/></text:span><text:span text:style-name="T14">PROJETO<text:s/></text:span><text:span text:style-name="T18">EDUCAÇÃO<text:s/></text:span><text:span text:style-name="T14">I N FANTI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">Total<text:s/></text:span><text:span text:style-name="T21">-<text:s/></text:span><text:span text:style-name="T18">CREDITOS<text:s/></text:span><text:span text:style-name="T31">DE APLICACOES <text:s/>FINANCEIRAS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32">[<text:s/></text:span><text:span text:style-name="T14">Tal<text:s/></text:span><text:span text:style-name="T21">-<text:s/></text:span><text:span text:style-name="T18">VALORES<text:s/></text:span><text:span text:style-name="T31">REALIZAVEIS A CURTO PRAZO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1">19.287</text:span><text:span text:style-name="T16">,<text:s/></text:span><text:span text:style-name="T21">77</text:span></text:p>
          </table:table-cell>
          <table:table-cell table:number-columns-repeated="16383"/>
        </table:table-row>
        <table:table-row table:style-name="ro3">
          <table:table-cell office:value-type="float" office:value="19287.77" table:style-name="ce5">
            <text:p>19,287.77</text:p>
          </table:table-cell>
          <table:table-cell table:number-columns-repeated="16383"/>
        </table:table-row>
        <table:table-row table:style-name="ro3">
          <table:table-cell office:value-type="float" office:value="161499" table:style-name="ce5">
            <text:p>161,499.0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">-----<text:s/></text:span><text:span text:style-name="T17">161.499</text:span><text:span text:style-name="T22">,</text:span><text:span text:style-name="T15">00<text:s/></text:span><text:span text:style-name="T32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4">1<text:s text:c="3"/></text:span><text:span text:style-name="T35">TOTAL<text:s/></text:span><text:span text:style-name="T36">-<text:s/></text:span><text:span text:style-name="T37">ATIVO CIRCU LANTE<text:s text:c="150"/></text:span><text:span text:style-name="T36">165.854,75<text:s/></text:span><text:span text:style-name="T38">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ATIVO NAO<text:s/></text:span><text:span text:style-name="T9">CIRCULAN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ATIVO <text:s/>PERMANEN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IMOBILIZAD</text:span><text:span text:style-name="T30">O<text:s/></text:span><text:span text:style-name="T4">TECN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9">C /C  </text:span><text:span text:style-name="T11">-</text:span><text:span text:style-name="T40"> </text:span><text:span text:style-name="T10">1</text:span><text:span text:style-name="T41"> </text:span><text:span text:style-name="T11">-</text:span><text:span text:style-name="T40"> </text:span><text:span text:style-name="T13">I</text:span><text:span text:style-name="T42"> NSUTUTO</text:span><text:span text:style-name="T14"><text:s/></text:span><text:span text:style-name="T9">INSTALAÇÕES VEÍCUL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MÓVEIS<text:s/></text:span><text:span text:style-name="T4">E UTENSÍLIOS<text:s/></text:span><text:span text:style-name="T9">EQUIPAMENTOS<text:s/></text:span><text:span text:style-name="T4">DE INFORMÁTICA<text:s/></text:span><text:span text:style-name="T9">MÁQUINAS<text:s/></text:span><text:span text:style-name="T30">E<text:s/></text:span><text:span text:style-name="T4">EQUIPAMENT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Total<text:s/></text:span><text:span text:style-name="T14">C/ C<text:s/></text:span><text:span text:style-name="T28">-<text:s/></text:span><text:span text:style-name="T17">I NSTITU TO</text:span></text:p>
          </table:table-cell>
          <table:table-cell table:number-columns-repeated="16383"/>
        </table:table-row>
        <table:table-row table:style-name="ro3">
          <table:table-cell office:value-type="float" office:value="2880" table:style-name="ce10">
            <text:p>2,880.00</text:p>
          </table:table-cell>
          <table:table-cell table:number-columns-repeated="16383"/>
        </table:table-row>
        <table:table-row table:style-name="ro3">
          <table:table-cell office:value-type="float" office:value="36981.69" table:style-name="ce10">
            <text:p>36,981.69</text:p>
          </table:table-cell>
          <table:table-cell table:number-columns-repeated="16383"/>
        </table:table-row>
        <table:table-row table:style-name="ro3">
          <table:table-cell office:value-type="float" office:value="31283.91" table:style-name="ce4">
            <text:p>31,283.91</text:p>
          </table:table-cell>
          <table:table-cell table:number-columns-repeated="16383"/>
        </table:table-row>
        <table:table-row table:style-name="ro3">
          <table:table-cell office:value-type="float" office:value="14357.86" table:style-name="ce4">
            <text:p>14,357.86</text:p>
          </table:table-cell>
          <table:table-cell table:number-columns-repeated="16383"/>
        </table:table-row>
        <table:table-row table:style-name="ro3">
          <table:table-cell office:value-type="float" office:value="11945.05" table:style-name="ce4">
            <text:p>11,945.05</text:p>
          </table:table-cell>
          <table:table-cell table:number-columns-repeated="16383"/>
        </table:table-row>
        <table:table-row table:style-name="ro3">
          <table:table-cell office:value-type="float" office:value="97448.51" table:style-name="ce5">
            <text:p>97,448.5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C / C </text:span><text:span text:style-name="T11">- </text:span><text:span text:style-name="T10">2 </text:span><text:span text:style-name="T43">- </text:span><text:span text:style-name="T13">PROJ ETO EDUCAÇÃO IN FANTI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MÓV</text:span><text:span text:style-name="T30">EIS<text:s/></text:span><text:span text:style-name="T9">E<text:s/></text:span><text:span text:style-name="T4">UTENSÍLIOS<text:s/></text:span><text:span text:style-name="T9">EQUIPAMENTOS<text:s/></text:span><text:span text:style-name="T4">DE<text:s/></text:span><text:span text:style-name="T9">INFORMÁT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Total</text:span><text:span text:style-name="T44"><text:s/></text:span><text:span text:style-name="T45">C/ C<text:s/></text:span><text:span text:style-name="T16">-</text:span><text:span text:style-name="T27"><text:s/></text:span><text:span text:style-name="T14">PROJ ETO</text:span><text:span text:style-name="T45"><text:s/>EDUCAÇÃO <text:s/>IN FANTIL</text:span><text:span text:style-name="T14"><text:s/></text:span><text:span text:style-name="T46">Total<text:s text:c="2"/></text:span><text:span text:style-name="T19">-</text:span><text:span text:style-name="T4"><text:s/></text:span><text:span text:style-name="T18">IMOBILIZADO<text:s text:c="2"/></text:span><text:span text:style-name="T46"><text:s/></text:span><text:span text:style-name="T47">TECNICO</text:span><text:span text:style-name="T31"><text:s/></text:span><text:span text:style-name="T4">DEPRECIACOES <text:s/>ACUMULAD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">C/ C </text:span><text:span text:style-name="T43">- </text:span><text:span text:style-name="T12">1 </text:span><text:span text:style-name="T11">- </text:span><text:span text:style-name="T10">INSU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DEPR</text:span><text:span text:style-name="T30">.ACU</text:span><text:span text:style-name="T9">M</text:span><text:span text:style-name="T27">.</text:span><text:span text:style-name="T4">-INSTALAÇÕES<text:s/></text:span><text:span text:style-name="T9">DEPR<text:s/></text:span><text:span text:style-name="T27">.</text:span><text:span text:style-name="T4">ACUM.<text:s/></text:span><text:span text:style-name="T5">-</text:span><text:span text:style-name="T4">VEÍCUL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DEPR</text:span><text:span text:style-name="T27">.</text:span><text:span text:style-name="T4">ACUM<text:s/></text:span><text:span text:style-name="T5">.-</text:span><text:span text:style-name="T4">MÓVEIS E UTENSÍLIOS<text:s/></text:span><text:span text:style-name="T9">DEPR.ACUM<text:s/></text:span><text:span text:style-name="T27">.</text:span><text:span text:style-name="T9">-EQUI</text:span><text:span text:style-name="T30">P/OS<text:s/></text:span><text:span text:style-name="T4">DE INFORMÁTICA<text:s/></text:span><text:span text:style-name="T9">DEPR.ACUM.-MÁQUI NAS<text:s/></text:span><text:span text:style-name="T4">E EQUIPAMENT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Total<text:s/></text:span><text:span text:style-name="T21">C/C -<text:s/></text:span><text:span text:style-name="T14">INSTITUTO</text:span></text:p>
          </table:table-cell>
          <table:table-cell table:number-columns-repeated="16383"/>
        </table:table-row>
        <table:table-row table:style-name="ro3">
          <table:table-cell office:value-type="float" office:value="914.59" table:style-name="ce11">
            <text:p>914.59</text:p>
          </table:table-cell>
          <table:table-cell table:number-columns-repeated="16383"/>
        </table:table-row>
        <table:table-row table:style-name="ro3">
          <table:table-cell office:value-type="float" office:value="10863.93" table:style-name="ce4">
            <text:p>10,863.93</text:p>
          </table:table-cell>
          <table:table-cell table:number-columns-repeated="16383"/>
        </table:table-row>
        <table:table-row table:style-name="ro3">
          <table:table-cell office:value-type="float" office:value="-2880" table:style-name="ce12">
            <text:p>-2,880.00</text:p>
          </table:table-cell>
          <table:table-cell table:number-columns-repeated="16383"/>
        </table:table-row>
        <table:table-row table:style-name="ro3">
          <table:table-cell office:value-type="float" office:value="-36981.69" table:style-name="ce13">
            <text:p>-36,981.69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6">-<text:s/></text:span><text:span text:style-name="T21">12.324,87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1">-8</text:span><text:span text:style-name="T16">.<text:s/></text:span><text:span text:style-name="T21">157</text:span><text:span text:style-name="T16">,</text:span><text:span text:style-name="T21">39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6">-<text:s/></text:span><text:span text:style-name="T21">11</text:span><text:span text:style-name="T16">.</text:span><text:span text:style-name="T21">945,05</text:span></text:p>
          </table:table-cell>
          <table:table-cell table:number-columns-repeated="16383"/>
        </table:table-row>
        <table:table-row table:style-name="ro3">
          <table:table-cell office:value-type="float" office:value="11778.52" table:style-name="ce5">
            <text:p>11,778.52</text:p>
          </table:table-cell>
          <table:table-cell table:number-columns-repeated="16383"/>
        </table:table-row>
        <table:table-row table:style-name="ro3">
          <table:table-cell office:value-type="float" office:value="-72289" table:style-name="ce14">
            <text:p>-72,289.00</text:p>
          </table:table-cell>
          <table:table-cell table:number-columns-repeated="16383"/>
        </table:table-row>
        <table:table-row table:style-name="ro3">
          <table:table-cell office:value-type="float" office:value="109227.03" table:style-name="ce15">
            <text:p>109,227.0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C /C  </text:span><text:span text:style-name="T11">- </text:span><text:span text:style-name="T13">2 </text:span><text:span text:style-name="T11">- </text:span><text:span text:style-name="T13">PROJ ETO  EDUCAÇÃO  I N FANTI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DEPR</text:span><text:span text:style-name="T27">.</text:span><text:span text:style-name="T4">ACUM<text:s/></text:span><text:span text:style-name="T5">.-</text:span><text:span text:style-name="T4">MÓVEIS E UTENSÍLIOS<text:s/></text:span><text:span text:style-name="T9">DEPR.ACUM.-EQUI P/OS<text:s/></text:span><text:span text:style-name="T4">DEINFORMÁT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Total C/ C<text:s/></text:span><text:span text:style-name="T16">-<text:s/></text:span><text:span text:style-name="T14">PROJ ETO<text:s/></text:span><text:span text:style-name="T17">EDUCAÇÃO<text:s text:c="2"/></text:span><text:span text:style-name="T14">I N FANTI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">Total<text:s/></text:span><text:span text:style-name="T19">-<text:s/></text:span><text:span text:style-name="T31">DEPRECIACOES ACUMU LADAS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-31.61" table:style-name="ce16">
            <text:p>-31.61</text:p>
          </table:table-cell>
          <table:table-cell table:number-columns-repeated="16383" table:style-name="ce1"/>
        </table:table-row>
        <table:table-row table:style-name="ro3">
          <table:table-cell office:value-type="float" office:value="-135.74" table:style-name="ce16">
            <text:p>-135.74</text:p>
          </table:table-cell>
          <table:table-cell table:number-columns-repeated="16383" table:style-name="ce1"/>
        </table:table-row>
        <table:table-row table:style-name="ro3">
          <table:table-cell office:value-type="float" office:value="-167.35" table:style-name="ce17">
            <text:p>-167.35</text:p>
          </table:table-cell>
          <table:table-cell table:number-columns-repeated="16383" table:style-name="ce1"/>
        </table:table-row>
        <table:table-row table:style-name="ro3">
          <table:table-cell office:value-type="float" office:value="-72456.350000000006" table:style-name="ce18">
            <text:p>-72,456.3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span text:style-name="T48">--------·--------</text:span><text:span text:style-name="T49">-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2">l</text:span><text:span text:style-name="T14">Total<text:s/></text:span><text:span text:style-name="T19">-<text:s/></text:span><text:span text:style-name="T31">ATIVO PERMAN ENT E<text:s/></text:span><text:span text:style-name="T32">--<text:s/></text:span><text:span text:style-name="T33">-<text:s text:c="13"/></text:span><text:span text:style-name="T50">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3">'-- -<text:s text:c="3"/></text:span><text:span text:style-name="T48">----------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36:_770</text:span><text:span text:style-name="T22">,</text:span><text:span text:style-name="T15">68<text:s/></text:span><text:span text:style-name="T33">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1">1<text:s text:c="6"/></text:span><text:span text:style-name="T35">TOTAL<text:s/></text:span><text:span text:style-name="T37">- ATIVO NAO CIRCU LANTE<text:s text:c="141"/></text:span><text:span text:style-name="T36">36.770,68<text:s/></text:span><text:span text:style-name="T38">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2">!<text:s/></text:span><text:span text:style-name="T35">TOTAL<text:s/></text:span><text:span text:style-name="T36">-<text:s/></text:span><text:span text:style-name="T37">A T I <text:s/>V<text:s/></text:span><text:span text:style-name="T53">o<text:s text:c="117"/></text:span><text:span text:style-name="T36">202.625,43<text:s/></text:span><text:span text:style-name="T38">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00">
            <text:p><text:span text:style-name="T54">BALA NÇO PATRI MON IAL</text:span></text:p>
            <text:p><text:span text:style-name="T55">Peri od o<text:s/></text:span><text:span text:style-name="T56">:<text:s/></text:span><text:span text:style-name="T55">01/2017<text:s/></text:span><text:span text:style-name="T57">a <text:s/>12</text:span><text:span text:style-name="T55">/20<text:s/></text:span><text:span text:style-name="T57">1</text:span><text:span text:style-name="T55">7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58">PASSIVO CIRCUL</text:span><text:span text:style-name="T59">A<text:s/></text:span><text:span text:style-name="T58">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8">VALORE<text:s/></text:span><text:span text:style-name="T59">S E</text:span><text:span text:style-name="T60">XIGI</text:span><text:span text:style-name="T59">VE</text:span><text:span text:style-name="T58">I</text:span><text:span text:style-name="T59">S A<text:s/></text:span><text:span text:style-name="T58">CUR</text:span><text:span text:style-name="T59">TO<text:s/></text:span><text:span text:style-name="T58">P</text:span><text:span text:style-name="T59">RAZO<text:s/></text:span><text:span text:style-name="T58">OBRIG</text:span><text:span text:style-name="T59">ACO<text:s/></text:span><text:span text:style-name="T58">ES S</text:span><text:span text:style-name="T59">OC</text:span><text:span text:style-name="T58">I</text:span><text:span text:style-name="T59">AIS E<text:s/></text:span><text:span text:style-name="T58">T</text:span><text:span text:style-name="T59">RABAL</text:span><text:span text:style-name="T58">HI</text:span><text:span text:style-name="T59">S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1">C/ C </text:span><text:span text:style-name="T62">- </text:span><text:span text:style-name="T61">2 </text:span><text:span text:style-name="T62">- </text:span><text:span text:style-name="T63">PROJ ETO </text:span><text:span text:style-name="T64">EDUCAÇÃO IN FANTI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8">CONT</text:span><text:span text:style-name="T65">.</text:span><text:span text:style-name="T58">A<text:s/></text:span><text:span text:style-name="T59">S</text:span><text:span text:style-name="T58">SI</text:span><text:span text:style-name="T59">ST</text:span><text:span text:style-name="T58">.<text:s/></text:span><text:span text:style-name="T59">E CONFED<text:s/></text:span><text:span text:style-name="T65">.<text:s/></text:span><text:span text:style-name="T59">A<text:s/></text:span><text:span text:style-name="T58">R</text:span><text:span text:style-name="T59">E</text:span><text:span text:style-name="T58">C</text:span><text:span text:style-name="T59">OLHER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<text:span text:style-name="T66">P A S S I V O</text:span></text:p>
          </table:table-cell>
          <table:table-cell table:number-columns-repeated="16383"/>
        </table:table-row>
        <table:table-row table:style-name="ro3">
          <table:table-cell office:value-type="float" office:value="210.72" table:style-name="ce21">
            <text:p>210.7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9">P</text:span><text:span text:style-name="T58">ROVI</text:span><text:span text:style-name="T59">S</text:span><text:span text:style-name="T58">ÃO<text:s/></text:span><text:span text:style-name="T59">DE F</text:span><text:span text:style-name="T58">É</text:span><text:span text:style-name="T59">R</text:span><text:span text:style-name="T58">I</text:span><text:span text:style-name="T59">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9">P</text:span><text:span text:style-name="T58">ROVI</text:span><text:span text:style-name="T59">SAO<text:s/></text:span><text:span text:style-name="T58">P/<text:s/></text:span><text:span text:style-name="T59">ENCARGOS SO</text:span><text:span text:style-name="T58">C</text:span><text:span text:style-name="T59">IAIS FÉ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7">Total C/ C<text:s/></text:span><text:span text:style-name="T68">-<text:s/></text:span><text:span text:style-name="T69">PROJ ETO<text:s/></text:span><text:span text:style-name="T70">EDUCAÇÃO<text:s text:c="2"/></text:span><text:span text:style-name="T69">I N FANTI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T</text:span><text:span text:style-name="T71">otal<text:s/></text:span><text:span text:style-name="T72">-<text:s/></text:span><text:span text:style-name="T71">OBRIGACOES SOCIAIS E TRABALHISTAS</text:span></text:p>
          </table:table-cell>
          <table:table-cell table:number-columns-repeated="16383"/>
        </table:table-row>
        <table:table-row table:style-name="ro3">
          <table:table-cell office:value-type="float" office:value="22366.400000000001" table:style-name="ce22">
            <text:p>22,366.40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73">4<text:s/></text:span><text:span text:style-name="T68">.</text:span><text:span text:style-name="T73">161,91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70">26<text:s/></text:span><text:span text:style-name="T74">.7</text:span><text:span text:style-name="T70">39</text:span><text:span text:style-name="T67">,</text:span><text:span text:style-name="T70">03</text:span></text:p>
          </table:table-cell>
          <table:table-cell table:number-columns-repeated="16383"/>
        </table:table-row>
        <table:table-row table:style-name="ro2">
          <table:table-cell office:value-type="float" office:value="26739.03" table:style-name="ce23">
            <text:p>26,739.0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8">OBRIG</text:span><text:span text:style-name="T59">A</text:span><text:span text:style-name="T58">C</text:span><text:span text:style-name="T59">O</text:span><text:span text:style-name="T58">ES FI</text:span><text:span text:style-name="T59">SCA</text:span><text:span text:style-name="T58">I</text:span><text:span text:style-name="T59">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1">C /C  </text:span><text:span text:style-name="T75">- </text:span><text:span text:style-name="T61">1 </text:span><text:span text:style-name="T62">- </text:span><text:span text:style-name="T63">INSU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8">ISS<text:s/></text:span><text:span text:style-name="T59">A RE</text:span><text:span text:style-name="T58">C</text:span><text:span text:style-name="T59">OLH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9">Total<text:s/></text:span><text:span text:style-name="T70">C</text:span><text:span text:style-name="T67">/ C<text:s/></text:span><text:span text:style-name="T73">-<text:s/></text:span><text:span text:style-name="T69">INSTITU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1">Tota</text:span><text:span text:style-name="T70">l<text:s/></text:span><text:span text:style-name="T72">-<text:s/></text:span><text:span text:style-name="T71">OBRIGACOES FISCAIS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68">2</text:span><text:span text:style-name="T73">0<text:s/></text:span><text:span text:style-name="T68">,</text:span><text:span text:style-name="T73">00</text:span>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" table:style-name="ce24">
            <text:p>20.0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8">OUTR</text:span><text:span text:style-name="T59">AS <text:s/>OBR</text:span><text:span text:style-name="T58">I</text:span><text:span text:style-name="T59">GA</text:span><text:span text:style-name="T58">C</text:span><text:span text:style-name="T59">O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1">C / C </text:span><text:span text:style-name="T62">- </text:span><text:span text:style-name="T63">2 </text:span><text:span text:style-name="T76">- </text:span><text:span text:style-name="T64">PROJ ETO  EDUCAÇÃO  I N FANTI 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8">CONT</text:span><text:span text:style-name="T59">AS A PAGA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9">Total<text:s/></text:span><text:span text:style-name="T67">C/ C<text:s/></text:span><text:span text:style-name="T73">-<text:s/></text:span><text:span text:style-name="T69">PROJ ETO<text:s/></text:span><text:span text:style-name="T70">EDUCAÇÃO <text:s/>I N FANTI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0">T</text:span><text:span text:style-name="T71">ota</text:span><text:span text:style-name="T70">l<text:s/></text:span><text:span text:style-name="T72">-<text:s/></text:span><text:span text:style-name="T71">OUTRAS OBRIGACOES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73">4<text:s/></text:span><text:span text:style-name="T68">.</text:span><text:span text:style-name="T73">502,00</text:span></text:p>
          </table:table-cell>
          <table:table-cell table:number-columns-repeated="16383"/>
        </table:table-row>
        <table:table-row table:style-name="ro2">
          <table:table-cell office:value-type="float" office:value="4502" table:style-name="ce25">
            <text:p>4,502.00</text:p>
          </table:table-cell>
          <table:table-cell table:number-columns-repeated="16383"/>
        </table:table-row>
        <table:table-row table:style-name="ro2">
          <table:table-cell office:value-type="float" office:value="4502" table:style-name="ce23">
            <text:p>4,502.00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7">l</text:span><text:span text:style-name="T70">T</text:span><text:span text:style-name="T71">ota</text:span><text:span text:style-name="T70">l<text:s/></text:span><text:span text:style-name="T74">-:_<text:s/></text:span><text:span text:style-name="T71">VA</text:span><text:span text:style-name="T78">_</text:span><text:span text:style-name="T71">L'?_ RES EXIGIVEIS A CURTO PRAZ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9">---------------------------·-</text:span><text:span text:style-name="T67">31.261</text:span><text:span text:style-name="T80">,<text:s/></text:span><text:span text:style-name="T67">03<text:s/></text:span><text:span text:style-name="T77">_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1">1<text:s text:c="6"/></text:span><text:span text:style-name="T82">TOTAL<text:s/></text:span><text:span text:style-name="T83">-<text:s/></text:span><text:span text:style-name="T82">PASSIVO CIRCULANTE<text:s text:c="139"/></text:span><text:span text:style-name="T84">31.</text:span><text:span text:style-name="T83">26<text:s/></text:span><text:span text:style-name="T84">1,03<text:s/></text:span><text:span text:style-name="T85">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8">PATRIM</text:span><text:span text:style-name="T59">O</text:span><text:span text:style-name="T58">NIO <text:s/>LI</text:span><text:span text:style-name="T59">QU</text:span><text:span text:style-name="T58">ID</text:span><text:span text:style-name="T59">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8">RESUL</text:span><text:span text:style-name="T59">TADOS <text:s/>ACU<text:s/></text:span><text:span text:style-name="T58">M</text:span><text:span text:style-name="T59">U</text:span><text:span text:style-name="T58">L</text:span><text:span text:style-name="T59">ADO</text:span><text:span text:style-name="T58">S R</text:span><text:span text:style-name="T59">E</text:span><text:span text:style-name="T58">SUL</text:span><text:span text:style-name="T59">TADO DO E</text:span><text:span text:style-name="T58">X<text:s/></text:span><text:span text:style-name="T59">ERC</text:span><text:span text:style-name="T58">I</text:span><text:span text:style-name="T59">C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1">C/ C </text:span><text:span text:style-name="T62">- </text:span><text:span text:style-name="T63">1 </text:span><text:span text:style-name="T76">- </text:span><text:span text:style-name="T64">INSTI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8">SUP</text:span><text:span text:style-name="T59">ERAV</text:span><text:span text:style-name="T58">IT<text:s/></text:span><text:span text:style-name="T59">E OU DEFIC</text:span><text:span text:style-name="T58">IT<text:s/></text:span><text:span text:style-name="T59">A<text:s/></text:span><text:span text:style-name="T58">C</text:span><text:span text:style-name="T59">U</text:span><text:span text:style-name="T58">MU</text:span><text:span text:style-name="T59">LA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7">T</text:span><text:span text:style-name="T70">o</text:span><text:span text:style-name="T67">tal<text:s/></text:span><text:span text:style-name="T69">C/ C<text:s/></text:span><text:span text:style-name="T86">-<text:s/></text:span><text:span text:style-name="T70">I NSTITU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1">Total<text:s/></text:span><text:span text:style-name="T72">-<text:s/></text:span><text:span text:style-name="T71">RESU LTADO DO EXERCICI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71364.4" table:style-name="ce22">
            <text:p>171,364.40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171364.4" table:style-name="ce23">
            <text:p>171,364.4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7">[<text:s text:c="5"/></text:span><text:span text:style-name="T70">!</text:span><text:span text:style-name="T71">Otal<text:s/></text:span><text:span text:style-name="T73">-<text:s/></text:span><text:span text:style-name="T71">RESU LTADOS <text:s/>ACUMU LAD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8">1<text:s text:c="3"/></text:span><text:span text:style-name="T82">TOTAL<text:s/></text:span><text:span text:style-name="T83">-<text:s/></text:span><text:span text:style-name="T82">PATRIMONIO LIQUI DO<text:s text:c="137"/></text:span><text:span text:style-name="T83">17<text:s/></text:span><text:span text:style-name="T84">1.</text:span><text:span text:style-name="T83">364</text:span><text:span text:style-name="T84">,</text:span><text:span text:style-name="T83">4</text:span><text:span text:style-name="T84">0<text:s/></text:span><text:span text:style-name="T89"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90">!<text:s/></text:span><text:span text:style-name="T82">TOTAL<text:s/></text:span><text:span text:style-name="T83">-<text:s/></text:span><text:span text:style-name="T82">P A S S I V O<text:s text:c="174"/></text:span><text:span text:style-name="T83">202.625</text:span><text:span text:style-name="T84">,4</text:span><text:span text:style-name="T83">3</text:span><text:span text:style-name="T85">1</text:span></text:p>
          </table:table-cell>
          <table:table-cell table:number-columns-repeated="16383" table:style-name="ce1"/>
        </table:table-row>
        <table:table-row table:style-name="ro1">
          <table:table-cell table:number-columns-spanned="7" table:number-rows-spanned="1" table:style-name="ce10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<text:span text:style-name="T91">RECEITA BRUT</text:span><text:span text:style-name="T92"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91">RECEIT</text:span><text:span text:style-name="T92">A</text:span><text:span text:style-name="T91">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91">RECEIT</text:span><text:span text:style-name="T92">AS ORD</text:span><text:span text:style-name="T91">IN</text:span><text:span text:style-name="T92">A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3">C IC  </text:span><text:span text:style-name="T94">- </text:span><text:span text:style-name="T93">1 </text:span><text:span text:style-name="T94">- </text:span><text:span text:style-name="T95">IN STITU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91">DON</text:span><text:span text:style-name="T92">AT</text:span><text:span text:style-name="T91">I</text:span><text:span text:style-name="T92">VOS<text:s/></text:span><text:span text:style-name="T91">"<text:s/></text:span><text:span text:style-name="T92">P</text:span><text:span text:style-name="T96">.<text:s/></text:span><text:span text:style-name="T92">F</text:span><text:span text:style-name="T91">Í</text:span><text:span text:style-name="T92">S</text:span><text:span text:style-name="T91">I</text:span><text:span text:style-name="T92">CA<text:s/></text:span><text:span text:style-name="T96">"<text:s/></text:span><text:span text:style-name="T91">DON</text:span><text:span text:style-name="T92">AT</text:span><text:span text:style-name="T91">I</text:span><text:span text:style-name="T92">VOS<text:s/></text:span><text:span text:style-name="T96">"<text:s/></text:span><text:span text:style-name="T92">P JUR</text:span><text:span text:style-name="T91">Í</text:span><text:span text:style-name="T92">D</text:span><text:span text:style-name="T91">IC</text:span><text:span text:style-name="T92">A<text:s/></text:span><text:span text:style-name="T91">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7">Total<text:s/></text:span><text:span text:style-name="T98">C/ C<text:s/></text:span><text:span text:style-name="T99">-<text:s/></text:span><text:span text:style-name="T98">I NSTITUT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62102.27" table:style-name="ce26">
            <text:p>62,102.27</text:p>
          </table:table-cell>
          <table:table-cell table:number-columns-repeated="16383"/>
        </table:table-row>
        <table:table-row table:style-name="ro3">
          <table:table-cell office:value-type="float" office:value="10614.78" table:style-name="ce27">
            <text:p>10,614.78</text:p>
          </table:table-cell>
          <table:table-cell table:number-columns-repeated="16383"/>
        </table:table-row>
        <table:table-row table:style-name="ro3">
          <table:table-cell office:value-type="float" office:value="72717.05" table:style-name="ce28">
            <text:p>72,717.05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0">T</text:span><text:span text:style-name="T101">ota</text:span><text:span text:style-name="T100">l<text:s/></text:span><text:span text:style-name="T102">-<text:s/></text:span><text:span text:style-name="T101">RECEITAS ORDINARI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RECEIT</text:span><text:span text:style-name="T92">A</text:span><text:span text:style-name="T91">S<text:s/></text:span><text:span text:style-name="T92">E</text:span><text:span text:style-name="T91">X</text:span><text:span text:style-name="T92">TRAORDI NAR</text:span><text:span text:style-name="T91">I</text:span><text:span text:style-name="T92">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8">CIC<text:s/></text:span><text:span text:style-name="T103">-<text:s/></text:span><text:span text:style-name="T98">1<text:s/></text:span><text:span text:style-name="T104">-<text:s/></text:span><text:span text:style-name="T98">INSTI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S</text:span><text:span text:style-name="T92">UBVE</text:span><text:span text:style-name="T91">NÇÃ</text:span><text:span text:style-name="T92">O <text:s/>GOVERNA<text:s/></text:span><text:span text:style-name="T91">M</text:span><text:span text:style-name="T92">E</text:span><text:span text:style-name="T91">N</text:span><text:span text:style-name="T92">TA<text:s/></text:span><text:span text:style-name="T91">L IN</text:span><text:span text:style-name="T92">DE</text:span><text:span text:style-name="T91">NI</text:span><text:span text:style-name="T92">ZATÓR</text:span><text:span text:style-name="T91">I</text:span><text:span text:style-name="T92">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8">Total<text:s/></text:span><text:span text:style-name="T104">C/C -<text:s/></text:span><text:span text:style-name="T98">I NSTITUTO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05">28<text:s/></text:span><text:span text:style-name="T103">.</text:span><text:span text:style-name="T105">600,00</text:span></text:p>
          </table:table-cell>
          <table:table-cell table:number-columns-repeated="16383"/>
        </table:table-row>
        <table:table-row table:style-name="ro3">
          <table:table-cell office:value-type="float" office:value="28600" table:style-name="ce28">
            <text:p>28,600.00</text:p>
          </table:table-cell>
          <table:table-cell table:number-columns-repeated="16383"/>
        </table:table-row>
        <table:table-row table:style-name="ro3">
          <table:table-cell office:value-type="float" office:value="72717.05" table:style-name="ce29">
            <text:p>72,717.05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3">C IC </text:span><text:span text:style-name="T106">- </text:span><text:span text:style-name="T93">2 </text:span><text:span text:style-name="T106">- </text:span><text:span text:style-name="T93">PROJ ETO </text:span><text:span text:style-name="T95">EDUCAÇÃO IN FANTI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2">S</text:span><text:span text:style-name="T91">U</text:span><text:span text:style-name="T92">BVEN</text:span><text:span text:style-name="T91">ÇÃ</text:span><text:span text:style-name="T92">O GOVERNAMENT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8">Total<text:s/></text:span><text:span text:style-name="T105">C/C<text:s/></text:span><text:span text:style-name="T103">-<text:s/></text:span><text:span text:style-name="T100">PROJ ETO EDUCAÇÃO IN FANTI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1">Total<text:s/></text:span><text:span text:style-name="T102">-<text:s/></text:span><text:span text:style-name="T101">RECEITAS EXTRAORDINARIA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2">L<text:s/></text:span><text:span text:style-name="T101">T <text:s/>t</text:span><text:span text:style-name="T100">il -<text:s/></text:span><text:span text:style-name="T101">REC</text:span><text:span text:style-name="T100">ÉI<text:s/></text:span><text:span text:style-name="T101">TAS</text:span><text:span text:style-name="T32">_</text:span></text:p>
          </table:table-cell>
          <table:table-cell table:number-columns-repeated="16383"/>
        </table:table-row>
        <table:table-row table:style-name="ro3">
          <table:table-cell office:value-type="float" office:value="701187.03" table:style-name="ce26">
            <text:p>701,187.03</text:p>
          </table:table-cell>
          <table:table-cell table:number-columns-repeated="16383"/>
        </table:table-row>
        <table:table-row table:style-name="ro3">
          <table:table-cell office:value-type="float" office:value="701187.03" table:style-name="ce29">
            <text:p>701,187.03</text:p>
          </table:table-cell>
          <table:table-cell table:number-columns-repeated="16383"/>
        </table:table-row>
        <table:table-row table:style-name="ro3">
          <table:table-cell office:value-type="float" office:value="729787.03" table:style-name="ce29">
            <text:p>729,787.03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8">802</text:span><text:span text:style-name="T107">.</text:span><text:span text:style-name="T98">504</text:span><text:span text:style-name="T107">,</text:span><text:span text:style-name="T98">08<text:s text:c="3"/></text:span><text:span text:style-name="T32">]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08">1<text:s text:c="2"/></text:span><text:span text:style-name="T109">= RECEITAS<text:s text:c="179"/></text:span><text:span text:style-name="T110">802</text:span><text:span text:style-name="T111">.</text:span><text:span text:style-name="T110">504</text:span><text:span text:style-name="T111">,</text:span><text:span text:style-name="T110">08</text:span><text:span text:style-name="T112">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DE</text:span><text:span text:style-name="T92">S</text:span><text:span text:style-name="T91">PE</text:span><text:span text:style-name="T92">SAS TRABAL<text:s/></text:span><text:span text:style-name="T91">H</text:span><text:span text:style-name="T92">IST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2">DES</text:span><text:span text:style-name="T91">P</text:span><text:span text:style-name="T92">ESAS<text:s text:c="2"/></text:span><text:span text:style-name="T91">T</text:span><text:span text:style-name="T92">RABALHISTAS<text:s/></text:span><text:span text:style-name="T91">DES</text:span><text:span text:style-name="T92">P</text:span><text:span text:style-name="T91">E</text:span><text:span text:style-name="T92">SAS<text:s/></text:span><text:span text:style-name="T91">C</text:span><text:span text:style-name="T92">O</text:span><text:span text:style-name="T91">M<text:s/></text:span><text:span text:style-name="T92">PESSOA</text:span><text:span text:style-name="T91">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3">C IC  </text:span><text:span text:style-name="T94">- </text:span><text:span text:style-name="T93">2 </text:span><text:span text:style-name="T94">- </text:span><text:span text:style-name="T93">PROJ ETO  </text:span><text:span text:style-name="T95">EDUCACÃO  </text:span><text:span text:style-name="T93">I N FANTI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2">O</text:span><text:span text:style-name="T91">RD</text:span><text:span text:style-name="T92">E</text:span><text:span text:style-name="T91">N</text:span><text:span text:style-name="T92">A<text:s/></text:span><text:span text:style-name="T91">D</text:span><text:span text:style-name="T92">OS E SALARIOS<text:s/></text:span><text:span text:style-name="T91">FERI</text:span><text:span text:style-name="T92">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13<text:s/></text:span><text:span text:style-name="T92">SA</text:span><text:span text:style-name="T91">L</text:span><text:span text:style-name="T92">ARIO<text:s/></text:span><text:span text:style-name="T91">AVI</text:span><text:span text:style-name="T92">SO P</text:span><text:span text:style-name="T91">RE</text:span><text:span text:style-name="T92">VI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IND</text:span><text:span text:style-name="T92">E</text:span><text:span text:style-name="T91">N</text:span><text:span text:style-name="T92">IZACOES <text:s/>TRABALH</text:span><text:span text:style-name="T91">I</text:span><text:span text:style-name="T92">ST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F.</text:span><text:span text:style-name="T92">G</text:span><text:span text:style-name="T96">.</text:span><text:span text:style-name="T92">T</text:span><text:span text:style-name="T96">.</text:span><text:span text:style-name="T92">S</text:span><text:span text:style-name="T114">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PI</text:span><text:span text:style-name="T92">S S/FO</text:span><text:span text:style-name="T91">LH</text:span><text:span text:style-name="T92">A DE PAGA</text:span><text:span text:style-name="T91">M</text:span><text:span text:style-name="T92">E</text:span><text:span text:style-name="T91">N</text:span><text:span text:style-name="T92">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2">E</text:span><text:span text:style-name="T91">NC</text:span><text:span text:style-name="T92">ARGOS SOCIAIS S/FERIAS PROV</text:span><text:span text:style-name="T91">I</text:span><text:span text:style-name="T92">SIONAD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0">Total<text:s/></text:span><text:span text:style-name="T98">C/ C<text:s/></text:span><text:span text:style-name="T105">-<text:s/></text:span><text:span text:style-name="T100">PROJ ETO EDUCAÇÃO IN FANTIL</text:span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<text:span text:style-name="T103">-3</text:span><text:span text:style-name="T105">78.110, 93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05">-49.340<text:s/></text:span><text:span text:style-name="T103">,<text:s/></text:span><text:span text:style-name="T105">19</text:span></text:p>
          </table:table-cell>
          <table:table-cell table:number-columns-repeated="16383"/>
        </table:table-row>
        <table:table-row table:style-name="ro3">
          <table:table-cell office:value-type="float" office:value="-35237.65" table:style-name="ce31">
            <text:p>-35,237.65</text:p>
          </table:table-cell>
          <table:table-cell table:number-columns-repeated="16383"/>
        </table:table-row>
        <table:table-row table:style-name="ro3">
          <table:table-cell office:value-type="float" office:value="-20863.55" table:style-name="ce32">
            <text:p>-20,863.55</text:p>
          </table:table-cell>
          <table:table-cell table:number-columns-repeated="16383"/>
        </table:table-row>
        <table:table-row table:style-name="ro3">
          <table:table-cell office:value-type="float" office:value="-1583.44" table:style-name="ce33">
            <text:p>-1,583.44</text:p>
          </table:table-cell>
          <table:table-cell table:number-columns-repeated="16383"/>
        </table:table-row>
        <table:table-row table:style-name="ro3">
          <table:table-cell office:value-type="float" office:value="-66467.56" table:style-name="ce31">
            <text:p>-66,467.56</text:p>
          </table:table-cell>
          <table:table-cell table:number-columns-repeated="16383"/>
        </table:table-row>
        <table:table-row table:style-name="ro3">
          <table:table-cell office:value-type="float" office:value="-4383.83" table:style-name="ce34">
            <text:p>-4,383.83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<text:span text:style-name="T103">-<text:s/></text:span><text:span text:style-name="T105">1.902,81</text:span></text:p>
          </table:table-cell>
          <table:table-cell table:number-columns-repeated="16383"/>
        </table:table-row>
        <table:table-row table:style-name="ro3">
          <table:table-cell office:value-type="float" office:value="-557889.96" table:style-name="ce35">
            <text:p>-557,889.96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3">C /C </text:span><text:span text:style-name="T106">- </text:span><text:span text:style-name="T93">3 </text:span><text:span text:style-name="T115">- </text:span><text:span text:style-name="T93">PROJ ETO </text:span><text:span text:style-name="T95">CONSTRU I N DO SONH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2">O</text:span><text:span text:style-name="T91">R</text:span><text:span text:style-name="T92">DE</text:span><text:span text:style-name="T91">N</text:span><text:span text:style-name="T92">ADOS E SALARIOS<text:s/></text:span><text:span text:style-name="T91">F</text:span><text:span text:style-name="T92">ER</text:span><text:span text:style-name="T91">I</text:span><text:span text:style-name="T92">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13<text:s/></text:span><text:span text:style-name="T92">SALA<text:s/></text:span><text:span text:style-name="T91">R</text:span><text:span text:style-name="T92">I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A<text:s/></text:span><text:span text:style-name="T92">V</text:span><text:span text:style-name="T91">IS</text:span><text:span text:style-name="T92">O PR</text:span><text:span text:style-name="T91">E</text:span><text:span text:style-name="T92">V</text:span><text:span text:style-name="T91">I</text:span><text:span text:style-name="T92">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F.G</text:span><text:span text:style-name="T114">.</text:span><text:span text:style-name="T92">T</text:span><text:span text:style-name="T114">.</text:span><text:span text:style-name="T92">S</text:span><text:span text:style-name="T96">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PIS<text:s/></text:span><text:span text:style-name="T92">S</text:span><text:span text:style-name="T91">/<text:s/></text:span><text:span text:style-name="T92">FOLHA DE PAGA</text:span><text:span text:style-name="T91">M</text:span><text:span text:style-name="T92">EN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8">Total<text:s/></text:span><text:span text:style-name="T100">C</text:span><text:span text:style-name="T97">/<text:s/></text:span><text:span text:style-name="T100">C<text:s/></text:span><text:span text:style-name="T103">-<text:s/></text:span><text:span text:style-name="T100">PROJ ETO CONSTRU IN DO SONH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1">Total<text:s/></text:span><text:span text:style-name="T102">-<text:s/></text:span><text:span text:style-name="T101">DESPESAS COM PESSO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6">1<text:s text:c="8"/></text:span><text:span text:style-name="T101">Total<text:s/></text:span><text:span text:style-name="T105">-<text:s/></text:span><text:span text:style-name="T101">DESPESAS <text:s/>TRABALHIST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DESPES</text:span><text:span text:style-name="T92">AS GERA</text:span><text:span text:style-name="T91">I</text:span><text:span text:style-name="T92">S E AD<text:s/></text:span><text:span text:style-name="T91">MI</text:span><text:span text:style-name="T92">N</text:span><text:span text:style-name="T91">I</text:span><text:span text:style-name="T92">STRA</text:span><text:span text:style-name="T91">TI</text:span><text:span text:style-name="T92">VAS<text:s/></text:span><text:span text:style-name="T91">DESPE</text:span><text:span text:style-name="T92">SAS<text:s/></text:span><text:span text:style-name="T91">G</text:span><text:span text:style-name="T92">E</text:span><text:span text:style-name="T91">R</text:span><text:span text:style-name="T92">A</text:span><text:span text:style-name="T91">I</text:span><text:span text:style-name="T92">S E AD</text:span><text:span text:style-name="T91">MINI</text:span><text:span text:style-name="T92">S</text:span><text:span text:style-name="T91">T</text:span><text:span text:style-name="T92">RA</text:span><text:span text:style-name="T91">TI</text:span><text:span text:style-name="T92">VA<text:s/></text:span><text:span text:style-name="T91">S D</text:span><text:span text:style-name="T92">ES</text:span><text:span text:style-name="T91">P</text:span><text:span text:style-name="T92">ESAS AD</text:span><text:span text:style-name="T91">MINI</text:span><text:span text:style-name="T92">STRAT</text:span><text:span text:style-name="T91">I</text:span><text:span text:style-name="T92">V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3">C /C </text:span><text:span text:style-name="T106">- </text:span><text:span text:style-name="T93">1 </text:span><text:span text:style-name="T115">- </text:span><text:span text:style-name="T95">I NSTI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M</text:span><text:span text:style-name="T92">ATER</text:span><text:span text:style-name="T91">I</text:span><text:span text:style-name="T92">AL DE LI</text:span><text:span text:style-name="T91">M</text:span><text:span text:style-name="T92">PEZA<text:s/></text:span><text:span text:style-name="T91">C</text:span><text:span text:style-name="T92">O</text:span><text:span text:style-name="T91">N</text:span><text:span text:style-name="T92">SERVAÇÃO E MANUTE</text:span><text:span text:style-name="T91">N</text:span><text:span text:style-name="T92">Ç</text:span><text:span text:style-name="T91">Ã<text:s/></text:span><text:span text:style-name="T92">O<text:s/></text:span><text:span text:style-name="T91">C</text:span><text:span text:style-name="T92">O</text:span><text:span text:style-name="T91">N</text:span><text:span text:style-name="T92">DUÇ</text:span><text:span text:style-name="T91">Ã</text:span><text:span text:style-name="T92">O COLETIVA E TÁ</text:span><text:span text:style-name="T91">X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P</text:span><text:span text:style-name="T92">A</text:span><text:span text:style-name="T91">S</text:span><text:span text:style-name="T92">SAGE</text:span><text:span text:style-name="T91">N</text:span><text:span text:style-name="T92">S AÉREAS <text:s/>E RODOV</text:span><text:span text:style-name="T91">I</text:span><text:span text:style-name="T92">ÁR</text:span><text:span text:style-name="T91">I</text:span><text:span text:style-name="T92">AS<text:s/></text:span><text:span text:style-name="T91">TEL</text:span><text:span text:style-name="T92">EFONE EINTERNET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REM</text:span><text:span text:style-name="T92">U</text:span><text:span text:style-name="T91">N</text:span><text:span text:style-name="T114">.</text:span><text:span text:style-name="T92">P</text:span><text:span text:style-name="T91">/<text:s/></text:span><text:span text:style-name="T92">PREST</text:span><text:span text:style-name="T114">.</text:span><text:span text:style-name="T92">DE SERV</text:span><text:span text:style-name="T91">I</text:span><text:span text:style-name="T92">COS<text:s/></text:span><text:span text:style-name="T91">H</text:span><text:span text:style-name="T92">O</text:span><text:span text:style-name="T91">N</text:span><text:span text:style-name="T92">ORÁ<text:s/></text:span><text:span text:style-name="T91">RI</text:span><text:span text:style-name="T92">OS CONTÁBEIS<text:s/></text:span><text:span text:style-name="T91">DE</text:span><text:span text:style-name="T92">SPESAS CO</text:span><text:span text:style-name="T91">M I</text:span><text:span text:style-name="T92">NFORMÁTIC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DE</text:span><text:span text:style-name="T92">SPESAS CO</text:span><text:span text:style-name="T91">M<text:s/></text:span><text:span text:style-name="T92">VE</text:span><text:span text:style-name="T91">I</text:span><text:span text:style-name="T92">CULOS</text:span><text:span text:style-name="T91">/<text:s/></text:span><text:span text:style-name="T92">CO</text:span><text:span text:style-name="T91">M</text:span><text:span text:style-name="T92">BUSTIVEL<text:s/></text:span><text:span text:style-name="T91">P</text:span><text:span text:style-name="T92">R</text:span><text:span text:style-name="T91">EM</text:span><text:span text:style-name="T92">IOS DE SEG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1">G</text:span><text:span text:style-name="T92">ASTOS<text:s/></text:span><text:span text:style-name="T91">C</text:span><text:span text:style-name="T92">/CARTÓRI O E<text:s/></text:span><text:span text:style-name="T91">R</text:span><text:span text:style-name="T92">EG</text:span><text:span text:style-name="T91">I</text:span><text:span text:style-name="T92">S</text:span><text:span text:style-name="T91">T</text:span><text:span text:style-name="T92">ROS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99">-<text:s/></text:span><text:span text:style-name="T105">13.812</text:span><text:span text:style-name="T103">,</text:span><text:span text:style-name="T105">93</text:span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<text:span text:style-name="T99">-<text:s/></text:span><text:span text:style-name="T104">1.</text:span><text:span text:style-name="T105">363</text:span><text:span text:style-name="T103">,</text:span><text:span text:style-name="T105">46</text:span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<text:span text:style-name="T103">-1.<text:s/></text:span><text:span text:style-name="T105">162,23</text:span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<text:span text:style-name="T99">-<text:s/></text:span><text:span text:style-name="T104">1.267,00</text:span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<text:span text:style-name="T103">-<text:s/></text:span><text:span text:style-name="T105">1.862,22</text:span></text:p>
          </table:table-cell>
          <table:table-cell table:number-columns-repeated="16383"/>
        </table:table-row>
        <table:table-row table:style-name="ro3">
          <table:table-cell office:value-type="float" office:value="-154.94" table:style-name="ce36">
            <text:p>-154.94</text:p>
          </table:table-cell>
          <table:table-cell table:number-columns-repeated="16383"/>
        </table:table-row>
        <table:table-row table:style-name="ro3">
          <table:table-cell office:value-type="float" office:value="-36.5" table:style-name="ce37">
            <text:p>-36.50</text:p>
          </table:table-cell>
          <table:table-cell table:number-columns-repeated="16383"/>
        </table:table-row>
        <table:table-row table:style-name="ro3">
          <table:table-cell office:value-type="float" office:value="-736.86" table:style-name="ce36">
            <text:p>-736.86</text:p>
          </table:table-cell>
          <table:table-cell table:number-columns-repeated="16383"/>
        </table:table-row>
        <table:table-row table:style-name="ro3">
          <table:table-cell office:value-type="float" office:value="-1304.43" table:style-name="ce33">
            <text:p>-1,304.43</text:p>
          </table:table-cell>
          <table:table-cell table:number-columns-repeated="16383" table:style-name="ce1"/>
        </table:table-row>
        <table:table-row table:style-name="ro3">
          <table:table-cell office:value-type="float" office:value="-100.41" table:style-name="ce38">
            <text:p>-100.41</text:p>
          </table:table-cell>
          <table:table-cell table:number-columns-repeated="16383" table:style-name="ce1"/>
        </table:table-row>
        <table:table-row table:style-name="ro3">
          <table:table-cell office:value-type="float" office:value="-3411.68" table:style-name="ce39">
            <text:p>-3,411.68</text:p>
          </table:table-cell>
          <table:table-cell table:number-columns-repeated="16383" table:style-name="ce1"/>
        </table:table-row>
        <table:table-row table:style-name="ro3">
          <table:table-cell office:value-type="float" office:value="-10255.790000000001" table:style-name="ce31">
            <text:p>-10,255.79</text:p>
          </table:table-cell>
          <table:table-cell table:number-columns-repeated="16383" table:style-name="ce1"/>
        </table:table-row>
        <table:table-row table:style-name="ro3">
          <table:table-cell office:value-type="float" office:value="-13726.34" table:style-name="ce31">
            <text:p>-13,726.34</text:p>
          </table:table-cell>
          <table:table-cell table:number-columns-repeated="16383" table:style-name="ce1"/>
        </table:table-row>
        <table:table-row table:style-name="ro3">
          <table:table-cell office:value-type="float" office:value="-119" table:style-name="ce36">
            <text:p>-119.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<text:span text:style-name="T103">-<text:s/></text:span><text:span text:style-name="T105">1.267</text:span><text:span text:style-name="T103">,</text:span><text:span text:style-name="T105">00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-1800.83" table:style-name="ce34">
            <text:p>-1,800.83</text:p>
          </table:table-cell>
          <table:table-cell table:number-columns-repeated="16383" table:style-name="ce1"/>
        </table:table-row>
        <table:table-row table:style-name="ro3">
          <table:table-cell office:value-type="float" office:value="-1587.29" table:style-name="ce34">
            <text:p>-1,587.29</text:p>
          </table:table-cell>
          <table:table-cell table:number-columns-repeated="16383" table:style-name="ce1"/>
        </table:table-row>
        <table:table-row table:style-name="ro3">
          <table:table-cell office:value-type="float" office:value="-19622.78" table:style-name="ce35">
            <text:p>-19,622.78</text:p>
          </table:table-cell>
          <table:table-cell table:number-columns-repeated="16383" table:style-name="ce1"/>
        </table:table-row>
        <table:table-row table:style-name="ro3">
          <table:table-cell office:value-type="float" office:value="-577512.74" table:style-name="ce40">
            <text:p>-577,512.74</text:p>
          </table:table-cell>
          <table:table-cell table:number-columns-repeated="16383" table:style-name="ce1"/>
        </table:table-row>
        <table:table-row table:style-name="ro1">
          <table:table-cell table:number-columns-spanned="7" table:number-rows-spanned="1" table:style-name="ce10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1">
            <text:p><text:span text:style-name="T117">JORNAIS,<text:s/></text:span><text:span text:style-name="T118">REVISTAS E LIVROS</text:span></text:p>
          </table:table-cell>
          <table:table-cell office:value-type="string" table:number-columns-spanned="3" table:number-rows-spanned="1" table:style-name="ce103">
            <text:p><text:span text:style-name="T119">-200<text:s/></text:span><text:span text:style-name="T120">,</text:span><text:span text:style-name="T121">40</text:span></text:p>
          </table:table-cell>
          <table:covered-table-cell table:number-columns-repeated="2"/>
          <table:table-cell table:style-name="ce42"/>
          <table:table-cell table:number-columns-spanned="2" table:number-rows-spanned="29" table:style-name="ce104"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UTENS</text:span><text:span text:style-name="T122">Í</text:span><text:span text:style-name="T118">LIOS DIVERSOS</text:span></text:p>
          </table:table-cell>
          <table:table-cell office:value-type="float" office:value="-2254.17" table:number-columns-spanned="3" table:number-rows-spanned="1" table:style-name="ce75">
            <text:p>-2,254.17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4">
            <text:p><text:span text:style-name="T117">DESPESAS<text:s/></text:span><text:span text:style-name="T118">COM ALIMENTOS</text:span></text:p>
          </table:table-cell>
          <table:table-cell office:value-type="float" office:value="-780.29" table:number-columns-spanned="3" table:number-rows-spanned="1" table:style-name="ce76">
            <text:p>-780.29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4">
            <text:p><text:span text:style-name="T118">DEPRECIAÇÃO</text:span></text:p>
          </table:table-cell>
          <table:table-cell office:value-type="float" office:value="-7097.05" table:number-columns-spanned="3" table:number-rows-spanned="1" table:style-name="ce75">
            <text:p>-7,097.05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7">CORREIOS</text:span></text:p>
          </table:table-cell>
          <table:table-cell office:value-type="float" office:value="-354.85" table:number-columns-spanned="3" table:number-rows-spanned="1" table:style-name="ce76">
            <text:p>-354.85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4">
            <text:p><text:span text:style-name="T118">ENERGIA ELÉTRICA E GÁS</text:span></text:p>
          </table:table-cell>
          <table:table-cell office:value-type="string" table:number-columns-spanned="3" table:number-rows-spanned="1" table:style-name="ce77">
            <text:p><text:span text:style-name="T119">-</text:span><text:span text:style-name="T123">4<text:s/></text:span><text:span text:style-name="T124">.</text:span><text:span text:style-name="T123">0</text:span><text:span text:style-name="T119">94,69</text:span>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7">OUTRAS<text:s/></text:span><text:span text:style-name="T118">DESPESAS GERAIS</text:span></text:p>
          </table:table-cell>
          <table:table-cell office:value-type="float" office:value="-1313.3" table:number-columns-spanned="3" table:number-rows-spanned="1" table:style-name="ce75">
            <text:p>-1,313.30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3">
            <text:p><text:span text:style-name="T125">Total<text:s/></text:span><text:span text:style-name="T126">C/C<text:s/></text:span><text:span text:style-name="T127">-<text:s/></text:span><text:span text:style-name="T128">INSTITUTO</text:span></text:p>
          </table:table-cell>
          <table:table-cell table:number-columns-spanned="3" table:number-rows-spanned="1" table:style-name="ce74"/>
          <table:covered-table-cell table:number-columns-repeated="2"/>
          <table:table-cell office:value-type="float" office:value="-50440.88" table:style-name="ce45">
            <text:p>-50,440.88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43">
            <text:p><text:span text:style-name="T129">C / C </text:span><text:span text:style-name="T130">- </text:span><text:span text:style-name="T131">2  </text:span><text:span text:style-name="T132">-  </text:span><text:span text:style-name="T131">PROJ ETO  </text:span><text:span text:style-name="T133">EDUCAÇÃO   IN FANU L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22">M</text:span><text:span text:style-name="T118">ATERIAL DE LIMPEZA</text:span></text:p>
          </table:table-cell>
          <table:table-cell office:value-type="float" office:value="-6521.19" table:number-columns-spanned="3" table:number-rows-spanned="1" table:style-name="ce78">
            <text:p>-6,521.19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7">MATERIAIS<text:s/></text:span><text:span text:style-name="T118">DE ESCRITÓRIO E<text:s/></text:span><text:span text:style-name="T30">E</text:span><text:span text:style-name="T117">XPEDI ENTES</text:span></text:p>
          </table:table-cell>
          <table:table-cell office:value-type="float" office:value="-2823.85" table:number-columns-spanned="3" table:number-rows-spanned="1" table:style-name="ce78">
            <text:p>-2,823.85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CONSERVAÇÃO E MANUTENÇÃO</text:span></text:p>
          </table:table-cell>
          <table:table-cell office:value-type="float" office:value="-13071.3" table:number-columns-spanned="3" table:number-rows-spanned="1" table:style-name="ce75">
            <text:p>-13,071.30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4">
            <text:p><text:span text:style-name="T118">CONDUÇÃO COLETIVA E TÁXI</text:span></text:p>
          </table:table-cell>
          <table:table-cell office:value-type="float" office:value="-11428.87" table:number-columns-spanned="3" table:number-rows-spanned="1" table:style-name="ce78">
            <text:p>-11,428.87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7">TELEFONE<text:s/></text:span><text:span text:style-name="T30">E<text:s/></text:span><text:span text:style-name="T118">INTERNET</text:span></text:p>
          </table:table-cell>
          <table:table-cell office:value-type="string" table:number-columns-spanned="3" table:number-rows-spanned="1" table:style-name="ce77">
            <text:p><text:span text:style-name="T119">-4<text:s/></text:span><text:span text:style-name="T120">.</text:span><text:span text:style-name="T119">87</text:span><text:span text:style-name="T123">0<text:s/></text:span><text:span text:style-name="T119">,69</text:span>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RE</text:span><text:span text:style-name="T122">M</text:span><text:span text:style-name="T118">UN</text:span><text:span text:style-name="T122">.</text:span><text:span text:style-name="T118">P/PREST</text:span><text:span text:style-name="T134">.</text:span><text:span text:style-name="T118">DE<text:s text:c="2"/></text:span><text:span text:style-name="T30">SERVICOS</text:span></text:p>
          </table:table-cell>
          <table:table-cell office:value-type="string" table:number-columns-spanned="3" table:number-rows-spanned="1" table:style-name="ce77">
            <text:p><text:span text:style-name="T121">-52.164<text:s/></text:span><text:span text:style-name="T124">,13</text:span>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4">
            <text:p><text:span text:style-name="T118">HONORÁRIOS CONTÁBEIS</text:span></text:p>
          </table:table-cell>
          <table:table-cell office:value-type="float" office:value="-12931.66" table:number-columns-spanned="3" table:number-rows-spanned="1" table:style-name="ce75">
            <text:p>-12,931.66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DESPESAS COM<text:s/></text:span><text:span text:style-name="T117">INF</text:span><text:span text:style-name="T30">ORMÁTICA</text:span></text:p>
          </table:table-cell>
          <table:table-cell office:value-type="string" table:number-columns-spanned="3" table:number-rows-spanned="1" table:style-name="ce77">
            <text:p><text:span text:style-name="T119">-167<text:s/></text:span><text:span text:style-name="T123">,00</text:span>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GASTOS<text:s/></text:span><text:span text:style-name="T117">C/CARTÓRIO<text:s/></text:span><text:span text:style-name="T118">E REGISTROS</text:span></text:p>
          </table:table-cell>
          <table:table-cell office:value-type="float" office:value="-706.42" table:number-columns-spanned="3" table:number-rows-spanned="1" table:style-name="ce79">
            <text:p>-706.42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4">
            <text:p><text:span text:style-name="T117">UTENSÍLIOS<text:s text:c="2"/></text:span><text:span text:style-name="T118">DIVERSOS</text:span></text:p>
          </table:table-cell>
          <table:table-cell office:value-type="float" office:value="-3272.88" table:number-columns-spanned="3" table:number-rows-spanned="1" table:style-name="ce78">
            <text:p>-3,272.88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4">
            <text:p><text:span text:style-name="T118">DEPRECIAÇÃO</text:span></text:p>
          </table:table-cell>
          <table:table-cell office:value-type="float" office:value="-153.82" table:number-columns-spanned="3" table:number-rows-spanned="1" table:style-name="ce79">
            <text:p>-153.82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ENERGIA ELÉTRICA E GÁS</text:span></text:p>
          </table:table-cell>
          <table:table-cell office:value-type="float" office:value="-11047.83" table:number-columns-spanned="3" table:number-rows-spanned="1" table:style-name="ce78">
            <text:p>-11,047.83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3">
            <text:p><text:span text:style-name="T125">T</text:span><text:span text:style-name="T135">otal<text:s/></text:span><text:span text:style-name="T128">C/ C<text:s/></text:span><text:span text:style-name="T119">-<text:s/></text:span><text:span text:style-name="T135">PROJ ETO EDUCAÇÃO INFANUL</text:span></text:p>
          </table:table-cell>
          <table:table-cell table:number-columns-spanned="3" table:number-rows-spanned="1" table:style-name="ce74"/>
          <table:covered-table-cell table:number-columns-repeated="2"/>
          <table:table-cell office:value-type="float" office:value="-119159.64" table:style-name="ce46">
            <text:p>-119,159.64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3">
            <text:p><text:span text:style-name="T131">C /C </text:span><text:span text:style-name="T130">- </text:span><text:span text:style-name="T131">3 </text:span><text:span text:style-name="T130">- </text:span><text:span text:style-name="T131">PROJ ETO </text:span><text:span text:style-name="T133">CONSTRU IN DO SON HOS</text:span></text:p>
            <text:p><text:span text:style-name="T117">MATERIAIS<text:s/></text:span><text:span text:style-name="T118">DE ESCRITÓRIO E EXPEDIENTES</text:span></text:p>
          </table:table-cell>
          <table:table-cell office:value-type="string" table:number-columns-spanned="3" table:number-rows-spanned="1" table:style-name="ce80">
            <text:p><text:span text:style-name="T121">-4.462<text:s/></text:span><text:span text:style-name="T124">,</text:span><text:span text:style-name="T121">05</text:span>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CONDUÇÃO COLETIVA E TÁXI</text:span></text:p>
          </table:table-cell>
          <table:table-cell office:value-type="float" office:value="-669.19" table:number-columns-spanned="3" table:number-rows-spanned="1" table:style-name="ce81">
            <text:p>-669.19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4">
            <text:p><text:span text:style-name="T118">TELEFONE<text:s/></text:span><text:span text:style-name="T30">E<text:s/></text:span><text:span text:style-name="T117">INTERN<text:s/></text:span><text:span text:style-name="T30">ET</text:span></text:p>
          </table:table-cell>
          <table:table-cell office:value-type="float" office:value="-1327.96" table:number-columns-spanned="3" table:number-rows-spanned="1" table:style-name="ce78">
            <text:p>-1,327.96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HONORÁRIOS CONTÁBEIS</text:span></text:p>
          </table:table-cell>
          <table:table-cell office:value-type="string" table:number-columns-spanned="3" table:number-rows-spanned="1" table:style-name="ce77">
            <text:p><text:span text:style-name="T124">-2<text:s/></text:span><text:span text:style-name="T121">.294</text:span><text:span text:style-name="T124">,</text:span><text:span text:style-name="T121">00</text:span>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UTENSÍLIOS<text:s/></text:span><text:span text:style-name="T30">D</text:span><text:span text:style-name="T117">IVER<text:s/></text:span><text:span text:style-name="T30">SOS</text:span></text:p>
          </table:table-cell>
          <table:table-cell office:value-type="float" office:value="-3500.92" table:number-columns-spanned="3" table:number-rows-spanned="1" table:style-name="ce78">
            <text:p>-3,500.92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DESPESAS<text:s/></text:span><text:span text:style-name="T117">COM<text:s/></text:span><text:span text:style-name="T118">ALIMENTOS</text:span></text:p>
          </table:table-cell>
          <table:table-cell office:value-type="float" office:value="-2848.62" table:number-columns-spanned="3" table:number-rows-spanned="1" table:style-name="ce78">
            <text:p>-2,848.62</text:p>
          </table:table-cell>
          <table:covered-table-cell table:number-columns-repeated="2"/>
          <table:table-cell table:style-name="ce43"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3">
            <text:p><text:span text:style-name="T125">T</text:span><text:span text:style-name="T135">o</text:span><text:span text:style-name="T125">tal<text:s/></text:span><text:span text:style-name="T121">C</text:span><text:span text:style-name="T124">/C<text:s/></text:span><text:span text:style-name="T120">-<text:s/></text:span><text:span text:style-name="T128">PROJ ETO CONSTRUIN DO<text:s/></text:span><text:span text:style-name="T135">SONHOS</text:span></text:p>
          </table:table-cell>
          <table:table-cell table:number-columns-spanned="3" table:number-rows-spanned="1" table:style-name="ce74"/>
          <table:covered-table-cell table:number-columns-repeated="2"/>
          <table:table-cell office:value-type="float" office:value="-15102.74" table:style-name="ce45">
            <text:p>-15,102.74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3">
            <text:p><text:span text:style-name="T136">Total<text:s/></text:span><text:span text:style-name="T123">-<text:s/></text:span><text:span text:style-name="T31">DESPESAS ADM INISTRATIVAS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office:value-type="string" table:number-columns-spanned="2" table:number-rows-spanned="1" table:style-name="ce82">
            <text:p><text:span text:style-name="T1">-184. 703</text:span><text:span text:style-name="T3">,</text:span><text:span text:style-name="T1">26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44">
            <text:p><text:span text:style-name="T118">DESPESAS FINANCEIRAS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6">
          <table:table-cell office:value-type="string" table:style-name="ce43">
            <text:p><text:span text:style-name="T131">CIC </text:span><text:span text:style-name="T137">- </text:span><text:span text:style-name="T131">1 </text:span><text:span text:style-name="T137">- </text:span><text:span text:style-name="T133">INSUTUTO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DESPESAS BANCÁRIAS</text:span></text:p>
          </table:table-cell>
          <table:table-cell office:value-type="float" office:value="-1596.35" table:number-columns-spanned="3" table:number-rows-spanned="1" table:style-name="ce78">
            <text:p>-1,596.35</text:p>
          </table:table-cell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10">
          <table:table-cell office:value-type="string" table:style-name="ce43">
            <text:p><text:span text:style-name="T128">Total<text:s/></text:span><text:span text:style-name="T124">C/C<text:s/></text:span><text:span text:style-name="T119">-<text:s/></text:span><text:span text:style-name="T128">I NSTITUTO</text:span></text:p>
          </table:table-cell>
          <table:table-cell table:number-columns-spanned="3" table:number-rows-spanned="1" table:style-name="ce74"/>
          <table:covered-table-cell table:number-columns-repeated="2"/>
          <table:table-cell office:value-type="float" office:value="-1596.35" table:style-name="ce45">
            <text:p>-1,596.35</text:p>
          </table:table-cell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10">
          <table:table-cell office:value-type="string" table:style-name="ce43">
            <text:p><text:span text:style-name="T129">C/ C </text:span><text:span text:style-name="T132">- </text:span><text:span text:style-name="T129">2  </text:span><text:span text:style-name="T132">- </text:span><text:span text:style-name="T133">PROJ ETO  </text:span><text:span text:style-name="T131">EDUCAÇÃ O I NFANTIL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DESPESAS BANCÁRIAS</text:span></text:p>
          </table:table-cell>
          <table:table-cell office:value-type="float" office:value="-994.75" table:number-columns-spanned="3" table:number-rows-spanned="1" table:style-name="ce79">
            <text:p>-994.75</text:p>
          </table:table-cell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5">
          <table:table-cell office:value-type="string" table:style-name="ce43">
            <text:p><text:span text:style-name="T128">Total C/ C<text:s/></text:span><text:span text:style-name="T119">-<text:s/></text:span><text:span text:style-name="T135">PROJ ETO EDUCAÇÃO I N FANTIL</text:span></text:p>
          </table:table-cell>
          <table:table-cell table:number-columns-spanned="3" table:number-rows-spanned="1" table:style-name="ce74"/>
          <table:covered-table-cell table:number-columns-repeated="2"/>
          <table:table-cell office:value-type="float" office:value="-994.75" table:style-name="ce48">
            <text:p>-994.75</text:p>
          </table:table-cell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4">
          <table:table-cell office:value-type="string" table:style-name="ce43">
            <text:p><text:span text:style-name="T31">Total<text:s/></text:span><text:span text:style-name="T138">-<text:s/></text:span><text:span text:style-name="T31">DESPESAS FI NANCEIRAS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office:value-type="string" table:number-columns-spanned="2" table:number-rows-spanned="1" table:style-name="ce82">
            <text:p><text:span text:style-name="T1">-2.591</text:span><text:span text:style-name="T3">,<text:s/></text:span><text:span text:style-name="T1">1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<text:span text:style-name="T117">/-/ RECEITA</text:span><text:span text:style-name="T30">S<text:s/></text:span><text:span text:style-name="T118">FINANCEIRAS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6">
          <table:table-cell office:value-type="string" table:style-name="ce43">
            <text:p><text:span text:style-name="T131">C</text:span><text:span text:style-name="T139">I </text:span><text:span text:style-name="T131">C </text:span><text:span text:style-name="T137">- </text:span><text:span text:style-name="T129">1 </text:span><text:span text:style-name="T132">- </text:span><text:span text:style-name="T131">I NSTITU TO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JUROS E COMISSOES<text:s/></text:span><text:span text:style-name="T30">ATIVAS</text:span></text:p>
          </table:table-cell>
          <table:table-cell office:value-type="float" office:value="7415.39" table:number-columns-spanned="3" table:number-rows-spanned="1" table:style-name="ce83">
            <text:p>7,415.39</text:p>
          </table:table-cell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10">
          <table:table-cell office:value-type="string" table:style-name="ce43">
            <text:p><text:span text:style-name="T128">Total C/ C<text:s/></text:span><text:span text:style-name="T124">-<text:s/></text:span><text:span text:style-name="T128">I NSTITUTO</text:span></text:p>
          </table:table-cell>
          <table:table-cell table:number-columns-spanned="3" table:number-rows-spanned="1" table:style-name="ce74"/>
          <table:covered-table-cell table:number-columns-repeated="2"/>
          <table:table-cell office:value-type="float" office:value="7415.39" table:style-name="ce49">
            <text:p>7,415.39</text:p>
          </table:table-cell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10">
          <table:table-cell office:value-type="string" table:style-name="ce43">
            <text:p><text:span text:style-name="T129">C/ C </text:span><text:span text:style-name="T137">- </text:span><text:span text:style-name="T131">2 </text:span><text:span text:style-name="T140">- </text:span><text:span text:style-name="T131">PROJ ETO </text:span><text:span text:style-name="T133">EDUCAÇÃO IN FANTIL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7">JUROS<text:s/></text:span><text:span text:style-name="T118">E COMISSOES<text:s/></text:span><text:span text:style-name="T30">ATIVAS</text:span></text:p>
          </table:table-cell>
          <table:table-cell office:value-type="string" table:number-columns-spanned="3" table:number-rows-spanned="1" table:style-name="ce77">
            <text:p><text:span text:style-name="T121">4.730<text:s/></text:span><text:span text:style-name="T124">,</text:span><text:span text:style-name="T121">65</text:span></text:p>
          </table:table-cell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5">
          <table:table-cell office:value-type="string" table:style-name="ce43">
            <text:p><text:span text:style-name="T125">Total<text:s/></text:span><text:span text:style-name="T128">C/ C<text:s/></text:span><text:span text:style-name="T120">-<text:s/></text:span><text:span text:style-name="T135">PROJ ETO EDUCAÇÃO IN FANU L</text:span></text:p>
          </table:table-cell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<text:span text:style-name="T1">4</text:span><text:span text:style-name="T3">.<text:s/></text:span><text:span text:style-name="T2">730</text:span><text:span text:style-name="T141">,6</text:span><text:span text:style-name="T2">5</text:span></text:p>
          </table:table-cell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4">
          <table:table-cell office:value-type="string" table:style-name="ce43">
            <text:p><text:span text:style-name="T136">Total<text:s/></text:span><text:span text:style-name="T123">-<text:s/></text:span><text:span text:style-name="T136">/ -/ RECEITAS<text:s/></text:span><text:span text:style-name="T31">FINANCEIRAS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office:value-type="float" office:value="12146.04" table:number-columns-spanned="2" table:number-rows-spanned="1" table:style-name="ce84">
            <text:p>12,146.04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<text:span text:style-name="T118">DESPESAS TRIBUTARIAS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6">
          <table:table-cell office:value-type="string" table:style-name="ce43">
            <text:p><text:span text:style-name="T129">CIC </text:span><text:span text:style-name="T130">- </text:span><text:span text:style-name="T129">1 </text:span><text:span text:style-name="T130">- </text:span><text:span text:style-name="T131">I NSU </text:span><text:span text:style-name="T142">TU TO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7">IMPOSTO<text:s/></text:span><text:span text:style-name="T30">S E<text:s/></text:span><text:span text:style-name="T118">TAXAS DIVERSOS</text:span></text:p>
          </table:table-cell>
          <table:table-cell office:value-type="float" office:value="-293.89999999999998" table:number-columns-spanned="3" table:number-rows-spanned="1" table:style-name="ce76">
            <text:p>-293.90</text:p>
          </table:table-cell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MULTAS DE MORA</text:span></text:p>
          </table:table-cell>
          <table:table-cell office:value-type="float" office:value="-5.58" table:number-columns-spanned="3" table:number-rows-spanned="1" table:style-name="ce85">
            <text:p>-5.58</text:p>
          </table:table-cell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8">IOF<text:s/></text:span><text:span text:style-name="T117">S/<text:s/></text:span><text:span text:style-name="T118">APLICACAO<text:s/></text:span><text:span text:style-name="T30">FINANCEIRA</text:span></text:p>
          </table:table-cell>
          <table:table-cell office:value-type="float" office:value="-71.599999999999994" table:number-columns-spanned="3" table:number-rows-spanned="1" table:style-name="ce86">
            <text:p>-71.60</text:p>
          </table:table-cell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10">
          <table:table-cell office:value-type="string" table:style-name="ce43">
            <text:p><text:span text:style-name="T128">Total C/ C<text:s/></text:span><text:span text:style-name="T124">-<text:s/></text:span><text:span text:style-name="T128">INSTITUTO</text:span></text:p>
          </table:table-cell>
          <table:table-cell table:number-columns-spanned="3" table:number-rows-spanned="1" table:style-name="ce74"/>
          <table:covered-table-cell table:number-columns-repeated="2"/>
          <table:table-cell office:value-type="float" office:value="-371.08" table:style-name="ce50">
            <text:p>-371.08</text:p>
          </table:table-cell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10">
          <table:table-cell office:value-type="string" table:style-name="ce43">
            <text:p><text:span text:style-name="T129">C/C </text:span><text:span text:style-name="T130">- </text:span><text:span text:style-name="T131">2 </text:span><text:span text:style-name="T130">- </text:span><text:span text:style-name="T131">PROJ ETO </text:span><text:span text:style-name="T133">EDUCAÇÃO IN FANTIL</text:span></text:p>
          </table:table-cell>
          <table:table-cell table:number-columns-spanned="3" table:number-rows-spanned="1" table:style-name="ce74"/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2">
          <table:table-cell office:value-type="string" table:style-name="ce44">
            <text:p><text:span text:style-name="T117">IMPOSTO<text:s/></text:span><text:span text:style-name="T30">S<text:s/></text:span><text:span text:style-name="T118">E TAXAS DIVERSOS</text:span></text:p>
          </table:table-cell>
          <table:table-cell office:value-type="float" office:value="-125.19" table:number-columns-spanned="3" table:number-rows-spanned="1" table:style-name="ce86">
            <text:p>-125.19</text:p>
          </table:table-cell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10">
          <table:table-cell office:value-type="string" table:style-name="ce44">
            <text:p><text:span text:style-name="T117">MULTAS<text:s/></text:span><text:span text:style-name="T118">DE<text:s/></text:span><text:span text:style-name="T117">M</text:span><text:span text:style-name="T30">ORA</text:span></text:p>
          </table:table-cell>
          <table:table-cell office:value-type="string" table:number-columns-spanned="3" table:number-rows-spanned="1" table:style-name="ce77">
            <text:p><text:span text:style-name="T120">-<text:s/></text:span><text:span text:style-name="T119">11,</text:span><text:span text:style-name="T123">00</text:span></text:p>
          </table:table-cell>
          <table:covered-table-cell table:number-columns-repeated="2"/>
          <table:table-cell table:style-name="ce43"/>
          <table:table-cell table:number-columns-spanned="2" table:number-rows-spanned="1" table:style-name="ce74"/>
          <table:covered-table-cell/>
          <table:table-cell table:number-columns-repeated="16377"/>
        </table:table-row>
        <table:table-row table:style-name="ro12">
          <table:table-cell table:number-columns-spanned="7" table:number-rows-spanned="1" table:style-name="ce98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9">
            <text:p><text:span text:style-name="T143">IR S/<text:s/></text:span><text:span text:style-name="T144">APLICACAO FI NA NCEI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span text:style-name="T145">IO</text:span><text:span text:style-name="T143">F S/<text:s/></text:span><text:span text:style-name="T144">APLICACAO FINANCEI 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46">Total<text:s/></text:span><text:span text:style-name="T147">C/</text:span><text:span text:style-name="T148"><text:s/>C<text:s/></text:span><text:span text:style-name="T149">-</text:span><text:span text:style-name="T150"><text:s/></text:span><text:span text:style-name="T151">PROJ ETO EDUCAÇÃO INFANTI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2">Total<text:s/></text:span><text:span text:style-name="T153">-<text:s/></text:span><text:span text:style-name="T154">DESPESAS TRIBUTA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55">r<text:s text:c="4"/></text:span><text:span text:style-name="T33"><text:s/></text:span><text:span text:style-name="T152">T!'tal<text:s text:c="2"/></text:span><text:span text:style-name="T156">-</text:span><text:span text:style-name="T157">CiiSiii</text:span><text:span text:style-name="T154">SAS</text:span><text:span text:style-name="T158">_</text:span><text:span text:style-name="T154">GERAIS <text:s/>E <text:s/>ADINIST</text:span><text:span text:style-name="T157">'!_</text:span><text:span text:style-name="T154">ATIV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-1003.12" table:style-name="ce51">
            <text:p>-1,003.12</text:p>
          </table:table-cell>
          <table:table-cell table:number-columns-repeated="16383" table:style-name="ce1"/>
        </table:table-row>
        <table:table-row table:style-name="ro2">
          <table:table-cell office:value-type="float" office:value="-227.19" table:style-name="ce52">
            <text:p>-227.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33">_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-1366.5" table:style-name="ce53">
            <text:p>-1,366.5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74">-<text:s/></text:span><text:span text:style-name="T159">1<text:s/></text:span><text:span text:style-name="T160">.<text:s/></text:span><text:span text:style-name="T161">737,58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62">I</text:span><text:span text:style-name="T163">=<text:s/></text:span><text:span text:style-name="T164">SU PERÁVIT <text:s/>DO EXERCÍCIO<text:s text:c="178"/></text:span><text:span text:style-name="T165">48.105,44<text:s/></text:span><text:span text:style-name="T166"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4">
            <text:p><text:span text:style-name="T167">NOTAS EXPLICATIV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68">DEMONSTRAÇÃO<text:s/></text:span><text:span text:style-name="T169">DAS ORIGENS E<text:s/></text:span><text:span text:style-name="T170">APLI<text:s/></text:span><text:span text:style-name="T168">CAÇÕES<text:s/></text:span><text:span text:style-name="T169">DE RECURS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9">EXERCÍCIO 2017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68">ORIGE</text:span><text:span text:style-name="T170">N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8">SUPERÁVIT (OU<text:s/></text:span><text:span text:style-name="T169">DÉFICIT DO<text:s/></text:span><text:span text:style-name="T170">EXERCÍ</text:span><text:span text:style-name="T168">CIO)<text:s/></text:span><text:span text:style-name="T171">..</text:span><text:span text:style-name="T172">...</text:span><text:span text:style-name="T173">.</text:span><text:span text:style-name="T172">..</text:span><text:span text:style-name="T171">....</text:span><text:span text:style-name="T172">..</text:span><text:span text:style-name="T173">.</text:span><text:span text:style-name="T174">...</text:span><text:span text:style-name="T169">R$ <text:s/>48<text:s/></text:span><text:span text:style-name="T174">.</text:span><text:span text:style-name="T169">105<text:s/></text:span><text:span text:style-name="T173">,<text:s/></text:span><text:span text:style-name="T169">44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8">DEPRECIAÇÃO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VARIAÇÕES DO(S)<text:s/></text:span><text:span text:style-name="T170">RESULTADO(S) DE EXERCÍCIOS FUTUROS<text:s/></text:span><text:span text:style-name="T169">AUMENTO DO<text:s/></text:span><text:span text:style-name="T170">PASSIVO<text:s/></text:span><text:span text:style-name="T175">E</text:span><text:span text:style-name="T169">XIGÍVEL<text:s/></text:span><text:span text:style-name="T175">A<text:s/></text:span><text:span text:style-name="T169">LONGO<text:s/></text:span><text:span text:style-name="T170">PRAZO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ALIENAÇÃO DE<text:s/></text:span><text:span text:style-name="T170">BENS DO<text:s/></text:span><text:span text:style-name="T169">I</text:span><text:span text:style-name="T175">M</text:span><text:span text:style-name="T169">OBILIZADO TRANSFERÊNCIAS RECEBIDAS D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0">TOTAL<text:s/></text:span><text:span text:style-name="T169">DE ORIGENS<text:s/></text:span><text:span text:style-name="T172">:<text:s/></text:span><text:span text:style-name="T173">...</text:span><text:span text:style-name="T174">...</text:span><text:span text:style-name="T172">.<text:s/></text:span><text:span text:style-name="T171">.<text:s/></text:span><text:span text:style-name="T176">.<text:s/></text:span><text:span text:style-name="T174">...........</text:span><text:span text:style-name="T173">....</text:span><text:span text:style-name="T172">..</text:span><text:span text:style-name="T171">......</text:span><text:span text:style-name="T176">....</text:span><text:span text:style-name="T170">R$<text:s text:c="2"/></text:span><text:span text:style-name="T169">48<text:s/></text:span><text:span text:style-name="T174">.</text:span><text:span text:style-name="T169">105<text:s/></text:span><text:span text:style-name="T171">,<text:s/></text:span><text:span text:style-name="T170">44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69">/:l.PLICAÇÕ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9">AQUISIÇÃO D</text:span><text:span text:style-name="T175">E<text:s/></text:span><text:span text:style-name="T169">I</text:span><text:span text:style-name="T175">M</text:span><text:span text:style-name="T169">OBILIZADO<text:s/></text:span><text:span text:style-name="T175">.</text:span><text:span text:style-name="T171">.<text:s/></text:span><text:span text:style-name="T172">.<text:s/></text:span><text:span text:style-name="T173">.....</text:span><text:span text:style-name="T174">..</text:span><text:span text:style-name="T176">.<text:s/></text:span><text:span text:style-name="T174">.................</text:span><text:span text:style-name="T170">R$<text:s text:c="2"/></text:span><text:span text:style-name="T169">10<text:s/></text:span><text:span text:style-name="T171">.</text:span><text:span text:style-name="T169">757</text:span><text:span text:style-name="T175">,</text:span><text:span text:style-name="T169">04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69">AUMENTO DO<text:s/></text:span><text:span text:style-name="T170">ATIVO<text:s/></text:span><text:span text:style-name="T169">PERMANENTE<text:s/></text:span><text:span text:style-name="T175">-<text:s/></text:span><text:span text:style-name="T169">INVESTIME</text:span><text:span text:style-name="T175">NT</text:span><text:span text:style-name="T169">O AUMENTO DO<text:s/></text:span><text:span text:style-name="T170">ATIVO<text:s/></text:span><text:span text:style-name="T169">DIFERIDO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69">AU</text:span><text:span text:style-name="T175">MEN</text:span><text:span text:style-name="T169">TO DO<text:s/></text:span><text:span text:style-name="T170">ATIVO<text:s/></text:span><text:span text:style-name="T175">REALIZÁVEL<text:s/></text:span><text:span text:style-name="T170">A L</text:span><text:span text:style-name="T168">O</text:span><text:span text:style-name="T170">NGO PRAZO<text:s/></text:span><text:span text:style-name="T169">REDUÇÃO DO P</text:span><text:span text:style-name="T175">A<text:s/></text:span><text:span text:style-name="T169">SSIVO<text:s/></text:span><text:span text:style-name="T175">EXI</text:span><text:span text:style-name="T169">GÍVEL<text:s/></text:span><text:span text:style-name="T170">A<text:s/></text:span><text:span text:style-name="T169">LONGO<text:s/></text:span><text:span text:style-name="T170">PRAZO<text:s/></text:span><text:span text:style-name="T169">TRANSFERÊNCIAS<text:s/></text:span><text:span text:style-name="T170">ENVIADAS<text:s/></text:span><text:span text:style-name="T169">PARA A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68">TOTAL<text:s/></text:span><text:span text:style-name="T169">DE<text:s/></text:span><text:span text:style-name="T170">APLICAÇÕES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69">AUMENTO<text:s/></text:span><text:span text:style-name="T168">(OU<text:s/></text:span><text:span text:style-name="T170">REDUÇÃO)<text:s/></text:span><text:span text:style-name="T169">DO CAPITAL CIRCUL</text:span><text:span text:style-name="T175">ANTE<text:s/></text:span><text:span text:style-name="T170">LÍQUIDO<text:s/></text:span><text:span text:style-name="T169">VARIAÇÕES DO CAPITA<text:s/></text:span><text:span text:style-name="T175">L<text:s/></text:span><text:span text:style-name="T169">CIRCULANTE<text:s/></text:span><text:span text:style-name="T170">LÍQUI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7">(+)<text:s/></text:span><text:span text:style-name="T169">VARIAÇÃO DO<text:s/></text:span><text:span text:style-name="T170">ATIVO<text:s/></text:span><text:span text:style-name="T169">CIRCULANTE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68">(</text:span><text:span text:style-name="T170">-</text:span><text:span text:style-name="T168">)<text:s/></text:span><text:span text:style-name="T169">VARIAÇÃO DO PASSIVO<text:s/></text:span><text:span text:style-name="T168">C</text:span><text:span text:style-name="T170">IRCULANTE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69">AUMENTO (OU<text:s/></text:span><text:span text:style-name="T170">REDUÇÃO)<text:s/></text:span><text:span text:style-name="T169">DO CAPI</text:span><text:span text:style-name="T175">TA</text:span><text:span text:style-name="T169">L CIRCULANTE LÍQUI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8">OBSERVAÇ</text:span><text:span text:style-name="T170">ÃO<text:s/></text:span><text:span text:style-name="T173">:<text:s/></text:span><text:span text:style-name="T170">A<text:s/></text:span><text:span text:style-name="T169">EXIGÊNCIA DESTE DOCUME</text:span><text:span text:style-name="T175">NT</text:span><text:span text:style-name="T169">O<text:s/></text:span><text:span text:style-name="T170">ENCONTRA-SE NO<text:s/></text:span><text:span text:style-name="T169">INCISO<text:s/></text:span><text:span text:style-name="T170">VIII<text:s/></text:span><text:span text:style-name="T169">DO ARTIGO 4° DA<text:s/></text:span><text:span text:style-name="T170">RE</text:span><text:span text:style-name="T168">SOLUÇÃO<text:s/></text:span><text:span text:style-name="T169">N<text:s/></text:span><text:span text:style-name="T171">.</text:span><text:span text:style-name="T168">º<text:s/></text:span><text:span text:style-name="T169">177</text:span><text:span text:style-name="T175">,<text:s/></text:span><text:span text:style-name="T168"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8">10/08/2000<text:s/></text:span><text:span text:style-name="T175">,<text:s/></text:span><text:span text:style-name="T170">PUBLI</text:span><text:span text:style-name="T168">C</text:span><text:span text:style-name="T170">A<text:s/></text:span><text:span text:style-name="T168">D</text:span><text:span text:style-name="T170">A<text:s/></text:span><text:span text:style-name="T169">NO DIÁRIO<text:s/></text:span><text:span text:style-name="T168">O</text:span><text:span text:style-name="T170">FICIAL<text:s/></text:span><text:span text:style-name="T169">EM 15/08/2000<text:s/></text:span><text:span text:style-name="T175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8">DE</text:span><text:span text:style-name="T170">M</text:span><text:span text:style-name="T168">O</text:span><text:span text:style-name="T170">NSTRAÇÃO<text:s/></text:span><text:span text:style-name="T169">DAS<text:s/></text:span><text:span text:style-name="T170">MUTAÇÕES<text:s/></text:span><text:span text:style-name="T169">DO PATRIMO</text:span><text:span text:style-name="T175">NI</text:span><text:span text:style-name="T169">O LÍQUI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9">PA</text:span><text:span text:style-name="T175">T</text:span><text:span text:style-name="T169">RIMÔNIO<text:s/></text:span><text:span text:style-name="T170">LÍQUIDO<text:s/></text:span><text:span text:style-name="T171">.......</text:span><text:span text:style-name="T172">.<text:s/></text:span><text:span text:style-name="T171">..</text:span><text:span text:style-name="T176">..</text:span><text:span text:style-name="T171">.......</text:span><text:span text:style-name="T175">....</text:span><text:span text:style-name="T171">.</text:span><text:span text:style-name="T175">.</text:span><text:span text:style-name="T171">.<text:s/></text:span><text:span text:style-name="T175">....</text:span><text:span text:style-name="T171">..</text:span><text:span text:style-name="T176">...</text:span><text:span text:style-name="T171">.<text:s/></text:span><text:span text:style-name="T176">.</text:span><text:span text:style-name="T170">EXERCÍCIO<text:s/></text:span><text:span text:style-name="T168">2017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8">SALDO<text:s/></text:span><text:span text:style-name="T169">ANTERIOR<text:s/></text:span><text:span text:style-name="T171">:</text:span><text:span text:style-name="T175">...</text:span><text:span text:style-name="T171">......</text:span><text:span text:style-name="T175">.<text:s/></text:span><text:span text:style-name="T173">..</text:span><text:span text:style-name="T174">.</text:span><text:span text:style-name="T176">.</text:span><text:span text:style-name="T174">.</text:span><text:span text:style-name="T173">..........<text:s/></text:span><text:span text:style-name="T174">.......</text:span><text:span text:style-name="T170">.</text:span><text:span text:style-name="T174">..</text:span><text:span text:style-name="T173">.<text:s/></text:span><text:span text:style-name="T174">...</text:span><text:span text:style-name="T172">.</text:span><text:span text:style-name="T169">R$ 123<text:s/></text:span><text:span text:style-name="T171">.</text:span><text:span text:style-name="T169">258<text:s/></text:span><text:span text:style-name="T175">,</text:span><text:span text:style-name="T169">96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7">(+)<text:s/></text:span><text:span text:style-name="T169">FUNDO<text:s/></text:span><text:span text:style-name="T170">DE VALORIZAÇÃO<text:s/></text:span><text:span text:style-name="T168">D</text:span><text:span text:style-name="T170">E IM</text:span><text:span text:style-name="T168">ÓV</text:span><text:span text:style-name="T170">EL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68">(</text:span><text:span text:style-name="T175">-</text:span><text:span text:style-name="T169">)<text:s/></text:span><text:span text:style-name="T168">DEPR</text:span><text:span text:style-name="T170">ECIAÇÃ<text:s/></text:span><text:span text:style-name="T168">O<text:s/></text:span><text:span text:style-name="T170">E AMORTIZAÇÃO<text:s/></text:span><text:span text:style-name="T169">DE<text:s/></text:span><text:span text:style-name="T170">EXERCÍCIOS ANTERIORES<text:s/></text:span><text:span text:style-name="T168">(</text:span><text:span text:style-name="T170">+) TRANSFERÊNCIAS<text:s/></text:span><text:span text:style-name="T175">RE</text:span><text:span text:style-name="T169">CEBID</text:span><text:span text:style-name="T175">A<text:s/></text:span><text:span text:style-name="T169">S</text:span>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<text:span text:style-name="T178">(</text:span><text:span text:style-name="T175">-</text:span><text:span text:style-name="T168">)<text:s/></text:span><text:span text:style-name="T170">TRANSFERÊNCIAS ENVIAD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7">(+)<text:s/></text:span><text:span text:style-name="T170">A</text:span><text:span text:style-name="T168">CR</text:span><text:span text:style-name="T170">ÉSCIMO/DECRÉSCIM<text:s/></text:span><text:span text:style-name="T168">O<text:s/></text:span><text:span text:style-name="T169">PATRIMONIAL<text:s/></text:span><text:span text:style-name="T175">..</text:span><text:span text:style-name="T176">...</text:span><text:span text:style-name="T171">......</text:span><text:span text:style-name="T176">...</text:span><text:span text:style-name="T171">.<text:s/></text:span><text:span text:style-name="T176">..</text:span><text:span text:style-name="T171">.<text:s/></text:span><text:span text:style-name="T175">.<text:s text:c="5"/></text:span><text:span text:style-name="T169">8<text:s/></text:span><text:span text:style-name="T175">.</text:span><text:span text:style-name="T169">105</text:span><text:span text:style-name="T174">,</text:span><text:span text:style-name="T169">4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8">SALDO<text:s/></text:span><text:span text:style-name="T169">ATUAL<text:s/></text:span><text:span text:style-name="T176">..</text:span><text:span text:style-name="T171">.....</text:span><text:span text:style-name="T176">.<text:s/></text:span><text:span text:style-name="T171">.....</text:span><text:span text:style-name="T172">. .<text:s/></text:span><text:span text:style-name="T171">.</text:span><text:span text:style-name="T176">..</text:span><text:span text:style-name="T174">..</text:span><text:span text:style-name="T172">.<text:s/></text:span><text:span text:style-name="T171">...</text:span><text:span text:style-name="T172">.<text:s/></text:span><text:span text:style-name="T174">..</text:span><text:span text:style-name="T173">.<text:s/></text:span><text:span text:style-name="T174">.</text:span><text:span text:style-name="T173">.</text:span><text:span text:style-name="T174">.</text:span><text:span text:style-name="T176">...</text:span><text:span text:style-name="T171">.........<text:s/></text:span><text:span text:style-name="T175">.</text:span><text:span text:style-name="T169">R$ 171<text:s/></text:span><text:span text:style-name="T173">.</text:span><text:span text:style-name="T169">364<text:s/></text:span><text:span text:style-name="T171">,<text:s/></text:span><text:span text:style-name="T169">40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DE</text:span><text:span text:style-name="T175">M</text:span><text:span text:style-name="T169">ONSTRAÇÃO<text:s/></text:span><text:span text:style-name="T170">DO FLUXO<text:s/></text:span><text:span text:style-name="T169">DE CAIX</text:span><text:span text:style-name="T175">A -<text:s/></text:span><text:span text:style-name="T169">DFC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9">fLUXO DE CAIXA<text:s/></text:span><text:span text:style-name="T174">....</text:span><text:span text:style-name="T176">....</text:span><text:span text:style-name="T174">........</text:span><text:span text:style-name="T172">..</text:span><text:span text:style-name="T171">...</text:span><text:span text:style-name="T176">..</text:span><text:span text:style-name="T174">......</text:span><text:span text:style-name="T173">.<text:s/></text:span><text:span text:style-name="T175">..</text:span><text:span text:style-name="T171">.....</text:span><text:span text:style-name="T170">EXERCÍ</text:span><text:span text:style-name="T168">CIO<text:s/></text:span><text:span text:style-name="T169">2017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ATIVIDADES OPERACIONAIS DA ENTIDA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7">(+)<text:s/></text:span><text:span text:style-name="T169">RECEITAS<text:s/></text:span><text:span text:style-name="T170">DE DOAÇÕES<text:s/></text:span><text:span text:style-name="T171">,<text:s/></text:span><text:span text:style-name="T169">SUBV</text:span><text:span text:style-name="T175">EN</text:span><text:span text:style-name="T169">ÇÕES<text:s/></text:span><text:span text:style-name="T170">E DEMAIS<text:s/></text:span><text:span text:style-name="T175">...</text:span><text:span text:style-name="T171">..</text:span><text:span text:style-name="T176">..</text:span><text:span text:style-name="T170">R$<text:s/></text:span><text:span text:style-name="T169">802<text:s/></text:span><text:span text:style-name="T174">.</text:span><text:span text:style-name="T169">504<text:s/></text:span><text:span text:style-name="T174">,</text:span><text:span text:style-name="T169">0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8">(</text:span><text:span text:style-name="T174">-<text:s/></text:span><text:span text:style-name="T168">)<text:s/></text:span><text:span text:style-name="T169">DESPESAS<text:s/></text:span><text:span text:style-name="T170">TRABALHISTAS<text:s/></text:span><text:span text:style-name="T172">.<text:s/></text:span><text:span text:style-name="T173">....</text:span><text:span text:style-name="T174">...</text:span><text:span text:style-name="T172">...</text:span><text:span text:style-name="T171">......</text:span><text:span text:style-name="T175">.</text:span><text:span text:style-name="T171">..</text:span><text:span text:style-name="T176">.</text:span><text:span text:style-name="T171">....</text:span><text:span text:style-name="T176">.<text:s/></text:span><text:span text:style-name="T171">.<text:s/></text:span><text:span text:style-name="T169">(R$ 582<text:s/></text:span><text:span text:style-name="T171">.</text:span><text:span text:style-name="T169">012</text:span><text:span text:style-name="T174">,</text:span><text:span text:style-name="T169">65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8">(</text:span><text:span text:style-name="T175">-<text:s/></text:span><text:span text:style-name="T178">)<text:s/></text:span><text:span text:style-name="T168">DESPESAS<text:s/></text:span><text:span text:style-name="T169">ADMINISTRATIVAS<text:s/></text:span><text:span text:style-name="T175">...</text:span><text:span text:style-name="T172">..</text:span><text:span text:style-name="T173">.....</text:span><text:span text:style-name="T172">.</text:span><text:span text:style-name="T171">.....</text:span><text:span text:style-name="T176">...</text:span><text:span text:style-name="T171">....</text:span><text:span text:style-name="T176">.<text:s/></text:span><text:span text:style-name="T168">(</text:span><text:span text:style-name="T170">R$<text:s/></text:span><text:span text:style-name="T169">177<text:s/></text:span><text:span text:style-name="T175">.4</text:span><text:span text:style-name="T169">52</text:span><text:span text:style-name="T175">,<text:s/></text:span><text:span text:style-name="T168">39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78">(</text:span><text:span text:style-name="T175">-</text:span><text:span text:style-name="T168">)<text:s/></text:span><text:span text:style-name="T169">DESPESAS TRIBUTÁRIAS<text:s/></text:span><text:span text:style-name="T171">.........<text:s/></text:span><text:span text:style-name="T176">....</text:span><text:span text:style-name="T171">........</text:span><text:span text:style-name="T175">.</text:span><text:span text:style-name="T173">..</text:span><text:span text:style-name="T175">..</text:span><text:span text:style-name="T173">..</text:span><text:span text:style-name="T168">(</text:span><text:span text:style-name="T170">R_$<text:s text:c="6"/></text:span><text:span text:style-name="T169">2_</text:span><text:span text:style-name="T171">.</text:span><text:span text:style-name="T168">08</text:span><text:span text:style-name="T170">9</text:span><text:span text:style-name="T173">,<text:s/></text:span><text:span text:style-name="T168">62'-')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2" table:number-rows-spanned="1" table:style-name="ce74">
            <text:p><text:span text:style-name="T168">SUB<text:s/></text:span><text:span text:style-name="T175">.T</text:span><text:span text:style-name="T168">O</text:span><text:span text:style-name="T170">TAL<text:s/></text:span><text:span text:style-name="T171">....</text:span><text:span text:style-name="T176">.</text:span><text:span text:style-name="T175">..</text:span><text:span text:style-name="T171">....</text:span><text:span text:style-name="T176">.......</text:span><text:span text:style-name="T174">........</text:span><text:span text:style-name="T173">.<text:s/></text:span><text:span text:style-name="T172">.</text:span><text:span text:style-name="T171">...</text:span><text:span text:style-name="T172">..</text:span><text:span text:style-name="T171">....</text:span><text:span text:style-name="T176">.</text:span><text:span text:style-name="T171">....</text:span><text:span text:style-name="T175">.</text:span><text:span text:style-name="T171">.</text:span><text:span text:style-name="T169">R$</text:span></text:p>
            <text:p><text:span text:style-name="T169">ATIVIDADES DE INVESTIMENTOS</text:span></text:p>
          </table:table-cell>
          <table:covered-table-cell/>
          <table:table-cell office:value-type="string" table:style-name="ce56">
            <text:p><text:span text:style-name="T170">40<text:s/></text:span><text:span text:style-name="T176">.</text:span><text:span text:style-name="T168">9</text:span><text:span text:style-name="T170">4</text:span><text:span text:style-name="T168">9</text:span><text:span text:style-name="T174">,<text:s/></text:span><text:span text:style-name="T169">42</text:span></text:p>
          </table:table-cell>
          <table:table-cell table:number-columns-repeated="16381" table:style-name="ce1"/>
        </table:table-row>
        <table:table-row table:style-name="ro14">
          <table:table-cell office:value-type="string" table:number-columns-spanned="2" table:number-rows-spanned="1" table:style-name="ce90">
            <text:p><text:span text:style-name="T168">(-)<text:s/></text:span><text:span text:style-name="T169">IMOBILIZADO<text:s/></text:span><text:span text:style-name="T174">.......</text:span><text:span text:style-name="T176">.<text:s/></text:span><text:span text:style-name="T171">.<text:s/></text:span><text:span text:style-name="T176">.<text:s/></text:span><text:span text:style-name="T171">.<text:s/></text:span><text:span text:style-name="T176">.<text:s/></text:span><text:span text:style-name="T174">.......</text:span><text:span text:style-name="T176">..</text:span><text:span text:style-name="T171">.....</text:span><text:span text:style-name="T175">..</text:span><text:span text:style-name="T171">...</text:span><text:span text:style-name="T176">.</text:span><text:span text:style-name="T174">.</text:span><text:span text:style-name="T176">.</text:span><text:span text:style-name="T174">...</text:span><text:span text:style-name="T168">(R$</text:span></text:p>
          </table:table-cell>
          <table:covered-table-cell/>
          <table:table-cell office:value-type="string" table:style-name="ce56">
            <text:p><text:span text:style-name="T169">10<text:s/></text:span><text:span text:style-name="T174">.</text:span><text:span text:style-name="T169">757</text:span><text:span text:style-name="T173">,<text:s/></text:span><text:span text:style-name="T169">04)</text:span></text:p>
          </table:table-cell>
          <table:table-cell table:number-columns-repeated="16381" table:style-name="ce1"/>
        </table:table-row>
        <table:table-row table:style-name="ro15">
          <table:table-cell office:value-type="string" table:number-columns-spanned="2" table:number-rows-spanned="1" table:style-name="ce74">
            <text:p><text:span text:style-name="T168">SUB<text:s/></text:span><text:span text:style-name="T174">.</text:span><text:span text:style-name="T169">TOTAL<text:s/></text:span><text:span text:style-name="T175">.....</text:span><text:span text:style-name="T171">.............<text:s/></text:span><text:span text:style-name="T172">.<text:s/></text:span><text:span text:style-name="T174">...</text:span><text:span text:style-name="T173">.......</text:span><text:span text:style-name="T172">.<text:s/></text:span><text:span text:style-name="T173">....</text:span><text:span text:style-name="T174">..</text:span><text:span text:style-name="T173">..</text:span><text:span text:style-name="T174">....</text:span><text:span text:style-name="T176">.</text:span><text:span text:style-name="T174">.</text:span><text:span text:style-name="T170">R$ ATIVIDADES<text:s/></text:span><text:span text:style-name="T175">FINAN</text:span><text:span text:style-name="T169">CEIRAS</text:span></text:p>
            <text:p><text:span text:style-name="T168">(</text:span><text:span text:style-name="T170">-</text:span><text:span text:style-name="T168">)<text:s/></text:span><text:span text:style-name="T169">BANCOS<text:s/></text:span><text:span text:style-name="T171">. ..</text:span><text:span text:style-name="T175">..</text:span><text:span text:style-name="T171">.</text:span><text:span text:style-name="T175">..</text:span><text:span text:style-name="T173">...</text:span><text:span text:style-name="T175">.<text:s/></text:span><text:span text:style-name="T171">...</text:span><text:span text:style-name="T175">.....</text:span><text:span text:style-name="T171">.....</text:span><text:span text:style-name="T176">.</text:span><text:span text:style-name="T171">...</text:span><text:span text:style-name="T175">..</text:span><text:span text:style-name="T171">..</text:span><text:span text:style-name="T175">.......</text:span><text:span text:style-name="T173">..</text:span><text:span text:style-name="T169">(</text:span><text:span text:style-name="T170">R$</text:span></text:p>
          </table:table-cell>
          <table:covered-table-cell/>
          <table:table-cell office:value-type="string" table:style-name="ce43">
            <text:p><text:span text:style-name="T169">30<text:s/></text:span><text:span text:style-name="T175">.1</text:span><text:span text:style-name="T169">92</text:span><text:span text:style-name="T171">,</text:span><text:span text:style-name="T168">38</text:span></text:p>
            <text:p><text:span text:style-name="T169">17<text:s/></text:span><text:span text:style-name="T173">.</text:span><text:span text:style-name="T170">177</text:span><text:span text:style-name="T174">,<text:s/></text:span><text:span text:style-name="T169">89)</text:span>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2" table:number-rows-spanned="1" table:style-name="ce90">
            <text:p><text:span text:style-name="T168">(-) DESPESAS<text:s/></text:span><text:span text:style-name="T169">BANCÁRIAS<text:s/></text:span><text:span text:style-name="T175">..</text:span><text:span text:style-name="T176">..</text:span><text:span text:style-name="T174">..</text:span><text:span text:style-name="T176">..........<text:s/></text:span><text:span text:style-name="T171">..</text:span><text:span text:style-name="T172">.</text:span><text:span text:style-name="T171">...</text:span><text:span text:style-name="T172">..</text:span><text:span text:style-name="T175">...</text:span><text:span text:style-name="T173">.<text:s/></text:span><text:span text:style-name="T174">..</text:span><text:span text:style-name="T168">(R$</text:span></text:p>
          </table:table-cell>
          <table:covered-table-cell/>
          <table:table-cell office:value-type="string" table:style-name="ce56">
            <text:p><text:span text:style-name="T168">2<text:s/></text:span><text:span text:style-name="T175">.</text:span><text:span text:style-name="T168">591<text:s/></text:span><text:span text:style-name="T171">,<text:s/></text:span><text:span text:style-name="T169">10)</text:span>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2" table:number-rows-spanned="1" table:style-name="ce74">
            <text:p><text:span text:style-name="T179">(<text:s/></text:span><text:span text:style-name="T180"><text:s/></text:span><text:span text:style-name="T181">+)<text:s text:c="6"/></text:span><text:span text:style-name="T169">JUROS RECEBIDOS<text:s/></text:span><text:span text:style-name="T173">...</text:span><text:span text:style-name="T174">..</text:span><text:span text:style-name="T176">..</text:span><text:span text:style-name="T174">..</text:span><text:span text:style-name="T176">...</text:span><text:span text:style-name="T171">.</text:span><text:span text:style-name="T176">.<text:s/></text:span><text:span text:style-name="T171">....................</text:span><text:span text:style-name="T169">R$</text:span></text:p>
          </table:table-cell>
          <table:covered-table-cell/>
          <table:table-cell office:value-type="string" table:style-name="ce56">
            <text:p><text:span text:style-name="T169">12<text:s/></text:span><text:span text:style-name="T171">.</text:span><text:span text:style-name="T169">146</text:span><text:span text:style-name="T174">,<text:s/></text:span><text:span text:style-name="T168">04</text:span>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2" table:number-rows-spanned="1" table:style-name="ce90">
            <text:p><text:span text:style-name="T168">(</text:span><text:span text:style-name="T170">-)<text:s/></text:span><text:span text:style-name="T169">CONTAS<text:s/></text:span><text:span text:style-name="T170">A PAGAR<text:s/></text:span><text:span text:style-name="T171">...</text:span><text:span text:style-name="T175">..</text:span><text:span text:style-name="T171">....</text:span><text:span text:style-name="T175">.</text:span><text:span text:style-name="T171">..</text:span><text:span text:style-name="T175">.<text:s/></text:span><text:span text:style-name="T171">.<text:s/></text:span><text:span text:style-name="T175">.<text:s/></text:span><text:span text:style-name="T171">.......</text:span><text:span text:style-name="T175">..</text:span><text:span text:style-name="T173">.</text:span><text:span text:style-name="T174">........<text:s/></text:span><text:span text:style-name="T169">(</text:span><text:span text:style-name="T175">R</text:span><text:span text:style-name="T169">$</text:span></text:p>
          </table:table-cell>
          <table:covered-table-cell/>
          <table:table-cell office:value-type="string" table:style-name="ce56">
            <text:p><text:span text:style-name="T169">24<text:s/></text:span><text:span text:style-name="T171">.</text:span><text:span text:style-name="T169">030</text:span><text:span text:style-name="T171">,<text:s/></text:span><text:span text:style-name="T169">12)</text:span>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90">
            <text:p><text:span text:style-name="T178">S</text:span><text:span text:style-name="T169">UB<text:s/></text:span><text:span text:style-name="T171">.</text:span><text:span text:style-name="T169">TOTAL<text:s/></text:span><text:span text:style-name="T174">........<text:s/></text:span><text:span text:style-name="T173">....</text:span><text:span text:style-name="T174">..</text:span><text:span text:style-name="T172">.</text:span><text:span text:style-name="T171">....</text:span><text:span text:style-name="T176">....</text:span><text:span text:style-name="T171">.</text:span><text:span text:style-name="T176">......</text:span><text:span text:style-name="T174">.</text:span><text:span text:style-name="T176">....</text:span><text:span text:style-name="T174">..</text:span><text:span text:style-name="T176">....</text:span><text:span text:style-name="T171">..</text:span><text:span text:style-name="T170">(</text:span><text:span text:style-name="T175">R$</text:span></text:p>
          </table:table-cell>
          <table:covered-table-cell/>
          <table:table-cell office:value-type="string" table:style-name="ce43">
            <text:p><text:span text:style-name="T149">1.</text:span><text:span text:style-name="T182"><text:s/></text:span><text:span text:style-name="T170">460</text:span><text:span text:style-name="T171">,</text:span><text:span text:style-name="T169">69)</text:span>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90">
            <text:p><text:span text:style-name="T169">T</text:span><text:span text:style-name="T178">O</text:span><text:span text:style-name="T169">TAL<text:s/></text:span><text:span text:style-name="T174">..</text:span><text:span text:style-name="T172">.</text:span><text:span text:style-name="T173">.</text:span><text:span text:style-name="T172">.<text:s/></text:span><text:span text:style-name="T173">..</text:span><text:span text:style-name="T172">.<text:s/></text:span><text:span text:style-name="T174">.....</text:span><text:span text:style-name="T173">...</text:span><text:span text:style-name="T172">.<text:s/></text:span><text:span text:style-name="T171">..</text:span><text:span text:style-name="T176">..</text:span><text:span text:style-name="T175">.</text:span><text:span text:style-name="T171">.<text:s/></text:span><text:span text:style-name="T172">..</text:span><text:span text:style-name="T173">.<text:s/></text:span><text:span text:style-name="T175">...</text:span><text:span text:style-name="T171">..</text:span><text:span text:style-name="T172">.<text:s/></text:span><text:span text:style-name="T174">....</text:span><text:span text:style-name="T173">.....</text:span><text:span text:style-name="T174">..</text:span><text:span text:style-name="T176">.</text:span><text:span text:style-name="T171">.</text:span><text:span text:style-name="T172">.</text:span><text:span text:style-name="T171">.</text:span><text:span text:style-name="T168">(</text:span><text:span text:style-name="T170">R$</text:span></text:p>
          </table:table-cell>
          <table:covered-table-cell/>
          <table:table-cell office:value-type="string" table:style-name="ce43">
            <text:p><text:span text:style-name="T183">1.</text:span><text:span text:style-name="T184"><text:s/></text:span><text:span text:style-name="T169">460</text:span><text:span text:style-name="T176">,<text:s/></text:span><text:span text:style-name="T169">69)</text:span>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90">
            <text:p><text:span text:style-name="T168">SALDO<text:s/></text:span><text:span text:style-name="T169">INICIAL<text:s/></text:span><text:span text:style-name="T170">DE<text:s/></text:span><text:span text:style-name="T169">CA</text:span><text:span text:style-name="T175">I</text:span><text:span text:style-name="T169">XA<text:s/></text:span><text:span text:style-name="T174">.....</text:span><text:span text:style-name="T173">.</text:span><text:span text:style-name="T174">..</text:span><text:span text:style-name="T173">....</text:span><text:span text:style-name="T174">....</text:span><text:span text:style-name="T173">..</text:span><text:span text:style-name="T172">.</text:span><text:span text:style-name="T171">.</text:span><text:span text:style-name="T176">....</text:span><text:span text:style-name="T171">....</text:span><text:span text:style-name="T172">...</text:span><text:span text:style-name="T170">R$</text:span></text:p>
          </table:table-cell>
          <table:covered-table-cell/>
          <table:table-cell office:value-type="string" table:style-name="ce56">
            <text:p><text:span text:style-name="T169">5<text:s/></text:span><text:span text:style-name="T171">.</text:span><text:span text:style-name="T169">816</text:span><text:span text:style-name="T171">,<text:s/></text:span><text:span text:style-name="T170">44</text:span>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74">
            <text:p><text:span text:style-name="T168">CAIXA<text:s/></text:span><text:span text:style-name="T169">fINAL EM<text:s/></text:span><text:span text:style-name="T168">201</text:span><text:span text:style-name="T170">7<text:s/></text:span><text:span text:style-name="T176">..</text:span><text:span text:style-name="T171">..........<text:s/></text:span><text:span text:style-name="T175">...</text:span><text:span text:style-name="T171">.....</text:span><text:span text:style-name="T172">.</text:span><text:span text:style-name="T174">....</text:span><text:span text:style-name="T173">......</text:span><text:span text:style-name="T174">...</text:span><text:span text:style-name="T170">R$</text:span></text:p>
          </table:table-cell>
          <table:covered-table-cell/>
          <table:table-cell office:value-type="string" table:style-name="ce56">
            <text:p><text:span text:style-name="T175">4.</text:span><text:span text:style-name="T169">355</text:span><text:span text:style-name="T174">,<text:s/></text:span><text:span text:style-name="T169">75</text:span></text:p>
          </table:table-cell>
          <table:table-cell table:number-columns-repeated="16381" table:style-name="ce1"/>
        </table:table-row>
        <table:table-row table:style-name="ro1">
          <table:table-cell table:number-columns-spanned="7" table:number-rows-spanned="1" table:style-name="ce96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5">
            <text:p><text:span text:style-name="T169">NOTAS EXPLICATIVAS ÀS DEMONSTRAÇÕES CONTÁBEIS 31 DE<text:s/></text:span><text:span text:style-name="T185">DEZEMBRO<text:s/></text:span><text:span text:style-name="T169">DE 2016<text:s/></text:span><text:span text:style-name="T185">E<text:s/></text:span><text:span text:style-name="T169">201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69">I<text:s/></text:span><text:span text:style-name="T186">- CONTEXTO<text:s/></text:span><text:span text:style-name="T169">OPERACIONAL NOTA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86">O<text:s/></text:span><text:span text:style-name="T169">Instituto Santa<text:s/></text:span><text:span text:style-name="T185">Rosália<text:s/></text:span><text:span text:style-name="T169">(Instituto)</text:span><text:span text:style-name="T187">,<text:s/></text:span><text:span text:style-name="T169">CNPJ 52<text:s/></text:span><text:span text:style-name="T188">.</text:span><text:span text:style-name="T169">370<text:s/></text:span><text:span text:style-name="T189">.</text:span><text:span text:style-name="T169">970/0001</text:span><text:span text:style-name="T190">-</text:span><text:span text:style-name="T169">82 constituído em 04<text:s/></text:span><text:span text:style-name="T185">de<text:s/></text:span><text:span text:style-name="T169">setembro de 1964 é uma Associação Civil de direito privado<text:s/></text:span><text:span text:style-name="T187">,<text:s/></text:span><text:span text:style-name="T185">beneficente<text:s/></text:span><text:span text:style-name="T187">,<text:s/></text:span><text:span text:style-name="T169">de educação e<text:s/></text:span><text:span text:style-name="T185">de<text:s/></text:span><text:span text:style-name="T169">assistência social<text:s/></text:span><text:span text:style-name="T188">,<text:s/></text:span><text:span text:style-name="T169">sem fins econômicos<text:s/></text:span><text:span text:style-name="T190">,<text:s/></text:span><text:span text:style-name="T186">com<text:s/></text:span><text:span text:style-name="T169">prazo indeterminado de duração e tem<text:s/></text:span><text:span text:style-name="T185">por<text:s/></text:span><text:span text:style-name="T169">finalidade dar amparo<text:s/></text:span><text:span text:style-name="T188">,<text:s/></text:span><text:span text:style-name="T169">assistência<text:s/></text:span><text:span text:style-name="T190">,<text:s/></text:span><text:span text:style-name="T169">educação e formação humana e<text:s/></text:span><text:span text:style-name="T186">religiosa<text:s/></text:span><text:span text:style-name="T169">a infância<text:s/></text:span><text:span text:style-name="T187">,<text:s/></text:span><text:span text:style-name="T169">ao idoso e a comunidade carente e se rege pelo<text:s/></text:span><text:span text:style-name="T185">Estatuto<text:s/></text:span><text:span text:style-name="T169">Social e pela legislação<text:s/></text:span><text:span text:style-name="T186">vigente<text:s/></text:span><text:span text:style-name="T185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91">I</text:span><text:span text:style-name="T192"><text:s/>I<text:s/></text:span><text:span text:style-name="T183">-</text:span><text:span text:style-name="T184"><text:s/></text:span><text:span text:style-name="T169">APRESENTAÇÃO DAS DEMONSTRAÇÕES CONTABEIS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NOTA<text:s/></text:span><text:span text:style-name="T186">2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6">As<text:s/></text:span><text:span text:style-name="T169">demonstrações Contábeis foram elaboradas<text:s/></text:span><text:span text:style-name="T185">de<text:s/></text:span><text:span text:style-name="T169">acordo com as a uais Normas Brasileiras de Contabilidade e<text:s/></text:span><text:span text:style-name="T193">co</text:span><text:span text:style-name="T169">nsiderando também os aspectos a serem observados por entidades sem finalidade de lucro</text:span><text:span text:style-name="T188">,<text:s/></text:span><text:span text:style-name="T169">em conformidade<text:s/></text:span><text:span text:style-name="T186">com a<text:s/></text:span><text:span text:style-name="T169">ITG<text:s/></text:span><text:span text:style-name="T186">2002 -<text:s/></text:span><text:span text:style-name="T190">En</text:span><text:span text:style-name="T169">tidade sem<text:s/></text:span><text:span text:style-name="T185">Finalidade de Lucros<text:s/></text:span><text:span text:style-name="T169">aprovada<text:s/></text:span><text:span text:style-name="T185">pela<text:s/></text:span><text:span text:style-name="T169">Resol</text:span><text:span text:style-name="T190">u</text:span><text:span text:style-name="T169">ção 1<text:s/></text:span><text:span text:style-name="T194">.</text:span><text:span text:style-name="T185">409/12 do<text:s/></text:span><text:span text:style-name="T169">Conselho Federal de Contabilidade<text:s/></text:span><text:span text:style-name="T186">e<text:s/></text:span><text:span text:style-name="T169">NBC TG 1000<text:s/></text:span><text:span text:style-name="T194">.<text:s/></text:span><text:span text:style-name="T169">A moeda funcional e<text:s/></text:span><text:span text:style-name="T185">de<text:s/></text:span><text:span text:style-name="T169">apresentação das<text:s/></text:span><text:span text:style-name="T185">demonstrações<text:s/></text:span><text:span text:style-name="T169">contábeis<text:s/></text:span><text:span text:style-name="T195">é<text:s/></text:span><text:span text:style-name="T169"><text:s/>o real<text:s/></text:span><text:span text:style-name="T190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III<text:s/></text:span><text:span text:style-name="T186">-<text:s/></text:span><text:span text:style-name="T169">RESUMO<text:s/></text:span><text:span text:style-name="T186">DAS<text:s/></text:span><text:span text:style-name="T169">PRÁTICAS CONTÁBEIS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NOTA<text:s/></text:span><text:span text:style-name="T186">3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As despesas e receitas em geral são<text:s/></text:span><text:span text:style-name="T185">registradas<text:s/></text:span><text:span text:style-name="T169">pelo<text:s/></text:span><text:span text:style-name="T185">regime<text:s/></text:span><text:span text:style-name="T169">de competência<text:s/></text:span><text:span text:style-name="T188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NOTA<text:s/></text:span><text:span text:style-name="T186">4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Aplicações<text:s/></text:span><text:span text:style-name="T185">financeiras<text:s/></text:span><text:span text:style-name="T188">:<text:s/></text:span><text:span text:style-name="T169">O Institu o possui aplicação financeira simplesmente para correção da inflação, pois<text:s text:c="2"/></text:span><text:span text:style-name="T186">odo<text:s/></text:span><text:span text:style-name="T169">dinheiro receb</text:span><text:span text:style-name="T190">id</text:span><text:span text:style-name="T169">o é<text:s/></text:span><text:span text:style-name="T185">aplicado em<text:s/></text:span><text:span text:style-name="T169">ativi</text:span><text:span text:style-name="T190">dade<text:s/></text:span><text:span text:style-name="T169">educacional<text:s/></text:span><text:span text:style-name="T187">,<text:s/></text:span><text:span text:style-name="T169">assistê</text:span><text:span text:style-name="T190">n</text:span><text:span text:style-name="T186">ci</text:span><text:span text:style-name="T185">a<text:s/></text:span><text:span text:style-name="T169">e filantrópica<text:s/></text:span><text:span text:style-name="T188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NOTA<text:s/></text:span><text:span text:style-name="T186">5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O<text:s/></text:span><text:span text:style-name="T169">Instituto sempre que recebe donativos de pessoas físicas<text:s/></text:span><text:span text:style-name="T188">,<text:s/></text:span><text:span text:style-name="T169">bem como</text:span><text:span text:style-name="T187">,<text:s/></text:span><text:span text:style-name="T169">através de<text:s/></text:span><text:span text:style-name="T186">convênios com<text:s/></text:span><text:span text:style-name="T169">pessoas<text:s/></text:span><text:span text:style-name="T186">jurídicas<text:s/></text:span><text:span text:style-name="T185">,<text:s/></text:span><text:span text:style-name="T169">fornece recibo aos<text:s/></text:span><text:span text:style-name="T185">doadores<text:s/></text:span><text:span text:style-name="T169">e os contabiliza e as subvenções recebidas de<text:s/></text:span><text:span text:style-name="T186">órgão</text:span><text:span text:style-name="T185">s<text:s/></text:span><text:span text:style-name="T169">governamentais já<text:s/></text:span><text:span text:style-name="T186">os contabiliza<text:s/></text:span><text:span text:style-name="T185">,<text:s/></text:span><text:span text:style-name="T169">por meio<text:s/></text:span><text:span text:style-name="T185">da<text:s/></text:span><text:span text:style-name="T169">prestação de<text:s/></text:span><text:span text:style-name="T186">co</text:span><text:span text:style-name="T185">ntas<text:s/></text:span><text:span text:style-name="T187">,<text:s/></text:span><text:span text:style-name="T169">que<text:s/></text:span><text:span text:style-name="T185">é<text:s/></text:span><text:span text:style-name="T169">obrigatório apresentar junto a estes órgãos<text:s/></text:span><text:span text:style-name="T188">,<text:s/></text:span><text:span text:style-name="T169">bem como de pessoas que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prestam serviços voluntário em<text:s/></text:span><text:span text:style-name="T186">2016</text:span><text:span text:style-name="T190">,<text:s/></text:span><text:span text:style-name="T169">sem nenhuma remuneração<text:s/></text:span><text:span text:style-name="T187">,<text:s/></text:span><text:span text:style-name="T169">demonstrado contabilmente<text:s/></text:span><text:span text:style-name="T188">,<text:s/></text:span><text:span text:style-name="T186">cf<text:s/></text:span><text:span text:style-name="T185">.<text:s/></text:span><text:span text:style-name="T169">ITG<text:s/></text:span><text:span text:style-name="T186">2002<text:s/></text:span><text:span text:style-name="T190">.<text:s/></text:span><text:span text:style-name="T186">Donativos<text:s/></text:span><text:span text:style-name="T189">: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A) Pessoas<text:s/></text:span><text:span text:style-name="T185">físicas<text:s/></text:span><text:span text:style-name="T187">....</text:span><text:span text:style-name="T189">....</text:span><text:span text:style-name="T187">........<text:s/></text:span><text:span text:style-name="T189">..</text:span><text:span text:style-name="T187">.</text:span><text:span text:style-name="T194">.</text:span><text:span text:style-name="T185">R$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B) Pessoas jurídicas<text:s/></text:span><text:span text:style-name="T190">.</text:span><text:span text:style-name="T187">.<text:s/></text:span><text:span text:style-name="T189">...</text:span><text:span text:style-name="T187">......</text:span><text:span text:style-name="T190">..</text:span><text:span text:style-name="T187">...</text:span><text:span text:style-name="T185">.</text:span><text:span text:style-name="T187">.</text:span><text:span text:style-name="T169">RS<text:s/></text:span><text:span text:style-name="T186">C)<text:s/></text:span><text:span text:style-name="T169">Volunta riado<text:s/></text:span><text:span text:style-name="T187">....</text:span><text:span text:style-name="T190">...</text:span><text:span text:style-name="T187">................</text:span><text:span text:style-name="T169">R$<text:s/></text:span><text:span text:style-name="T186">Subvenções<text:s/></text:span><text:span text:style-name="T187">:</text:span></text:p>
          </table:table-cell>
          <table:table-cell table:number-columns-repeated="16383"/>
        </table:table-row>
        <table:table-row table:style-name="ro3">
          <table:table-cell office:value-type="float" office:value="2016" table:style-name="ce57">
            <text:p>2016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57<text:s/></text:span><text:span text:style-name="T187">.</text:span><text:span text:style-name="T169">966</text:span><text:span text:style-name="T187">,</text:span><text:span text:style-name="T169">76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28<text:s/></text:span><text:span text:style-name="T188">.</text:span><text:span text:style-name="T169">471<text:s/></text:span><text:span text:style-name="T188">,<text:s/></text:span><text:span text:style-name="T169">13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10<text:s/></text:span><text:span text:style-name="T194">.</text:span><text:span text:style-name="T169">300</text:span><text:span text:style-name="T188">,</text:span><text:span text:style-name="T169">00</text:span></text:p>
          </table:table-cell>
          <table:table-cell table:number-columns-repeated="16383"/>
        </table:table-row>
        <table:table-row table:style-name="ro3">
          <table:table-cell office:value-type="float" office:value="2017" table:style-name="ce58">
            <text:p>2017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span text:style-name="T169">R$ <text:s/>62<text:s/></text:span><text:span text:style-name="T189">.</text:span><text:span text:style-name="T169">102</text:span><text:span text:style-name="T187">,<text:s/></text:span><text:span text:style-name="T186">27</text:span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span text:style-name="T169">RS <text:s/>10<text:s/></text:span><text:span text:style-name="T187">.</text:span><text:span text:style-name="T169">614</text:span><text:span text:style-name="T187">,<text:s/></text:span><text:span text:style-name="T169">78</text:span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span text:style-name="T169">R$ <text:s/>11<text:s/></text:span><text:span text:style-name="T190">.</text:span><text:span text:style-name="T169">500<text:s/></text:span><text:span text:style-name="T187">,<text:s/></text:span><text:span text:style-name="T169">00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O<text:s/></text:span><text:span text:style-name="T169">Instituto recebeu os seguintes auxílios e subvenções do<text:s/></text:span><text:span text:style-name="T185">poder<text:s/></text:span><text:span text:style-name="T169">público:</text:span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span text:style-name="T169">2016 <text:s text:c="16"/>2017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A) Federal<text:s/></text:span><text:span text:style-name="T187">......</text:span><text:span text:style-name="T190">...</text:span><text:span text:style-name="T187">..</text:span><text:span text:style-name="T185">.</text:span><text:span text:style-name="T187">.</text:span><text:span text:style-name="T189">..</text:span><text:span text:style-name="T187">.</text:span><text:span text:style-name="T189">..</text:span><text:span text:style-name="T187">....</text:span><text:span text:style-name="T190">...</text:span><text:span text:style-name="T187">...</text:span><text:span text:style-name="T169">R$ <text:s text:c="5"/>0</text:span><text:span text:style-name="T190">,</text:span><text:span text:style-name="T186">00<text:s text:c="7"/></text:span><text:span text:style-name="T169">R$ <text:s text:c="5"/>0</text:span><text:span text:style-name="T187">,<text:s/></text:span><text:span text:style-name="T169">00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B) Estadual<text:s/></text:span><text:span text:style-name="T187">......................<text:s/></text:span><text:span text:style-name="T190">.....</text:span><text:span text:style-name="T169">R$ <text:s text:c="5"/>0</text:span><text:span text:style-name="T187">,<text:s/></text:span><text:span text:style-name="T169">00 <text:s text:c="6"/>R$ <text:s text:c="5"/>0</text:span><text:span text:style-name="T187">,<text:s/></text:span><text:span text:style-name="T169">00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C)<text:s/></text:span><text:span text:style-name="T185">Muni<text:s/></text:span><text:span text:style-name="T186">ci</text:span><text:span text:style-name="T185">pal<text:s/></text:span><text:span text:style-name="T169">Creche Ed<text:s/></text:span><text:span text:style-name="T188">.<text:s/></text:span><text:span text:style-name="T169">Infantil<text:s/></text:span><text:span text:style-name="T188">......</text:span><text:span text:style-name="T169">RS 629<text:s/></text:span><text:span text:style-name="T187">.</text:span><text:span text:style-name="T169">010</text:span><text:span text:style-name="T188">,<text:s/></text:span><text:span text:style-name="T169">53 <text:s text:c="7"/>R$ 701<text:s/></text:span><text:span text:style-name="T187">.</text:span><text:span text:style-name="T169">187<text:s/></text:span><text:span text:style-name="T188">,<text:s/></text:span><text:span text:style-name="T169">03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D)<text:s/></text:span><text:span text:style-name="T169">Subvenção Govern<text:s/></text:span><text:span text:style-name="T187">.<text:s/></text:span><text:span text:style-name="T185">Indenizatória<text:s/></text:span><text:span text:style-name="T187">.</text:span><text:span text:style-name="T189">.</text:span><text:span text:style-name="T188">..</text:span><text:span text:style-name="T169">RS <text:s text:c="5"/>0</text:span><text:span text:style-name="T190">,<text:s/></text:span><text:span text:style-name="T169">00 <text:s text:c="6"/>RS <text:s/>28<text:s/></text:span><text:span text:style-name="T190">.</text:span><text:span text:style-name="T169">600</text:span><text:span text:style-name="T187">,<text:s/></text:span><text:span text:style-name="T169">00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O convê</text:span><text:span text:style-name="T185">n</text:span><text:span text:style-name="T186">io<text:s/></text:span><text:span text:style-name="T169">municipal<text:s/></text:span><text:span text:style-name="T186">com<text:s/></text:span><text:span text:style-name="T169">a Prefeitura de Guarulhos é de educação infantil<text:s/></text:span><text:span text:style-name="T190">,<text:s/></text:span><text:span text:style-name="T169">ou seja<text:s/></text:span><text:span text:style-name="T190">,<text:s/></text:span><text:span text:style-name="T169">creche<text:s/></text:span><text:span text:style-name="T190">,<text:s/></text:span><text:span text:style-name="T186">abrangendo crianças de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02<text:s/></text:span><text:span text:style-name="T169">a<text:s/></text:span><text:span text:style-name="T186">03<text:s/></text:span><text:span text:style-name="T169">anos e 11 meses<text:s/></text:span><text:span text:style-name="T188">,<text:s/></text:span><text:span text:style-name="T169">sendo<text:s/></text:span><text:span text:style-name="T186">complementação<text:s/></text:span><text:span text:style-name="T169">do ensino público com atividades de recreação e de sociabilização<text:s/></text:span><text:span text:style-name="T187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Nota 6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Os<text:s/></text:span><text:span text:style-name="T169">recursos do<text:s/></text:span><text:span text:style-name="T185">Institut</text:span><text:span text:style-name="T186">o<text:s/></text:span><text:span text:style-name="T169">foram aplicados em suas finalidades institucionais de conformidade<text:s/></text:span><text:span text:style-name="T186">com<text:s/></text:span><text:span text:style-name="T169">seu Estatut<text:s/></text:span><text:span text:style-name="T193">o<text:s/></text:span><text:span text:style-name="T186">Social<text:s/></text:span><text:span text:style-name="T187">,<text:s/></text:span><text:span text:style-name="T169">demonstrados pelas suas despesas e investimentos patrimoniais<text:s/></text:span><text:span text:style-name="T189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Nota 7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Gratuidade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Segregação<text:s/></text:span><text:span text:style-name="T169">do Balanço por área de atuação da entidade - Educação e<text:s/></text:span><text:span text:style-name="T185">Assistên<text:s/></text:span><text:span text:style-name="T186">cia<text:s/></text:span><text:span text:style-name="T169">Social<text:s/></text:span><text:span text:style-name="T188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O<text:s/></text:span><text:span text:style-name="T169">Insti uto é entidade preponderante<text:s/></text:span><text:span text:style-name="T185">na<text:s/></text:span><text:span text:style-name="T169">área de Educação<text:s/></text:span><text:span text:style-name="T186">e<text:s/></text:span><text:span text:style-name="T169">desenvolve atividades de assistência<text:s/></text:span><text:span text:style-name="T186">social<text:s/></text:span><text:span text:style-name="T185">.<text:s/></text:span><text:span text:style-name="T169">Em atendimento a Lei<text:s/></text:span><text:span text:style-name="T185">12<text:s/></text:span><text:span text:style-name="T189">.</text:span><text:span text:style-name="T185">101/09<text:s/></text:span><text:span text:style-name="T186">-<text:s/></text:span><text:span text:style-name="T169">Artigo 29º</text:span><text:span text:style-name="T190">,<text:s/></text:span><text:span text:style-name="T169">e Decreto 7<text:s/></text:span><text:span text:style-name="T189">.</text:span><text:span text:style-name="T169">237/10 - Artigo 11°</text:span><text:span text:style-name="T188">,<text:s/></text:span><text:span text:style-name="T169">demonstra adiante<text:s/></text:span><text:span text:style-name="T186">seu<text:s/></text:span><text:span text:style-name="T169">balanço<text:s/></text:span><text:span text:style-name="T186">segregado<text:s/></text:span><text:span text:style-name="T169">por área de<text:s/></text:span><text:span text:style-name="T185">atuação<text:s/></text:span><text:span text:style-name="T188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A entidade concede 100</text:span><text:span text:style-name="T193">%<text:s/></text:span><text:span text:style-name="T169">de gratuidade<text:s/></text:span><text:span text:style-name="T190">,<text:s/></text:span><text:span text:style-name="T169">pois todas as<text:s/></text:span><text:span text:style-name="T185">suas<text:s/></text:span><text:span text:style-name="T169">atividades<text:s/></text:span><text:span text:style-name="T187">,<text:s/></text:span><text:span text:style-name="T169">conforme demonstrado no quadro<text:s/></text:span><text:span text:style-name="T186">abaixo são<text:s/></text:span><text:span text:style-name="T169">1oo</text:span><text:span text:style-name="T193">i<text:s/></text:span><text:span text:style-name="T169">gratuita<text:s/></text:span><text:span text:style-name="T185">aos<text:s/></text:span><text:span text:style-name="T169">educandos e/ou usuários<text:s/></text:span><text:span text:style-name="T188">,<text:s/></text:span><text:span text:style-name="T169">seja na área da educação<text:s/></text:span><text:span text:style-name="T186">como<text:s/></text:span><text:span text:style-name="T169">da assistência social<text:s/></text:span><text:span text:style-name="T189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Nota<text:s/></text:span><text:span text:style-name="T186">8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a) Educação Infantil Creche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Objetivo<text:s/></text:span><text:span text:style-name="T187">:<text:s/></text:span><text:span text:style-name="T185">Tem<text:s/></text:span><text:span text:style-name="T169">como<text:s/></text:span><text:span text:style-name="T185">finalidade<text:s/></text:span><text:span text:style-name="T169">o desenvolvimento integral da criança até<text:s/></text:span><text:span text:style-name="T186">cinco<text:s/></text:span><text:span text:style-name="T169">anos<text:s/></text:span><text:span text:style-name="T188">,<text:s/></text:span><text:span text:style-name="T169">em seus aspectos físico,<text:s/></text:span><text:span text:style-name="T186">psicológico<text:s/></text:span><text:span text:style-name="T187">,<text:s/></text:span><text:span text:style-name="T169">intelectual e social<text:s/></text:span><text:span text:style-name="T188">,<text:s/></text:span><text:span text:style-name="T186">co</text:span><text:span text:style-name="T185">mplementando<text:s/></text:span><text:span text:style-name="T169">a ação da família e da comunidade em conformidade<text:s/></text:span><text:span text:style-name="T186">com a<text:s/></text:span><text:span text:style-name="T169">Lei<text:s/></text:span><text:span text:style-name="T186">9<text:s/></text:span><text:span text:style-name="T189">.</text:span><text:span text:style-name="T186">394<text:s/></text:span><text:span text:style-name="T169">de<text:s/></text:span><text:span text:style-name="T186">20/12/1996<text:s/></text:span><text:span text:style-name="T190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Nº de atendidos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191<text:s/></text:span><text:span text:style-name="T186">cria</text:span><text:span text:style-name="T185">nças de<text:s/></text:span><text:span text:style-name="T169">02 a 03 anos e 1 1<text:s/></text:span><text:span text:style-name="T190">m</text:span><text:span text:style-name="T169">eses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5">Recurs</text:span><text:span text:style-name="T186">os<text:s/></text:span><text:span text:style-name="T169">aplicados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5">R$<text:s/></text:span><text:span text:style-name="T169">701<text:s/></text:span><text:span text:style-name="T190">.</text:span><text:span text:style-name="T169">187</text:span><text:span text:style-name="T189">,<text:s/></text:span><text:span text:style-name="T169">03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bl Assistência Social - (proteção social básica<text:s/></text:span><text:span text:style-name="T187">,<text:s/></text:span><text:span text:style-name="T169">programa de atendimento familiar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6">Objetivo<text:s/></text:span><text:span text:style-name="T188">:<text:s/></text:span><text:span text:style-name="T169">A família<text:s/></text:span><text:span text:style-name="T188">,<text:s/></text:span><text:span text:style-name="T169">hoje é reconhecidamente um dos espaços privilegiados para o desenvolvimento integral<text:s/></text:span><text:span text:style-name="T186">dos<text:s/></text:span><text:span text:style-name="T169">indivíduos, essencial<text:s/></text:span><text:span text:style-name="T195">à<text:s text:c="2"/></text:span><text:span text:style-name="T169"><text:s/>humanização<text:s/></text:span><text:span text:style-name="T187">,<text:s/></text:span><text:span text:style-name="T195">à<text:s text:c="2"/></text:span><text:span text:style-name="T169"><text:s/>socialização<text:s/></text:span><text:span text:style-name="T187">,<text:s/></text:span><text:span text:style-name="T169">transmitindo saberes<text:s/></text:span><text:span text:style-name="T188">,<text:s/></text:span><text:span text:style-name="T169">valores<text:s/></text:span><text:span text:style-name="T187">,<text:s/></text:span><text:span text:style-name="T185">hábit<text:s/></text:span><text:span text:style-name="T186">os<text:s/></text:span><text:span text:style-name="T169">e princípios que<text:s/></text:span><text:span text:style-name="T186">constroem<text:s/></text:span><text:span text:style-name="T169">e determina todo e qualquer<text:s/></text:span><text:span text:style-name="T185">individuo<text:s/></text:span><text:span text:style-name="T169">para<text:s/></text:span><text:span text:style-name="T185">viver<text:s/></text:span><text:span text:style-name="T169">em coletividade<text:s/></text:span><text:span text:style-name="T187">.<text:s/></text:span><text:span text:style-name="T185">A assistên</text:span><text:span text:style-name="T186">cia<text:s/></text:span><text:span text:style-name="T169">social tem a matricialidade familiar<text:s/></text:span><text:span text:style-name="T186">como campo<text:s/></text:span><text:span text:style-name="T169">privilegiado<text:s/></text:span><text:span text:style-name="T185">de<text:s/></text:span><text:span text:style-name="T169">atuação na garantia dos mínimos sociais tendo<text:s/></text:span><text:span text:style-name="T186">como base<text:s/></text:span><text:span text:style-name="T169">legal<text:s/></text:span><text:span text:style-name="T186">a<text:s/></text:span><text:span text:style-name="T169">Política Nacional de Assistência Social<text:s/></text:span><text:span text:style-name="T186">(P</text:span><text:span text:style-name="T185">NAS<text:s/></text:span><text:span text:style-name="T169">-<text:s/></text:span><text:span text:style-name="T186">2004)</text:span><text:span text:style-name="T187">,<text:s/></text:span><text:span text:style-name="T169">a Lei Orgânica de Assistência Social<text:s/></text:span><text:span text:style-name="T186">(LOAS/93 2011) e<text:s/></text:span><text:span text:style-name="T169">alterada pela<text:s/></text:span><text:span text:style-name="T185">Lei<text:s/></text:span><text:span text:style-name="T169">12<text:s/></text:span><text:span text:style-name="T189">.</text:span><text:span text:style-name="T185">435<text:s/></text:span><text:span text:style-name="T169">de 09/07/2011<text:s/></text:span><text:span text:style-name="T187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69">Nº de atendidos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50<text:s/></text:span><text:span text:style-name="T169">famílias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5">Recursos<text:s/></text:span><text:span text:style-name="T169">aplicados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5">RS<text:s/></text:span><text:span text:style-name="T169">34<text:s/></text:span><text:span text:style-name="T187">.</text:span><text:span text:style-name="T169">725</text:span><text:span text:style-name="T187">,<text:s/></text:span><text:span text:style-name="T169">52</text:span></text:p>
          </table:table-cell>
          <table:table-cell table:number-columns-repeated="16383" table:style-name="ce1"/>
        </table:table-row>
        <table:table-row table:style-name="ro8">
          <table:table-cell table:number-columns-spanned="7" table:number-rows-spanned="1" table:style-name="ce97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5">
            <text:p><text:span text:style-name="T196">Isenção Usufruí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96">O Instituto<text:s/></text:span><text:span text:style-name="T197">é<text:s/></text:span><text:span text:style-name="T198"><text:s/>isento da<text:s/></text:span><text:span text:style-name="T186">c</text:span><text:span text:style-name="T198">ontribuição empresarial devida ao INSS sobre a folha de pagamento<text:s/></text:span><text:span text:style-name="T196">e sobre serviços<text:s/></text:span><text:span text:style-name="T186">tomados<text:s/></text:span><text:span text:style-name="T196">de autônomos<text:s/></text:span><text:span text:style-name="T199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86">20</text:span><text:span text:style-name="T198">16<text:s text:c="14"/></text:span><text:span text:style-name="T196">201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96">INSS</text:span><text:span text:style-name="T200">-</text:span><text:span text:style-name="T186">Cota<text:s/></text:span><text:span text:style-name="T196">Patronal<text:s/></text:span><text:span text:style-name="T199">.....</text:span><text:span text:style-name="T201">.<text:s/></text:span><text:span text:style-name="T199">.........<text:s/></text:span><text:span text:style-name="T172">.<text:s/></text:span><text:span text:style-name="T187">........</text:span><text:span text:style-name="T198">R$ <text:s/>85<text:s/></text:span><text:span text:style-name="T172">.</text:span><text:span text:style-name="T198">137<text:s/></text:span><text:span text:style-name="T199">,<text:s/></text:span><text:span text:style-name="T198">4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96">INSS-Cota<text:s/></text:span><text:span text:style-name="T198">Terceiros<text:s/></text:span><text:span text:style-name="T201">..</text:span><text:span text:style-name="T199">..</text:span><text:span text:style-name="T201">...</text:span><text:span text:style-name="T172">..</text:span><text:span text:style-name="T199">......</text:span><text:span text:style-name="T172">..</text:span><text:span text:style-name="T201">.<text:s/></text:span><text:span text:style-name="T172">.<text:s/></text:span><text:span text:style-name="T201">.<text:s/></text:span><text:span text:style-name="T172">.<text:s/></text:span><text:span text:style-name="T201">.<text:s/></text:span><text:span text:style-name="T200">.</text:span><text:span text:style-name="T198">R$<text:s text:c="2"/></text:span><text:span text:style-name="T196">24<text:s/></text:span><text:span text:style-name="T187">.</text:span><text:span text:style-name="T198">689<text:s/></text:span><text:span text:style-name="T199">,<text:s/></text:span><text:span text:style-name="T196">8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96">INSS-SAT<text:s/></text:span><text:span text:style-name="T199">...........................<text:s/></text:span><text:span text:style-name="T201">......</text:span><text:span text:style-name="T172">.</text:span><text:span text:style-name="T198">R$<text:s text:c="2"/></text:span><text:span text:style-name="T186">8<text:s/></text:span><text:span text:style-name="T172">.</text:span><text:span text:style-name="T196">513<text:s/></text:span><text:span text:style-name="T199">,</text:span><text:span text:style-name="T196">7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96">TOTAL<text:s/></text:span><text:span text:style-name="T198">INSS<text:s/></text:span><text:span text:style-name="T201">.</text:span><text:span text:style-name="T199">..........<text:s/></text:span><text:span text:style-name="T198">.<text:s/></text:span><text:span text:style-name="T199">....</text:span><text:span text:style-name="T172">.<text:s/></text:span><text:span text:style-name="T187">....</text:span><text:span text:style-name="T200">....</text:span><text:span text:style-name="T187">.....</text:span><text:span text:style-name="T172">.<text:s/></text:span><text:span text:style-name="T201">.</text:span><text:span text:style-name="T198">R$ 115<text:s/></text:span><text:span text:style-name="T172">.</text:span><text:span text:style-name="T196">343<text:s/></text:span><text:span text:style-name="T187">,<text:s/></text:span><text:span text:style-name="T196">2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86">CO</text:span><text:span text:style-name="T198">FINS<text:s/></text:span><text:span text:style-name="T196">(contrib</text:span><text:span text:style-name="T187">.</text:span><text:span text:style-name="T198">fin<text:s/></text:span><text:span text:style-name="T187">.</text:span><text:span text:style-name="T198">seg<text:s/></text:span><text:span text:style-name="T201">.</text:span><text:span text:style-name="T198">social)<text:s/></text:span><text:span text:style-name="T199">...</text:span><text:span text:style-name="T201">.<text:s/></text:span><text:span text:style-name="T199">.....</text:span><text:span text:style-name="T201">.<text:s/></text:span><text:span text:style-name="T172">.</text:span><text:span text:style-name="T198">R$<text:s text:c="2"/></text:span><text:span text:style-name="T186">2</text:span><text:span text:style-name="T198">1<text:s/></text:span><text:span text:style-name="T187">.</text:span><text:span text:style-name="T198">463</text:span><text:span text:style-name="T199">,<text:s/></text:span><text:span text:style-name="T198">4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86">CS</text:span><text:span text:style-name="T198">LL<text:s/></text:span><text:span text:style-name="T186">(Co</text:span><text:span text:style-name="T198">ntrib<text:s/></text:span><text:span text:style-name="T199">.</text:span><text:span text:style-name="T196">social<text:s/></text:span><text:span text:style-name="T198">s/lu</text:span><text:span text:style-name="T186">c</text:span><text:span text:style-name="T198">ro líquido)<text:s/></text:span><text:span text:style-name="T187">.....</text:span><text:span text:style-name="T186">_</text:span><text:span text:style-name="T198">R $-l<text:s/></text:span><text:span text:style-name="T199">.</text:span><text:span text:style-name="T196">0_5_4</text:span><text:span text:style-name="T187">'</text:span><text:span text:style-name="T198">-6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98">R$ <text:s/>95<text:s/></text:span><text:span text:style-name="T187">.</text:span><text:span text:style-name="T198">805</text:span><text:span text:style-name="T187">,</text:span><text:span text:style-name="T198">4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98">R$<text:s text:c="2"/></text:span><text:span text:style-name="T196">27<text:s/></text:span><text:span text:style-name="T199">.</text:span><text:span text:style-name="T196">783<text:s/></text:span><text:span text:style-name="T199">,<text:s/></text:span><text:span text:style-name="T198">58<text:s text:c="2"/></text:span><text:span text:style-name="T202">R$    </text:span><text:span text:style-name="T203">9</text:span><text:span text:style-name="T204">.</text:span><text:span text:style-name="T203">580</text:span><text:span text:style-name="T204">,</text:span><text:span text:style-name="T202">5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98">R$ 133<text:s/></text:span><text:span text:style-name="T199">.</text:span><text:span text:style-name="T198">169<text:s/></text:span><text:span text:style-name="T199">,<text:s/></text:span><text:span text:style-name="T198">5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96">TOTAL DAS<text:s/></text:span><text:span text:style-name="T198">ISENÇÕES<text:s/></text:span><text:span text:style-name="T187">..............<text:s/></text:span><text:span text:style-name="T200">...</text:span><text:span text:style-name="T187">.</text:span><text:span text:style-name="T200">...</text:span><text:span text:style-name="T187">..</text:span><text:span text:style-name="T172">.</text:span><text:span text:style-name="T198">R$<text:s/></text:span><text:span text:style-name="T196">139<text:s/></text:span><text:span text:style-name="T199">.</text:span><text:span text:style-name="T196">804<text:s/></text:span><text:span text:style-name="T199">,</text:span><text:span text:style-name="T196">5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span text:style-name="T196">voluntário<text:s/></text:span><text:span text:style-name="T187">,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05">º</text:span><text:span text:style-name="T198">po</text:span><text:span text:style-name="T205">"</text:span><text:span text:style-name="T198">r</text:span><text:span text:style-name="T205">'</text:span><text:span text:style-name="T198">ém<text:s/></text:span><text:span text:style-name="T199">,<text:s/></text:span><text:span text:style-name="T198">por lei<text:s/></text:span><text:span text:style-name="T187">,<text:s/></text:span><text:span text:style-name="T198">está<text:s/></text:span><text:span text:style-name="T196">isenta<text:s/></text:span><text:span text:style-name="T198">destes</text:span><text:span text:style-name="T206">·</text:span><text:span text:style-name="T207">f</text:span><text:span text:style-name="T198">t</text:span><text:span text:style-name="T208">h</text:span><text:span text:style-name="T198">rib</text:span><text:span text:style-name="T208">l</text:span><text:span text:style-name="T198">utos<text:s/></text:span><text:span text:style-name="T172">.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96">A<text:s/></text:span><text:span text:style-name="T186">CSLL<text:s/></text:span><text:span text:style-name="T196">seria calculada sobre o lucro<text:s/></text:span><text:span text:style-name="T200">liqu</text:span><text:span text:style-name="T196">ido<text:s/></text:span><text:span text:style-name="T198">a base de<text:s/></text:span><text:span text:style-name="T196">9</text:span><text:span text:style-name="T209">6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98">as receitas<text:s/></text:span><text:span text:style-name="T187">,<text:s/></text:span><text:span text:style-name="T196">diminuído do<text:s/></text:span><text:span text:style-name="T186">trabalho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210">31<text:s/></text:span><text:span text:style-name="T197">de <text:s/>dmmbrn <text:s/>de<text:s text:c="2"/></text:span><text:span text:style-name="T210">201O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96">Presidente<text:s/></text:span><text:span text:style-name="T199">:<text:s/></text:span><text:span text:style-name="T196">SANDRA<text:s/></text:span><text:span text:style-name="T198">MARA DE ASSIS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86">C</text:span><text:span text:style-name="T198">PF<text:s/></text:span><text:span text:style-name="T187">:<text:s/></text:span><text:span text:style-name="T196">169<text:s/></text:span><text:span text:style-name="T187">.</text:span><text:span text:style-name="T196">810<text:s/></text:span><text:span text:style-name="T187">.</text:span><text:span text:style-name="T196">028</text:span><text:span text:style-name="T187">-</text:span><text:span text:style-name="T196">09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98">Contabilista<text:s/></text:span><text:span text:style-name="T187">:<text:s/></text:span><text:span text:style-name="T198">NILZA MARIA DA<text:s/></text:span><text:span text:style-name="T196">SILVA</text:span>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<text:span text:style-name="T198">CRC/SP<text:s/></text:span><text:span text:style-name="T187">:<text:s/></text:span><text:span text:style-name="T196">1SP202654/0</text:span><text:span text:style-name="T199">-</text:span><text:span text:style-name="T196">2</text:span></text:p>
          </table:table-cell>
          <table:table-cell table:number-columns-repeated="16383"/>
        </table:table-row>
        <table:table-row table:number-rows-repeated="104818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">
      <number:number number:decimal-places="2" number:min-integer-digits="1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21T15:49:20Z</meta:creation-date>
    <dc:date>2025-07-21T13:49:21Z</dc:date>
    <meta:editing-duration>PT0S</meta:editing-duration>
  </office:meta>
</office:document-meta>
</file>